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1.4513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3" style:family="table">
      <style:table-properties style:width="6.480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150%" fo:margin-left="1.293in" fo:text-indent="-1.2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 fo:margin-left="0.418in" fo:text-indent="-0.4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765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 fo:margin-left="1.0694in" fo:text-indent="-1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049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 fo:margin-left="0.418in" fo:text-indent="-0.4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9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醫政業務行政罰鍰分期繳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（公司名稱）</text:p>
          </table:table-cell>
          <table:covered-table-cell/>
          <table:table-cell table:style-name="TableCell12">
            <text:p text:style-name="P13">出生</text:p>
          </table:table-cell>
          <table:table-cell table:style-name="TableCell14">
            <text:p text:style-name="P15">身分證字號（統一編號）</text:p>
          </table:table-cell>
          <table:table-cell table:style-name="TableCell16">
            <text:p text:style-name="P17">性別</text:p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事項</text:p>
          </table:table-cell>
          <table:table-cell table:style-name="TableCell30" table:number-columns-spanned="4">
            <text:p text:style-name="P31">一、申請人因違反 <text:s text:c="10"/>法案件，應繳納罰鍰新台幣 <text:s text:c="9"/>元，申請准予分期繳納。</text:p>
            <text:p text:style-name="P32"><text:span text:style-name="T33">二、繳納期限</text:span><text:span text:style-name="T34">自 <text:s text:c="2"/>年 <text:s text:c="2"/>月 <text:s text:c="2"/>日起迄 <text:s text:c="2"/>年 <text:s text:c="2"/>月 <text:s text:c="2"/>日止</text:span><text:span text:style-name="T35">每月1期，共計 <text:s text:c="2"/>期，除第1期繳納新台幣 <text:s text:c="6"/>元外，其餘各期分別繳納新台幣 <text:s text:c="8"/>元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分期繳納理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行政裁處文號</text:p>
          </table:table-cell>
          <table:table-cell table:style-name="TableCell44" table:number-columns-spanned="4">
            <text:p text:style-name="P45">高雄市政府衛生局 <text:s text:c="2"/>年 <text:s text:c="2"/>月 <text:s text:c="2"/>日高市衛 <text:s text:c="2"/>字第 <text:s text:c="14"/>號行政裁處書。（如附件 <text:s text:c="2"/>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切結及</text:p>
            <text:p text:style-name="P49">附帶條款</text:p>
          </table:table-cell>
          <table:table-cell table:style-name="TableCell50" table:number-columns-spanned="4">
            <text:p text:style-name="P51"><text:span text:style-name="T52">一、如奉核准分期，申請人定當如期如數完繳，且在</text:span><text:span text:style-name="T53">上述各期給付中，若其中任何一期未付，視同全部到期。</text:span></text:p>
            <text:p text:style-name="P54"><text:span text:style-name="T55">二、本案如有遲延</text:span><text:span text:style-name="T56">，</text:span><text:span text:style-name="T57">願</text:span><text:span text:style-name="T58">無條件接受貴局移請強制執行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其他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此致</text:p>
      <text:p text:style-name="P65">高雄市政府衛生局</text:p>
      <text:p text:style-name="P66">申請人（簽名及蓋章）：</text:p>
      <text:p text:style-name="P67"><text:span text:style-name="T68">代表人（簽名及蓋章）</text:span><text:span text:style-name="T69">：</text:span></text:p>
      <text:p text:style-name="P70"><text:s text:c="21"/>地 <text:s/>址：</text:p>
      <text:p text:style-name="P71"><text:s text:c="21"/>電 <text:s/>話：</text:p>
      <text:p text:style-name="P72"><text:span text:style-name="T7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九十三年九月份局務會議提案單</dc:title>
    <meta:initial-creator>祕書室</meta:initial-creator>
    <dc:creator>user</dc:creator>
    <meta:creation-date>2023-12-29T02:45:00Z</meta:creation-date>
    <dc:date>2023-12-29T02:45:00Z</dc:date>
    <meta:print-date>2012-11-26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