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9083in" style:use-optimal-column-width="false"/>
    </style:style>
    <style:style style:name="TableColumn4" style:family="table-column">
      <style:table-column-properties style:column-width="1.9027in" style:use-optimal-column-width="false"/>
    </style:style>
    <style:style style:name="Table2" style:family="table">
      <style:table-properties style:width="7.8111in" fo:margin-left="0in" table:align="right"/>
    </style:style>
    <style:style style:name="TableRow5" style:family="table-row">
      <style:table-row-properties style:min-row-height="0.643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extbody" style:family="paragraph">
      <style:paragraph-properties fo:text-align="justify" fo:margin-top="0.1583in" fo:margin-bottom="0.2555in" style:line-height-at-least="0.2777in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4.2395in" style:use-optimal-column-width="false"/>
    </style:style>
    <style:style style:name="TableColumn15" style:family="table-column">
      <style:table-column-properties style:column-width="3.5937in" style:use-optimal-column-width="false"/>
    </style:style>
    <style:style style:name="Table13" style:family="table">
      <style:table-properties style:width="7.8333in" fo:margin-left="0in" table:align="left"/>
    </style:style>
    <style:style style:name="TableRow16" style:family="table-row">
      <style:table-row-properties style:min-row-height="0.8645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19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margin-bottom="0.1083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TableContents" style:family="paragraph">
      <style:paragraph-properties fo:text-align="justify" fo:margin-bottom="0.108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5104in" style:use-optimal-column-width="false"/>
    </style:style>
    <style:style style:name="TableColumn46" style:family="table-column">
      <style:table-column-properties style:column-width="0.677in" style:use-optimal-column-width="false"/>
    </style:style>
    <style:style style:name="TableColumn47" style:family="table-column">
      <style:table-column-properties style:column-width="2.2611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0.9576in" style:use-optimal-column-width="false"/>
    </style:style>
    <style:style style:name="TableColumn50" style:family="table-column">
      <style:table-column-properties style:column-width="2.0847in" style:use-optimal-column-width="false"/>
    </style:style>
    <style:style style:name="Table43" style:family="table">
      <style:table-properties style:width="7.875in" fo:margin-left="0in" table:align="lef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06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/>
    </style:style>
    <style:style style:name="TableColumn115" style:family="table-column">
      <style:table-column-properties style:column-width="0.780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4166in" style:use-optimal-column-width="false"/>
    </style:style>
    <style:style style:name="TableColumn119" style:family="table-column">
      <style:table-column-properties style:column-width="0.3645in" style:use-optimal-column-width="false"/>
    </style:style>
    <style:style style:name="TableColumn120" style:family="table-column">
      <style:table-column-properties style:column-width="1.6354in" style:use-optimal-column-width="false"/>
    </style:style>
    <style:style style:name="TableColumn121" style:family="table-column">
      <style:table-column-properties style:column-width="0.4791in" style:use-optimal-column-width="false"/>
    </style:style>
    <style:style style:name="TableColumn122" style:family="table-column">
      <style:table-column-properties style:column-width="3.2298in" style:use-optimal-column-width="false"/>
    </style:style>
    <style:style style:name="Table114" style:family="table">
      <style:table-properties style:width="7.87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標楷體" style:font-name-asian="標楷體"/>
    </style:style>
    <style:style style:name="P126" style:parent-style-name="TableContents" style:family="paragraph"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標楷體" style:font-name-asian="標楷體"/>
    </style:style>
    <style:style style:name="TableRow129" style:family="table-row">
      <style:table-row-properties style:min-row-height="0.5416in"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標楷體" style:font-name-asian="標楷體"/>
    </style:style>
    <style:style style:name="P139" style:parent-style-name="TableContents" style:family="paragraph"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標楷體" style:font-name-asian="標楷體"/>
    </style:style>
    <style:style style:name="P146" style:parent-style-name="TableContents" style:family="paragraph"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TableContents" style:family="paragraph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標楷體" style:font-name-asian="標楷體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Textbody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text-properties style:font-name-asian="標楷體"/>
    </style:style>
    <style:style style:name="P187" style:parent-style-name="Standard" style:family="paragraph">
      <style:paragraph-properties fo:text-align="center"/>
      <style:text-properties style:font-name-asian="標楷體" fo:color="#FF0000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P189" style:parent-style-name="Standard" style:family="paragraph">
      <style:paragraph-properties fo:text-align="center"/>
      <style:text-properties style:font-name-asian="標楷體" fo:color="#FF0000"/>
    </style:style>
    <style:style style:name="P190" style:parent-style-name="Standard" style:family="paragraph">
      <style:paragraph-properties fo:text-align="center"/>
      <style:text-properties style:font-name-asian="標楷體" fo:color="#FF0000"/>
    </style:style>
    <style:style style:name="TableColumn192" style:family="table-column">
      <style:table-column-properties style:column-width="7.825in" style:use-optimal-column-width="false"/>
    </style:style>
    <style:style style:name="Table191" style:family="table">
      <style:table-properties style:width="7.825in" fo:margin-left="0.0534in" table:align="left"/>
    </style:style>
    <style:style style:name="TableRow193" style:family="table-row">
      <style:table-row-properties style:min-row-height="0.452in"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text-align="justify" fo:margin-top="0.1583in" fo:margin-bottom="0.2555in" style:line-height-at-least="0.2777in"/>
    </style:style>
    <style:style style:name="T196" style:parent-style-name="預設段落字型" style:family="text">
      <style:text-properties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olumn204" style:family="table-column">
      <style:table-column-properties style:column-width="4.2395in" style:use-optimal-column-width="false"/>
    </style:style>
    <style:style style:name="TableColumn205" style:family="table-column">
      <style:table-column-properties style:column-width="3.5937in" style:use-optimal-column-width="false"/>
    </style:style>
    <style:style style:name="Table203" style:family="table">
      <style:table-properties style:width="7.8333in" fo:margin-left="0in" table:align="left"/>
    </style:style>
    <style:style style:name="TableRow206" style:family="table-row">
      <style:table-row-properties style:min-row-height="0.8645in"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209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 fo:margin-bottom="0.1083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TableContents" style:family="paragraph">
      <style:paragraph-properties fo:text-align="justify" fo:margin-bottom="0.1083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ableColumn234" style:family="table-column">
      <style:table-column-properties style:column-width="0.4673in" style:use-optimal-column-width="false"/>
    </style:style>
    <style:style style:name="TableColumn235" style:family="table-column">
      <style:table-column-properties style:column-width="0.5104in" style:use-optimal-column-width="false"/>
    </style:style>
    <style:style style:name="TableColumn236" style:family="table-column">
      <style:table-column-properties style:column-width="0.677in" style:use-optimal-column-width="false"/>
    </style:style>
    <style:style style:name="TableColumn237" style:family="table-column">
      <style:table-column-properties style:column-width="2.2611in" style:use-optimal-column-width="false"/>
    </style:style>
    <style:style style:name="TableColumn238" style:family="table-column">
      <style:table-column-properties style:column-width="0.9166in" style:use-optimal-column-width="false"/>
    </style:style>
    <style:style style:name="TableColumn239" style:family="table-column">
      <style:table-column-properties style:column-width="0.9576in" style:use-optimal-column-width="false"/>
    </style:style>
    <style:style style:name="TableColumn240" style:family="table-column">
      <style:table-column-properties style:column-width="2.0847in" style:use-optimal-column-width="false"/>
    </style:style>
    <style:style style:name="Table233" style:family="table">
      <style:table-properties style:width="7.875in" fo:margin-left="0in" table:align="lef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244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1.0062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text-properties style:font-name="標楷體" style:font-name-asian="標楷體"/>
    </style:style>
    <style:style style:name="TableColumn305" style:family="table-column">
      <style:table-column-properties style:column-width="0.8222in" style:use-optimal-column-width="false"/>
    </style:style>
    <style:style style:name="TableColumn306" style:family="table-column">
      <style:table-column-properties style:column-width="0.8437in" style:use-optimal-column-width="false"/>
    </style:style>
    <style:style style:name="TableColumn307" style:family="table-column">
      <style:table-column-properties style:column-width="0.0833in" style:use-optimal-column-width="false"/>
    </style:style>
    <style:style style:name="TableColumn308" style:family="table-column">
      <style:table-column-properties style:column-width="0.4166in" style:use-optimal-column-width="false"/>
    </style:style>
    <style:style style:name="TableColumn309" style:family="table-column">
      <style:table-column-properties style:column-width="0.3645in" style:use-optimal-column-width="false"/>
    </style:style>
    <style:style style:name="TableColumn310" style:family="table-column">
      <style:table-column-properties style:column-width="1.6354in" style:use-optimal-column-width="false"/>
    </style:style>
    <style:style style:name="TableColumn311" style:family="table-column">
      <style:table-column-properties style:column-width="0.4791in" style:use-optimal-column-width="false"/>
    </style:style>
    <style:style style:name="TableColumn312" style:family="table-column">
      <style:table-column-properties style:column-width="3.2298in" style:use-optimal-column-width="false"/>
    </style:style>
    <style:style style:name="Table304" style:family="table">
      <style:table-properties style:width="7.875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標楷體" style:font-name-asian="標楷體"/>
    </style:style>
    <style:style style:name="P316" style:parent-style-name="TableContents" style:family="paragraph">
      <style:text-properties style:font-name="標楷體" style:font-name-asian="標楷體"/>
    </style:style>
    <style:style style:name="TableCell3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標楷體" style:font-name-asian="標楷體"/>
    </style:style>
    <style:style style:name="TableRow319" style:family="table-row">
      <style:table-row-properties style:min-row-height="0.5416in"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標楷體" style:font-name-asian="標楷體"/>
    </style:style>
    <style:style style:name="P329" style:parent-style-name="TableContents" style:family="paragraph">
      <style:text-properties style:font-name="標楷體" style:font-name-asian="標楷體"/>
    </style:style>
    <style:style style:name="TableCell3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標楷體" style:font-name-asian="標楷體"/>
    </style:style>
    <style:style style:name="P336" style:parent-style-name="TableContents" style:family="paragraph">
      <style:text-properties style:font-name="標楷體" style:font-name-asian="標楷體"/>
    </style:style>
    <style:style style:name="TableCell3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2937in" style:use-optimal-row-height="false"/>
    </style:style>
    <style:style style:name="TableCell3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TableContents" style:family="paragraph"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標楷體" style:font-name-asian="標楷體"/>
    </style:style>
    <style:style style:name="P367" style:parent-style-name="Textbody" style:family="paragraph">
      <style:text-properties style:font-name="標楷體" style:font-name-asian="標楷體"/>
    </style:style>
    <style:style style:name="P368" style:parent-style-name="Standard" style:family="paragraph">
      <style:text-properties style:font-name="標楷體" style:font-name-asian="標楷體"/>
    </style:style>
    <style:style style:name="P369" style:parent-style-name="Standard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Standard" style:family="paragraph">
      <style:text-properties style:font-name-asian="標楷體"/>
    </style:style>
    <style:style style:name="P373" style:parent-style-name="Standard" style:family="paragraph">
      <style:text-properties style:font-name-asian="標楷體"/>
    </style:style>
    <style:style style:name="P374" style:parent-style-name="Standard" style:family="paragraph">
      <style:text-properties style:font-name-asian="標楷體"/>
    </style:style>
    <style:style style:name="P375" style:parent-style-name="Standard" style:family="paragraph">
      <style:text-properties style:font-name-asian="標楷體"/>
    </style:style>
    <style:style style:name="P376" style:parent-style-name="Textbody" style:family="paragraph">
      <style:paragraph-properties fo:text-align="center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/>
    </style:style>
    <style:style style:name="TableColumn381" style:family="table-column">
      <style:table-column-properties style:column-width="7.825in" style:use-optimal-column-width="false"/>
    </style:style>
    <style:style style:name="Table380" style:family="table">
      <style:table-properties style:width="7.825in" fo:margin-left="0.0534in" table:align="left"/>
    </style:style>
    <style:style style:name="TableRow382" style:family="table-row">
      <style:table-row-properties style:min-row-height="0.452in" style:use-optimal-row-height="false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extbody" style:family="paragraph">
      <style:paragraph-properties fo:text-align="justify" fo:margin-top="0.1583in" fo:margin-bottom="0.2555in" style:line-height-at-least="0.2777in"/>
    </style:style>
    <style:style style:name="T385" style:parent-style-name="預設段落字型" style:family="text">
      <style:text-properties style:font-name-asian="標楷體" fo:font-size="15pt" style:font-size-asian="15pt" style:font-size-complex="15pt"/>
    </style:style>
    <style:style style:name="T386" style:parent-style-name="預設段落字型" style:family="text">
      <style:text-properties style:font-name-asian="標楷體" fo:font-size="15pt" style:font-size-asian="15pt" style:font-size-complex="15pt"/>
    </style:style>
    <style:style style:name="T387" style:parent-style-name="預設段落字型" style:family="text">
      <style:text-properties style:font-name-asian="標楷體" fo:font-size="15pt" style:font-size-asian="15pt" style:font-size-complex="15pt"/>
    </style:style>
    <style:style style:name="T388" style:parent-style-name="預設段落字型" style:family="text">
      <style:text-properties style:font-name-asian="標楷體" fo:font-size="15pt" style:font-size-asian="15pt" style:font-size-complex="15pt"/>
    </style:style>
    <style:style style:name="T389" style:parent-style-name="預設段落字型" style:family="text">
      <style:text-properties style:font-name-asian="標楷體" fo:font-size="15pt" style:font-size-asian="15pt" style:font-size-complex="15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olumn393" style:family="table-column">
      <style:table-column-properties style:column-width="4.2395in" style:use-optimal-column-width="false"/>
    </style:style>
    <style:style style:name="TableColumn394" style:family="table-column">
      <style:table-column-properties style:column-width="3.5937in" style:use-optimal-column-width="false"/>
    </style:style>
    <style:style style:name="Table392" style:family="table">
      <style:table-properties style:width="7.8333in" fo:margin-left="0in" table:align="left"/>
    </style:style>
    <style:style style:name="TableRow395" style:family="table-row">
      <style:table-row-properties style:min-row-height="0.8645in" style:use-optimal-row-height="false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P398" style:parent-style-name="TableContents" style:family="paragraph">
      <style:paragraph-properties fo:margin-bottom="0.1965in"/>
      <style:text-properties style:font-name-asian="標楷體" fo:font-size="14pt" style:font-size-asian="14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 fo:margin-bottom="0.1083in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P408" style:parent-style-name="TableContents" style:family="paragraph">
      <style:paragraph-properties fo:text-align="justify" fo:margin-bottom="0.1083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TableContents" style:family="paragraph">
      <style:paragraph-properties fo:text-align="justify" fo:margin-bottom="0.1083in"/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ableColumn423" style:family="table-column">
      <style:table-column-properties style:column-width="0.4673in" style:use-optimal-column-width="false"/>
    </style:style>
    <style:style style:name="TableColumn424" style:family="table-column">
      <style:table-column-properties style:column-width="0.5104in" style:use-optimal-column-width="false"/>
    </style:style>
    <style:style style:name="TableColumn425" style:family="table-column">
      <style:table-column-properties style:column-width="0.677in" style:use-optimal-column-width="false"/>
    </style:style>
    <style:style style:name="TableColumn426" style:family="table-column">
      <style:table-column-properties style:column-width="2.2611in" style:use-optimal-column-width="false"/>
    </style:style>
    <style:style style:name="TableColumn427" style:family="table-column">
      <style:table-column-properties style:column-width="0.9166in" style:use-optimal-column-width="false"/>
    </style:style>
    <style:style style:name="TableColumn428" style:family="table-column">
      <style:table-column-properties style:column-width="0.9576in" style:use-optimal-column-width="false"/>
    </style:style>
    <style:style style:name="TableColumn429" style:family="table-column">
      <style:table-column-properties style:column-width="2.0847in" style:use-optimal-column-width="false"/>
    </style:style>
    <style:style style:name="Table422" style:family="table">
      <style:table-properties style:width="7.875in" fo:margin-left="0in" table:align="left"/>
    </style:style>
    <style:style style:name="TableRow430" style:family="table-row">
      <style:table-row-properties style:min-row-height="0.3958in"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P433" style:parent-style-name="TableContents" style:family="paragraph">
      <style:paragraph-properties fo:margin-top="0.0791in" fo:margin-bottom="0.0791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1.0062in"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text-properties style:font-name="標楷體" style:font-name-asian="標楷體"/>
    </style:style>
    <style:style style:name="TableColumn494" style:family="table-column">
      <style:table-column-properties style:column-width="0.8013in" style:use-optimal-column-width="false"/>
    </style:style>
    <style:style style:name="TableColumn495" style:family="table-column">
      <style:table-column-properties style:column-width="0.8645in" style:use-optimal-column-width="false"/>
    </style:style>
    <style:style style:name="TableColumn496" style:family="table-column">
      <style:table-column-properties style:column-width="0.0833in" style:use-optimal-column-width="false"/>
    </style:style>
    <style:style style:name="TableColumn497" style:family="table-column">
      <style:table-column-properties style:column-width="0.4166in" style:use-optimal-column-width="false"/>
    </style:style>
    <style:style style:name="TableColumn498" style:family="table-column">
      <style:table-column-properties style:column-width="0.3645in" style:use-optimal-column-width="false"/>
    </style:style>
    <style:style style:name="TableColumn499" style:family="table-column">
      <style:table-column-properties style:column-width="1.6354in" style:use-optimal-column-width="false"/>
    </style:style>
    <style:style style:name="TableColumn500" style:family="table-column">
      <style:table-column-properties style:column-width="0.4791in" style:use-optimal-column-width="false"/>
    </style:style>
    <style:style style:name="TableColumn501" style:family="table-column">
      <style:table-column-properties style:column-width="3.2298in" style:use-optimal-column-width="false"/>
    </style:style>
    <style:style style:name="Table493" style:family="table">
      <style:table-properties style:width="7.875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標楷體" style:font-name-asian="標楷體"/>
    </style:style>
    <style:style style:name="P505" style:parent-style-name="TableContents" style:family="paragraph">
      <style:text-properties style:font-name="標楷體" style:font-name-asian="標楷體"/>
    </style:style>
    <style:style style:name="TableCell5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標楷體" style:font-name-asian="標楷體"/>
    </style:style>
    <style:style style:name="TableRow508" style:family="table-row">
      <style:table-row-properties style:min-row-height="0.5416in" style:use-optimal-row-height="false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標楷體" style:font-name-asian="標楷體"/>
    </style:style>
    <style:style style:name="TableCell516" style:family="table-cell">
      <style:table-cell-properties fo:border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標楷體" style:font-name-asian="標楷體"/>
    </style:style>
    <style:style style:name="P518" style:parent-style-name="TableContents" style:family="paragraph">
      <style:text-properties style:font-name="標楷體" style:font-name-asian="標楷體"/>
    </style:style>
    <style:style style:name="TableCell5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標楷體" style:font-name-asian="標楷體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標楷體" style:font-name-asian="標楷體"/>
    </style:style>
    <style:style style:name="TableCell523" style:family="table-cell">
      <style:table-cell-properties fo:border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標楷體" style:font-name-asian="標楷體"/>
    </style:style>
    <style:style style:name="P525" style:parent-style-name="TableContents" style:family="paragraph">
      <style:text-properties style:font-name="標楷體" style:font-name-asian="標楷體"/>
    </style:style>
    <style:style style:name="TableCell5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TableContents" style:family="paragraph"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381in" fo:padding-left="0.0381in" fo:padding-bottom="0.0381in" fo:padding-right="0.0381in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標楷體" style:font-name-asian="標楷體"/>
    </style:style>
    <style:style style:name="P558" style:parent-style-name="Textbody" style:family="paragraph">
      <style:text-properties style:font-name="標楷體" style:font-name-asian="標楷體"/>
    </style:style>
    <style:style style:name="P559" style:parent-style-name="Standard" style:family="paragraph">
      <style:text-properties style:font-name="標楷體" style:font-name-asian="標楷體"/>
    </style:style>
    <style:style style:name="P560" style:parent-style-name="Standard" style:family="paragraph">
      <style:text-properties style:font-name="標楷體" style:font-name-asian="標楷體"/>
    </style:style>
    <style:style style:name="P561" style:parent-style-name="Textbody" style:family="paragraph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Standard" style:family="paragraph">
      <style:text-properties style:font-name-asian="標楷體"/>
    </style:style>
    <style:style style:name="P565" style:parent-style-name="Standard" style:family="paragraph">
      <style:text-properties style:font-name-asian="標楷體"/>
    </style:style>
    <style:style style:name="P566" style:parent-style-name="Standard" style:family="paragraph">
      <style:text-properties style:font-name-asian="標楷體"/>
    </style:style>
    <style:style style:name="P567" style:parent-style-name="Standard" style:family="paragraph">
      <style:text-properties style:font-name-asian="標楷體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-asian="標楷體" fo:color="#FF0000"/>
    </style:style>
    <style:style style:name="T571" style:parent-style-name="預設段落字型" style:family="text">
      <style:text-properties style:font-name-asian="標楷體" fo:color="#FF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醫療（事）機構、醫事人員歇（停）業登記事項申請書</text:span><text:span text:style-name="T9">（第一聯）</text:span></text:p>
          </table:table-cell>
          <table:table-cell table:style-name="TableCell10">
            <text:p text:style-name="P11">檔　　號：</text:p>
            <text:p text:style-name="TableContents"><text:span text:style-name="T12">保存年限：</text:span></text:p>
          </table:table-cell>
        </table:table-row>
      </table:table>
      <text:p text:style-name="Standard"><text:s text:c="12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<text:s/>請<text:s/>人：</text:p>
            <text:p text:style-name="P19">通訊地址：</text:p>
          </table:table-cell>
          <table:table-cell table:style-name="TableCell20">
            <text:p text:style-name="P21"><text:span text:style-name="T22">發文日期：</text:span><text:span text:style-name="T23">　　　</text:span><text:span text:style-name="T24">年</text:span><text:span text:style-name="T25">　　　</text:span><text:span text:style-name="T26">月</text:span><text:span text:style-name="T27">　　　</text:span><text:span text:style-name="T28">日</text:span></text:p>
            <text:p text:style-name="P29"><text:span text:style-name="T30">發文字號：</text:span><text:span text:style-name="T31">高市衛</text:span><text:span text:style-name="T32"><text:s text:c="6"/></text:span><text:span text:style-name="T33">字第</text:span><text:span text:style-name="T34"><text:s text:c="15"/></text:span><text:span text:style-name="T35">號</text:span></text:p>
            <text:p text:style-name="P36">聯絡電話：</text:p>
          </table:table-cell>
        </table:table-row>
      </table:table>
      <text:p text:style-name="Textbody"><text:span text:style-name="T37">申請□醫療(事)機構　　　□歇業 <text:s text:c="15"/>□</text:span><text:span text:style-name="T38">本人親自辦理 <text:s/>簽章：</text:span><text:span text:style-name="T39">_____________</text:span></text:p>
      <text:p text:style-name="Textbody"><text:span text:style-name="T40">　　□醫事人員　　　　　□停業 <text:s text:c="15"/>□</text:span><text:span text:style-name="T41">委託代辦 <text:s text:c="5"/>簽章</text:span><text:span text:style-name="T42">：_____________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 table:number-rows-spanned="2">
            <text:p text:style-name="P53">醫療(事)</text:p>
            <text:p text:style-name="P54">機 <text:s text:c="2"/>構</text:p>
          </table:table-cell>
          <table:covered-table-cell/>
          <table:table-cell table:style-name="TableCell55">
            <text:p text:style-name="P56">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2">
            <text:p text:style-name="P60">負責醫師</text:p>
            <text:p text:style-name="P61">負責( <text:s/>) <text:s text:c="8"/>姓 <text:s text:c="3"/>名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代號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原領</text:p>
          </table:table-cell>
          <table:table-cell table:style-name="TableCell75" table:number-rows-spanned="2">
            <text:p text:style-name="P76">□開</text:p>
            <text:p text:style-name="P77">□執</text:p>
          </table:table-cell>
          <table:table-cell table:style-name="TableCell78" table:number-rows-spanned="2">
            <text:p text:style-name="P79">業執照</text:p>
          </table:table-cell>
          <table:table-cell table:style-name="TableCell80" table:number-columns-spanned="2">
            <text:p text:style-name="P81">高市衛 <text:s text:c="5"/>字第　　 <text:s text:c="6"/>　號</text:p>
          </table:table-cell>
          <table:covered-table-cell/>
          <table:table-cell table:style-name="TableCell82" table:number-rows-spanned="2">
            <text:p text:style-name="P83">醫事人員證書字號</text:p>
          </table:table-cell>
          <table:table-cell table:style-name="TableCell84" table:number-rows-spanned="2">
            <text:p text:style-name="P85"><text:s text:c="6"/>字第 <text:s text:c="7"/>號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高市衛 <text:s text:c="5"/>字第　　　 <text:s text:c="6"/>號</text:p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歇業日期</text:p>
          </table:table-cell>
          <table:covered-table-cell/>
          <table:table-cell table:style-name="TableCell97" table:number-columns-spanned="2">
            <text:p text:style-name="P98"><text:s text:c="7"/>年 <text:s text:c="7"/>月 <text:s text:c="7"/>日</text:p>
          </table:table-cell>
          <table:covered-table-cell/>
          <table:table-cell table:style-name="TableCell99">
            <text:p text:style-name="P100">停業日期</text:p>
          </table:table-cell>
          <table:table-cell table:style-name="TableCell101" table:number-columns-spanned="2">
            <text:p text:style-name="P102">自 <text:s text:c="6"/>年 <text:s text:c="6"/>月 <text:s text:c="5"/>日起</text:p>
            <text:p text:style-name="P103">至 <text:s text:c="6"/>年 <text:s text:c="6"/>月 <text:s text:c="5"/>日止</text:p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TableContents"><text:span text:style-name="T106"><text:s text:c="9"/>負責醫師</text:span><text:span text:style-name="T107">：</text:span><text:span text:style-name="T108"><text:s text:c="46"/></text:span><text:span text:style-name="T109">申 <text:s/>請 <text:s/>人：</text:span></text:p>
            <text:p text:style-name="P110"><text:s text:c="9"/>負責( <text:s/>) <text:s text:c="25"/>身分證字號： <text:s text:c="4"/></text:p>
            <text:p text:style-name="P111"/>
            <text:p text:style-name="P112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----------------------------------------------------------------------------------------------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 text:c="13"/>衛生局</text:p>
            <text:p text:style-name="P126">本市 <text:s text:c="6"/>區衛生所</text:p>
          </table:table-cell>
          <table:covered-table-cell/>
          <table:table-cell table:style-name="TableCell127" table:number-columns-spanned="6">
            <text:p text:style-name="P128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TableContents"><text:span text:style-name="T131">□</text:span><text:span text:style-name="T132">貴院所</text:span></text:p>
            <text:p text:style-name="TableContents"><text:span text:style-name="T133">□</text:span><text:span text:style-name="T134">台端</text:span></text:p>
          </table:table-cell>
          <table:table-cell table:style-name="TableCell135" table:number-columns-spanned="2">
            <text:p text:style-name="P136">申請註銷</text:p>
          </table:table-cell>
          <table:covered-table-cell/>
          <table:table-cell table:style-name="TableCell137">
            <text:p text:style-name="P138">開業</text:p>
            <text:p text:style-name="P139">執業</text:p>
          </table:table-cell>
          <table:table-cell table:style-name="TableCell140">
            <text:p text:style-name="P141">於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診所</text:p>
            <text:p text:style-name="P146">醫院</text:p>
          </table:table-cell>
          <table:table-cell table:style-name="TableCell147">
            <text:p text:style-name="TableContents"><text:span text:style-name="T148">乙案</text:span><text:span text:style-name="T149">，業於　</text:span><text:span text:style-name="T150"><text:s/></text:span><text:span text:style-name="T151">　年</text:span><text:span text:style-name="T152"><text:s/></text:span><text:span text:style-name="T153">　　月　</text:span><text:span text:style-name="T154"><text:s/></text:span><text:span text:style-name="T155">　日核准，</text:span></text:p>
          </table:table-cell>
        </table:table-row>
        <table:table-row table:style-name="TableRow156">
          <table:table-cell table:style-name="TableCell157" table:number-rows-spanned="2">
            <text:p text:style-name="TableContents"><text:span text:style-name="T158"><text:s text:c="2"/></text:span><text:span text:style-name="T159">原領</text:span></text:p>
          </table:table-cell>
          <table:table-cell table:style-name="TableCell160" table:number-columns-spanned="7">
            <text:p text:style-name="P161">□開業執照（ 高市衛　　　　　　 <text:s text:c="2"/>字第 <text:s text:c="20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TableContents"><text:span text:style-name="T165">□執業執照（ 高市衛 <text:s text:c="4"/>護師服 <text:s text:c="3"/></text:span><text:span text:style-name="T166">字第</text:span><text:span text:style-name="T167"><text:s text:c="21"/></text:span><text:span text:style-name="T168">號）收繳作廢。</text:span></text:p>
            <text:p text:style-name="P169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TableContents"><text:span text:style-name="T172">□</text:span><text:span text:style-name="T173">貴院所</text:span></text:p>
            <text:p text:style-name="TableContents"><text:span text:style-name="T174">□</text:span><text:span text:style-name="T175">台端</text:span></text:p>
          </table:table-cell>
          <table:table-cell table:style-name="TableCell176" table:number-columns-spanned="7">
            <text:p text:style-name="P177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正本：</text:p>
      <text:p text:style-name="P179">副本：衛生福利部中央健康保險署高屏業務組</text:p>
      <text:p text:style-name="P180">----------------------------------------------------------------------------------------------</text:p>
      <text:p text:style-name="P181">第 　 層決行</text:p>
      <text:p text:style-name="Standard"><text:span text:style-name="T182">承辦單位 <text:s text:c="31"/></text:span><text:span text:style-name="T183">會辦單位</text:span><text:span text:style-name="T184"><text:s text:c="27"/></text:span><text:span text:style-name="T185">決行</text:span></text:p>
      <text:p text:style-name="P186"/>
      <text:p text:style-name="P187"/>
      <text:p text:style-name="P188"><text:s/></text:p>
      <text:p text:style-name="P189"/>
      <text:p text:style-name="P190">第一聯　　衛生主管機關留存聯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醫</text:span><text:span text:style-name="T197"><text:s/></text:span><text:span text:style-name="T198">療（事）機</text:span><text:span text:style-name="T199"><text:s/></text:span><text:span text:style-name="T200">構、醫事人員歇（停）業登記事項申請書</text:span><text:span text:style-name="T201"><text:s/></text:span><text:span text:style-name="T202">（第二聯）</text:span></text:p>
          </table:table-cell>
        </table:table-row>
      </table:table>
      <text:p text:style-name="Standard"><text:s text:c="12"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申<text:s/>請<text:s/>人：</text:p>
            <text:p text:style-name="P209">通訊地址：</text:p>
          </table:table-cell>
          <table:table-cell table:style-name="TableCell210">
            <text:p text:style-name="P211"><text:span text:style-name="T212">發文日期：</text:span><text:span text:style-name="T213">　　　</text:span><text:span text:style-name="T214">年</text:span><text:span text:style-name="T215">　　　</text:span><text:span text:style-name="T216">月</text:span><text:span text:style-name="T217">　　　</text:span><text:span text:style-name="T218">日</text:span></text:p>
            <text:p text:style-name="P219"><text:span text:style-name="T220">發文字號：</text:span><text:span text:style-name="T221">高市衛</text:span><text:span text:style-name="T222"><text:s text:c="6"/></text:span><text:span text:style-name="T223">字第</text:span><text:span text:style-name="T224"><text:s text:c="15"/></text:span><text:span text:style-name="T225">號</text:span></text:p>
            <text:p text:style-name="P226">聯絡電話：</text:p>
          </table:table-cell>
        </table:table-row>
      </table:table>
      <text:p text:style-name="Textbody"><text:span text:style-name="T227">申請□醫療(事)機構　　　□歇業 <text:s text:c="15"/>□</text:span><text:span text:style-name="T228">本人親自辦理 <text:s/>簽章：</text:span><text:span text:style-name="T229">_____________</text:span></text:p>
      <text:p text:style-name="Textbody"><text:span text:style-name="T230">　　□醫事人員　　　　　□停業 <text:s text:c="15"/>□</text:span><text:span text:style-name="T231">委託代辦 <text:s text:c="5"/>簽章</text:span><text:span text:style-name="T232">：_____________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 table:number-rows-spanned="2">
            <text:p text:style-name="P243">醫療(事)</text:p>
            <text:p text:style-name="P244">機 <text:s text:c="2"/>構</text:p>
          </table:table-cell>
          <table:covered-table-cell/>
          <table:table-cell table:style-name="TableCell245">
            <text:p text:style-name="P246">名稱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rows-spanned="2">
            <text:p text:style-name="P250">負責醫師</text:p>
            <text:p text:style-name="P251">負責( <text:s/>) <text:s text:c="8"/>姓 <text:s text:c="3"/>名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代號</text:p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p text:style-name="P264">原領</text:p>
          </table:table-cell>
          <table:table-cell table:style-name="TableCell265" table:number-rows-spanned="2">
            <text:p text:style-name="P266">□開</text:p>
            <text:p text:style-name="P267">□執</text:p>
          </table:table-cell>
          <table:table-cell table:style-name="TableCell268" table:number-rows-spanned="2">
            <text:p text:style-name="P269">業執照</text:p>
          </table:table-cell>
          <table:table-cell table:style-name="TableCell270" table:number-columns-spanned="2">
            <text:p text:style-name="P271">高市衛 <text:s text:c="5"/>字第　　 <text:s text:c="6"/>　號</text:p>
          </table:table-cell>
          <table:covered-table-cell/>
          <table:table-cell table:style-name="TableCell272" table:number-rows-spanned="2">
            <text:p text:style-name="P273">醫事人員證書字號</text:p>
          </table:table-cell>
          <table:table-cell table:style-name="TableCell274" table:number-rows-spanned="2">
            <text:p text:style-name="P275"><text:s text:c="6"/>字第 <text:s text:c="7"/>號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高市衛 <text:s text:c="5"/>字第　　　 <text:s text:c="6"/>號</text:p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>歇業日期</text:p>
          </table:table-cell>
          <table:covered-table-cell/>
          <table:table-cell table:style-name="TableCell287" table:number-columns-spanned="2">
            <text:p text:style-name="P288"><text:s text:c="7"/>年 <text:s text:c="7"/>月 <text:s text:c="7"/>日</text:p>
          </table:table-cell>
          <table:covered-table-cell/>
          <table:table-cell table:style-name="TableCell289">
            <text:p text:style-name="P290">停業日期</text:p>
          </table:table-cell>
          <table:table-cell table:style-name="TableCell291" table:number-columns-spanned="2">
            <text:p text:style-name="P292">自 <text:s text:c="6"/>年 <text:s text:c="6"/>月 <text:s text:c="5"/>日起</text:p>
            <text:p text:style-name="P293">至 <text:s text:c="6"/>年 <text:s text:c="6"/>月 <text:s text:c="5"/>日止</text:p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TableContents"><text:span text:style-name="T296"><text:s text:c="9"/>負責醫師</text:span><text:span text:style-name="T297">：</text:span><text:span text:style-name="T298"><text:s text:c="46"/></text:span><text:span text:style-name="T299">申 <text:s/>請 <text:s/>人：</text:span></text:p>
            <text:p text:style-name="P300"><text:s text:c="9"/>負責( <text:s/>) <text:s text:c="25"/>身分證字號： <text:s text:c="4"/></text:p>
            <text:p text:style-name="P301"/>
            <text:p text:style-name="P302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----------------------------------------------------------------------------------------------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 text:c="13"/>衛生局</text:p>
            <text:p text:style-name="P316">本市 <text:s text:c="6"/>區衛生所</text:p>
          </table:table-cell>
          <table:covered-table-cell/>
          <table:table-cell table:style-name="TableCell317" table:number-columns-spanned="6">
            <text:p text:style-name="P318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TableContents"><text:span text:style-name="T321">□</text:span><text:span text:style-name="T322">貴院所</text:span></text:p>
            <text:p text:style-name="TableContents"><text:span text:style-name="T323">□</text:span><text:span text:style-name="T324">台端</text:span></text:p>
          </table:table-cell>
          <table:table-cell table:style-name="TableCell325" table:number-columns-spanned="2">
            <text:p text:style-name="P326">申請註銷</text:p>
          </table:table-cell>
          <table:covered-table-cell/>
          <table:table-cell table:style-name="TableCell327">
            <text:p text:style-name="P328">開業</text:p>
            <text:p text:style-name="P329">執業</text:p>
          </table:table-cell>
          <table:table-cell table:style-name="TableCell330">
            <text:p text:style-name="P331">於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診所</text:p>
            <text:p text:style-name="P336">醫院</text:p>
          </table:table-cell>
          <table:table-cell table:style-name="TableCell337">
            <text:p text:style-name="TableContents"><text:span text:style-name="T338">乙案</text:span><text:span text:style-name="T339">，業於　</text:span><text:span text:style-name="T340"><text:s/></text:span><text:span text:style-name="T341">　年</text:span><text:span text:style-name="T342"><text:s/></text:span><text:span text:style-name="T343">　　月　</text:span><text:span text:style-name="T344"><text:s/></text:span><text:span text:style-name="T345">　日核准，</text:span></text:p>
          </table:table-cell>
        </table:table-row>
        <table:table-row table:style-name="TableRow346">
          <table:table-cell table:style-name="TableCell347" table:number-rows-spanned="2">
            <text:p text:style-name="P348">原領</text:p>
          </table:table-cell>
          <table:table-cell table:style-name="TableCell349" table:number-columns-spanned="7">
            <text:p text:style-name="P350">□開業執照（ 高市衛　　　　　　 <text:s text:c="2"/>字第 <text:s text:c="20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7">
            <text:p text:style-name="TableContents"><text:span text:style-name="T354">□執業執照（ 高市衛 <text:s text:c="4"/>護師服 <text:s text:c="3"/></text:span><text:span text:style-name="T355">字第</text:span><text:span text:style-name="T356"><text:s text:c="21"/></text:span><text:span text:style-name="T357">號）收繳作廢。</text:span></text:p>
            <text:p text:style-name="P358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TableContents"><text:span text:style-name="T361">□</text:span><text:span text:style-name="T362">貴院所</text:span></text:p>
            <text:p text:style-name="TableContents"><text:span text:style-name="T363">□</text:span><text:span text:style-name="T364">台端</text:span></text:p>
          </table:table-cell>
          <table:table-cell table:style-name="TableCell365" table:number-columns-spanned="7">
            <text:p text:style-name="P366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正本：</text:p>
      <text:p text:style-name="P368">副本：衛生福利部中央健康保險署高屏業務組</text:p>
      <text:p text:style-name="P369">----------------------------------------------------------------------------------------------</text:p>
      <text:p text:style-name="Textbody"><text:span text:style-name="T370"><text:s text:c="31"/></text:span><text:span text:style-name="T371"><text:s text:c="26"/></text:span></text:p>
      <text:p text:style-name="P372"/>
      <text:p text:style-name="P373"/>
      <text:p text:style-name="P374"/>
      <text:p text:style-name="P375"/>
      <text:p text:style-name="P376"/>
      <text:p text:style-name="P377"><text:span text:style-name="T378">第二聯　衛生福利部中央健康保險署高屏業務組知會聯　</text:span><text:span text:style-name="T379">　本案依分層負責規定授權機關首長判發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P384"><text:span text:style-name="T385">醫</text:span><text:span text:style-name="T386"><text:s/></text:span><text:span text:style-name="T387">療（事）機</text:span><text:span text:style-name="T388"><text:s/></text:span><text:span text:style-name="T389">構、醫事人員歇（停）業登記事項申請書</text:span><text:span text:style-name="T390"><text:s/></text:span><text:span text:style-name="T391">（第三聯）</text:span></text:p>
          </table:table-cell>
        </table:table-row>
      </table:table>
      <text:p text:style-name="Standard"><text:s text:c="12"/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申<text:s/>請<text:s/>人：</text:p>
            <text:p text:style-name="P398">通訊地址：</text:p>
          </table:table-cell>
          <table:table-cell table:style-name="TableCell399">
            <text:p text:style-name="P400"><text:span text:style-name="T401">發文日期：</text:span><text:span text:style-name="T402">　　　</text:span><text:span text:style-name="T403">年</text:span><text:span text:style-name="T404">　　　</text:span><text:span text:style-name="T405">月</text:span><text:span text:style-name="T406">　　　</text:span><text:span text:style-name="T407">日</text:span></text:p>
            <text:p text:style-name="P408"><text:span text:style-name="T409">發文字號：</text:span><text:span text:style-name="T410">高市衛</text:span><text:span text:style-name="T411"><text:s text:c="6"/></text:span><text:span text:style-name="T412">字第</text:span><text:span text:style-name="T413"><text:s text:c="15"/></text:span><text:span text:style-name="T414">號</text:span></text:p>
            <text:p text:style-name="P415">聯絡電話：</text:p>
          </table:table-cell>
        </table:table-row>
      </table:table>
      <text:p text:style-name="Textbody"><text:span text:style-name="T416">申請□醫療(事)機構　　　□歇業 <text:s text:c="15"/>□</text:span><text:span text:style-name="T417">本人親自辦理 <text:s/>簽章：</text:span><text:span text:style-name="T418">_____________</text:span></text:p>
      <text:p text:style-name="Textbody"><text:span text:style-name="T419">　　□醫事人員　　　　　□停業 <text:s text:c="15"/>□</text:span><text:span text:style-name="T420">委託代辦 <text:s text:c="5"/>簽章</text:span><text:span text:style-name="T421">：_____________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 table:number-rows-spanned="2">
            <text:p text:style-name="P432">醫療(事)</text:p>
            <text:p text:style-name="P433">機 <text:s text:c="2"/>構</text:p>
          </table:table-cell>
          <table:covered-table-cell/>
          <table:table-cell table:style-name="TableCell434">
            <text:p text:style-name="P435">名稱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rows-spanned="2">
            <text:p text:style-name="P439">負責醫師</text:p>
            <text:p text:style-name="P440">負責( <text:s/>) <text:s text:c="8"/>姓 <text:s text:c="3"/>名</text:p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代號</text:p>
          </table: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 table:number-rows-spanned="2">
            <text:p text:style-name="P453">原領</text:p>
          </table:table-cell>
          <table:table-cell table:style-name="TableCell454" table:number-rows-spanned="2">
            <text:p text:style-name="P455">□開</text:p>
            <text:p text:style-name="P456">□執</text:p>
          </table:table-cell>
          <table:table-cell table:style-name="TableCell457" table:number-rows-spanned="2">
            <text:p text:style-name="P458">業執照</text:p>
          </table:table-cell>
          <table:table-cell table:style-name="TableCell459" table:number-columns-spanned="2">
            <text:p text:style-name="P460">高市衛 <text:s text:c="5"/>字第　　 <text:s text:c="6"/>　號</text:p>
          </table:table-cell>
          <table:covered-table-cell/>
          <table:table-cell table:style-name="TableCell461" table:number-rows-spanned="2">
            <text:p text:style-name="P462">醫事人員證書字號</text:p>
          </table:table-cell>
          <table:table-cell table:style-name="TableCell463" table:number-rows-spanned="2">
            <text:p text:style-name="P464"><text:s text:c="6"/>字第 <text:s text:c="7"/>號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>高市衛 <text:s text:c="5"/>字第　　　 <text:s text:c="6"/>號</text:p>
          </table: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columns-spanned="2">
            <text:p text:style-name="P475">歇業日期</text:p>
          </table:table-cell>
          <table:covered-table-cell/>
          <table:table-cell table:style-name="TableCell476" table:number-columns-spanned="2">
            <text:p text:style-name="P477"><text:s text:c="7"/>年 <text:s text:c="7"/>月 <text:s text:c="7"/>日</text:p>
          </table:table-cell>
          <table:covered-table-cell/>
          <table:table-cell table:style-name="TableCell478">
            <text:p text:style-name="P479">停業日期</text:p>
          </table:table-cell>
          <table:table-cell table:style-name="TableCell480" table:number-columns-spanned="2">
            <text:p text:style-name="P481">自 <text:s text:c="6"/>年 <text:s text:c="6"/>月 <text:s text:c="5"/>日起</text:p>
            <text:p text:style-name="P482">至 <text:s text:c="6"/>年 <text:s text:c="6"/>月 <text:s text:c="5"/>日止</text:p>
          </table:table-cell>
          <table:covered-table-cell/>
        </table:table-row>
        <table:table-row table:style-name="TableRow483">
          <table:table-cell table:style-name="TableCell484" table:number-columns-spanned="7">
            <text:p text:style-name="TableContents"><text:span text:style-name="T485"><text:s text:c="9"/>負責醫師</text:span><text:span text:style-name="T486">：</text:span><text:span text:style-name="T487"><text:s text:c="46"/></text:span><text:span text:style-name="T488">申 <text:s/>請 <text:s/>人：</text:span></text:p>
            <text:p text:style-name="P489"><text:s text:c="9"/>負責( <text:s/>) <text:s text:c="25"/>身分證字號： <text:s text:c="4"/></text:p>
            <text:p text:style-name="P490"/>
            <text:p text:style-name="P491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2">----------------------------------------------------------------------------------------------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 text:c="13"/>衛生局</text:p>
            <text:p text:style-name="P505">本市 <text:s text:c="6"/>區衛生所</text:p>
          </table:table-cell>
          <table:covered-table-cell/>
          <table:table-cell table:style-name="TableCell506" table:number-columns-spanned="6">
            <text:p text:style-name="P507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TableContents"><text:span text:style-name="T510">□</text:span><text:span text:style-name="T511">貴院所</text:span></text:p>
            <text:p text:style-name="TableContents"><text:span text:style-name="T512">□</text:span><text:span text:style-name="T513">台端</text:span></text:p>
          </table:table-cell>
          <table:table-cell table:style-name="TableCell514" table:number-columns-spanned="2">
            <text:p text:style-name="P515">申請註銷</text:p>
          </table:table-cell>
          <table:covered-table-cell/>
          <table:table-cell table:style-name="TableCell516">
            <text:p text:style-name="P517">開業</text:p>
            <text:p text:style-name="P518">執業</text:p>
          </table:table-cell>
          <table:table-cell table:style-name="TableCell519">
            <text:p text:style-name="P520">於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診所</text:p>
            <text:p text:style-name="P525">醫院</text:p>
          </table:table-cell>
          <table:table-cell table:style-name="TableCell526">
            <text:p text:style-name="TableContents"><text:span text:style-name="T527">乙案</text:span><text:span text:style-name="T528">，業於　</text:span><text:span text:style-name="T529"><text:s/></text:span><text:span text:style-name="T530">　年</text:span><text:span text:style-name="T531"><text:s/></text:span><text:span text:style-name="T532">　　月　</text:span><text:span text:style-name="T533"><text:s/></text:span><text:span text:style-name="T534">　日核准，</text:span></text:p>
          </table:table-cell>
        </table:table-row>
        <table:table-row table:style-name="TableRow535">
          <table:table-cell table:style-name="TableCell536" table:number-rows-spanned="2">
            <text:p text:style-name="P537"/>
            <text:p text:style-name="TableContents"><text:span text:style-name="T538"><text:s text:c="2"/></text:span><text:span text:style-name="T539">原領</text:span></text:p>
          </table:table-cell>
          <table:table-cell table:style-name="TableCell540" table:number-columns-spanned="7">
            <text:p text:style-name="P541">□開業執照（ 高市衛　　　　　　 <text:s text:c="2"/>字第 <text:s text:c="20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7">
            <text:p text:style-name="TableContents"><text:span text:style-name="T545">□執業執照（ 高市衛 <text:s text:c="4"/>護師服 <text:s text:c="3"/></text:span><text:span text:style-name="T546">字第</text:span><text:span text:style-name="T547"><text:s text:c="21"/></text:span><text:span text:style-name="T548">號）收繳作廢。</text:span></text:p>
            <text:p text:style-name="P549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TableContents"><text:span text:style-name="T552">□</text:span><text:span text:style-name="T553">貴院所</text:span></text:p>
            <text:p text:style-name="TableContents"><text:span text:style-name="T554">□</text:span><text:span text:style-name="T555">台端</text:span></text:p>
          </table:table-cell>
          <table:table-cell table:style-name="TableCell556" table:number-columns-spanned="7">
            <text:p text:style-name="P557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>正本：</text:p>
      <text:p text:style-name="P559">副本：衛生福利部中央健康保險署高屏業務組</text:p>
      <text:p text:style-name="P560">----------------------------------------------------------------------------------------------</text:p>
      <text:p text:style-name="P561"/>
      <text:p text:style-name="Standard"><text:span text:style-name="T562"><text:s text:c="31"/></text:span><text:span text:style-name="T563"><text:s text:c="28"/></text:span></text:p>
      <text:p text:style-name="P564"/>
      <text:p text:style-name="P565"/>
      <text:p text:style-name="P566"/>
      <text:p text:style-name="P567"/>
      <text:p text:style-name="P568"><text:span text:style-name="T569"><text:s text:c="3"/>第三聯　　</text:span><text:span text:style-name="T570">核定通知聯</text:span><text:span text:style-name="T571"><text:s text:c="18"/></text:span><text:span text:style-name="T572"><text:s text:c="2"/></text:span><text:span text:style-name="T573">本案依分層負責規定授權機關首長判發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859in"/>
          <style:tab-stop style:type="right" style:position="7.718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9T02:24:00Z</meta:creation-date>
    <dc:date>2023-12-29T02:24:00Z</dc:date>
    <meta:template xlink:href="Normal" xlink:type="simple"/>
    <meta:editing-cycles>2</meta:editing-cycles>
    <meta:editing-duration>PT60S</meta:editing-duration>
    <meta:document-statistic meta:page-count="3" meta:paragraph-count="7" meta:word-count="575" meta:character-count="3847" meta:row-count="27" meta:non-whitespace-character-count="3279"/>
  </office:meta>
</office:document-meta>
</file>