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justify" fo:line-height="0.2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208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本文" style:family="paragraph">
      <style:paragraph-properties fo:text-align="justify" fo:line-height="0.208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本文" style:family="paragraph">
      <style:paragraph-properties fo:text-align="justify" fo:line-height="0.2083in" fo:margin-left="0.1243in" fo:text-indent="-0.124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本文" style:family="paragraph">
      <style:paragraph-properties fo:line-height="0.236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58" style:family="table-column">
      <style:table-column-properties style:column-width="0.3673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2013in" style:use-optimal-column-width="false"/>
    </style:style>
    <style:style style:name="TableColumn61" style:family="table-column">
      <style:table-column-properties style:column-width="0.7506in" style:use-optimal-column-width="false"/>
    </style:style>
    <style:style style:name="TableColumn62" style:family="table-column">
      <style:table-column-properties style:column-width="0.2305in" style:use-optimal-column-width="false"/>
    </style:style>
    <style:style style:name="TableColumn63" style:family="table-column">
      <style:table-column-properties style:column-width="0.493in" style:use-optimal-column-width="false"/>
    </style:style>
    <style:style style:name="TableColumn64" style:family="table-column">
      <style:table-column-properties style:column-width="0.2291in" style:use-optimal-column-width="false"/>
    </style:style>
    <style:style style:name="TableColumn65" style:family="table-column">
      <style:table-column-properties style:column-width="0.9534in" style:use-optimal-column-width="false"/>
    </style:style>
    <style:style style:name="TableColumn66" style:family="table-column">
      <style:table-column-properties style:column-width="0.8868in" style:use-optimal-column-width="false"/>
    </style:style>
    <style:style style:name="TableColumn67" style:family="table-column">
      <style:table-column-properties style:column-width="0.8687in" style:use-optimal-column-width="false"/>
    </style:style>
    <style:style style:name="TableColumn68" style:family="table-column">
      <style:table-column-properties style:column-width="1.0034in" style:use-optimal-column-width="false"/>
    </style:style>
    <style:style style:name="Table57" style:family="table">
      <style:table-properties style:width="6.9687in" fo:margin-left="0.075in" table:align="left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end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6pt"/>
    </style:style>
    <style:style style:name="TableRow77" style:family="table-row">
      <style:table-row-properties style:min-row-height="0.4673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83" style:parent-style-name="本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92" style:family="table-row">
      <style:table-row-properties style:min-row-height="0.5618in" style:use-optimal-row-height="false" fo:keep-together="always"/>
    </style:style>
    <style:style style:name="P93" style:parent-style-name="內文" style:family="paragraph">
      <style:paragraph-properties fo:line-height="0.208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04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05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06" style:parent-style-name="本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8" style:family="table-row">
      <style:table-row-properties style:min-row-height="0.3631in" style:use-optimal-row-height="false" fo:keep-together="always"/>
    </style:style>
    <style:style style:name="P109" style:parent-style-name="內文" style:family="paragraph">
      <style:paragraph-properties fo:line-height="0.208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widows="2" fo:orphans="2" fo:line-height="0.2083in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20" style:parent-style-name="內文" style:family="paragraph">
      <style:paragraph-properties fo:line-height="0.2083in"/>
    </style:style>
    <style:style style:name="P121" style:parent-style-name="內文" style:family="paragraph">
      <style:paragraph-properties fo:line-height="0.2083in"/>
    </style:style>
    <style:style style:name="TableRow122" style:family="table-row">
      <style:table-row-properties style:min-row-height="0.4277in" style:use-optimal-row-height="false" fo:keep-together="always"/>
    </style:style>
    <style:style style:name="P123" style:parent-style-name="內文" style:family="paragraph">
      <style:paragraph-properties fo:line-height="0.208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style:font-size-complex="16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154" style:family="table-row">
      <style:table-row-properties style:min-row-height="0.3548in" style:use-optimal-row-height="false" fo:keep-together="always"/>
    </style:style>
    <style:style style:name="P155" style:parent-style-name="內文" style:family="paragraph">
      <style:paragraph-properties fo:line-height="0.2083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ableCell1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line-height="0.2083in"/>
    </style:style>
    <style:style style:name="TableRow167" style:family="table-row">
      <style:table-row-properties style:min-row-height="0.4076in" style:use-optimal-row-height="false" fo:keep-together="always"/>
    </style:style>
    <style:style style:name="P168" style:parent-style-name="內文" style:family="paragraph">
      <style:paragraph-properties fo:line-height="0.2083in"/>
    </style:style>
    <style:style style:name="P169" style:parent-style-name="內文" style:family="paragraph">
      <style:paragraph-properties fo:line-height="0.2083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176" style:family="table-row">
      <style:table-row-properties style:min-row-height="0.3687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80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083in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384in" style:use-optimal-row-height="false" fo:keep-together="always"/>
    </style:style>
    <style:style style:name="P193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083in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ableRow212" style:family="table-row">
      <style:table-row-properties style:min-row-height="0.384in" style:use-optimal-row-height="false" fo:keep-together="always"/>
    </style:style>
    <style:style style:name="P213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Row226" style:family="table-row">
      <style:table-row-properties style:min-row-height="0.384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font-name-complex="Arial" fo:color="#000000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ableRow242" style:family="table-row">
      <style:table-row-properties style:min-row-height="0.384in" style:use-optimal-row-height="false" fo:keep-together="always"/>
    </style:style>
    <style:style style:name="P243" style:parent-style-name="內文" style:family="paragraph">
      <style:paragraph-properties fo:line-height="0.208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Row252" style:family="table-row">
      <style:table-row-properties style:min-row-height="0.384in" style:use-optimal-row-height="false" fo:keep-together="always"/>
    </style:style>
    <style:style style:name="P253" style:parent-style-name="內文" style:family="paragraph">
      <style:paragraph-properties fo:line-height="0.2083in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0.2083in"/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26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fo:color="#000000"/>
    </style:style>
    <style:style style:name="TableRow262" style:family="table-row">
      <style:table-row-properties style:min-row-height="0.11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line-height="0.2083in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P269" style:parent-style-name="本文" style:family="paragraph">
      <style:paragraph-properties fo:break-before="page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本文" style:list-style-name="LFO2" style:family="paragraph"/>
    <style:style style:name="T27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1" style:parent-style-name="本文" style:list-style-name="LFO2" style:family="paragraph"/>
    <style:style style:name="T28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1" style:parent-style-name="本文" style:list-style-name="LFO2" style:family="paragraph"/>
    <style:style style:name="T29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0" style:parent-style-name="本文" style:list-style-name="LFO2" style:family="paragraph">
      <style:paragraph-properties fo:line-height="0.3472in"/>
    </style:style>
    <style:style style:name="T30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03" style:parent-style-name="本文" style:list-style-name="LFO3" style:family="paragraph"/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06" style:family="table-column">
      <style:table-column-properties style:column-width="1.9354in"/>
    </style:style>
    <style:style style:name="TableColumn307" style:family="table-column">
      <style:table-column-properties style:column-width="1.9361in"/>
    </style:style>
    <style:style style:name="TableColumn308" style:family="table-column">
      <style:table-column-properties style:column-width="1.9361in"/>
    </style:style>
    <style:style style:name="Table305" style:family="table">
      <style:table-properties style:width="5.8076in" fo:margin-left="0.764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337" style:parent-style-name="本文" style:list-style-name="LFO3" style:family="paragraph"/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1" style:parent-style-name="本文" style:list-style-name="LFO2" style:family="paragraph"/>
    <style:style style:name="T34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45" style:parent-style-name="本文" style:family="paragraph">
      <style:paragraph-properties fo:margin-left="0.5in">
        <style:tab-stops/>
      </style:paragraph-properties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1" style:parent-style-name="本文" style:list-style-name="LFO2" style:family="paragraph"/>
    <style:style style:name="T35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54" style:parent-style-name="本文" style:family="paragraph">
      <style:paragraph-properties fo:margin-left="0.5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2" style:parent-style-name="本文" style:list-style-name="LFO2" style:family="paragraph"/>
    <style:style style:name="T37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75" style:parent-style-name="本文" style:family="paragraph">
      <style:paragraph-properties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6" style:parent-style-name="本文" style:list-style-name="LFO4" style:family="paragraph">
      <style:text-properties style:font-name-asian="標楷體" style:letter-kerning="false" fo:font-size="14pt" style:font-size-asian="14pt" style:font-size-complex="14pt"/>
    </style:style>
    <style:style style:name="P377" style:parent-style-name="本文" style:list-style-name="LFO4" style:family="paragraph"/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8" style:parent-style-name="本文" style:family="paragraph">
      <style:paragraph-properties fo:break-before="page" fo:line-height="0.3472in"/>
    </style:style>
    <style:style style:name="T3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本文" style:family="paragraph">
      <style:paragraph-properties fo:text-align="center" fo:line-height="0.3472in"/>
    </style:style>
    <style:style style:name="T4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08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09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10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11" style:parent-style-name="本文" style:family="paragraph">
      <style:paragraph-properties fo:line-height="0.3472in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3" style:parent-style-name="本文" style:family="paragraph">
      <style:paragraph-properties fo:text-indent="0.3736in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419" style:family="table-column">
      <style:table-column-properties style:column-width="1.9354in"/>
    </style:style>
    <style:style style:name="TableColumn420" style:family="table-column">
      <style:table-column-properties style:column-width="1.9361in"/>
    </style:style>
    <style:style style:name="TableColumn421" style:family="table-column">
      <style:table-column-properties style:column-width="1.9361in"/>
    </style:style>
    <style:style style:name="Table418" style:family="table">
      <style:table-properties style:width="5.8076in" fo:margin-left="0.7645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45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451" style:parent-style-name="本文" style:family="paragraph">
      <style:paragraph-properties fo:line-height="0.3472in" fo:text-indent="0.3201in"/>
    </style:style>
    <style:style style:name="T4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457" style:family="table-column">
      <style:table-column-properties style:column-width="2.9034in"/>
    </style:style>
    <style:style style:name="TableColumn458" style:family="table-column">
      <style:table-column-properties style:column-width="2.9034in"/>
    </style:style>
    <style:style style:name="Table456" style:family="table">
      <style:table-properties style:width="5.8069in" fo:margin-left="0in" table: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text-align="center" fo:line-height="0.3472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1.5229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fo:line-height="0.347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472in"/>
    </style:style>
    <style:style style:name="TableRow471" style:family="table-row">
      <style:table-row-properties style:min-row-height="1.797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76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77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78" style:parent-style-name="本文" style:family="paragraph">
      <style:paragraph-properties fo:line-height="0.3472in"/>
    </style:style>
    <style:style style:name="T47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496" style:parent-style-name="本文" style:family="paragraph">
      <style:paragraph-properties fo:line-height="0.3472in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draw:fill="none" draw:stroke="solid" svg:stroke-width="0.01024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parallel" style:wrap-contour="false" draw:fill="none" draw:stroke="solid" svg:stroke-width="0.01024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parallel" style:wrap-contour="false" draw:fill="none" draw:stroke="solid" svg:stroke-width="0.01024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24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申請</text:span><text:span text:style-name="T3">AED</text:span><text:span text:style-name="T4">安心場所認證流程</text:span></text:p>
      <text:p text:style-name="本文"/>
      <text:p text:style-name="本文"><draw:frame draw:z-index="251654144" draw:id="id1" draw:style-name="a1" draw:name="Text Box 9" text:anchor-type="paragraph" svg:x="1.07014in" svg:y="5.40972in" svg:width="1.86389in" svg:height="0.98889in" style:rel-width="scale" style:rel-height="scale"><draw:text-box><text:p text:style-name="P5"><text:span text:style-name="T6">函復申請單位並核發安心場所證書，有效</text:span><text:span text:style-name="T7">期限為</text:span><text:span text:style-name="T8">2</text:span><text:span text:style-name="T9">年</text:span></text:p></draw:text-box><svg:title/><svg:desc/></draw:frame><draw:frame draw:z-index="251657216" draw:id="id2" draw:style-name="a2" draw:name="Text Box 12" text:anchor-type="paragraph" svg:x="3.72569in" svg:y="5.40972in" svg:width="1.61389in" svg:height="0.90139in" style:rel-width="scale" style:rel-height="scale"><draw:text-box><text:p text:style-name="P10"><text:span text:style-name="T11">函復申請單位並述明未符合認證標準之原因</text:span></text:p></draw:text-box><svg:title/><svg:desc/></draw:frame><draw:frame draw:z-index="251650048" draw:id="id3" draw:style-name="a3" draw:name="Text Box 4" text:anchor-type="paragraph" svg:x="0.90347in" svg:y="0.04167in" svg:width="4.61389in" svg:height="1.48889in" style:rel-width="scale" style:rel-height="scale"><draw:text-box><text:p text:style-name="P12"><text:span text:style-name="T13">申請方式</text:span></text:p><text:p text:style-name="P14"><text:span text:style-name="T15">1.</text:span><text:span text:style-name="T16">登錄</text:span><text:span text:style-name="T17">AED</text:span><text:span text:style-name="T18">資料至衛生福利部「台灣公共場所電擊急救資訊網」（</text:span><text:span text:style-name="T19">網址：</text:span><text:span text:style-name="T20">tw-aed.mohw.gov.tw</text:span><text:span text:style-name="T21">）</text:span></text:p><text:p text:style-name="P22"><text:span text:style-name="T23">2.</text:span><text:span text:style-name="T24">填寫安心場所認證申請表</text:span><text:span text:style-name="T25">（詳附件</text:span><text:span text:style-name="T26">1</text:span><text:span text:style-name="T27">）</text:span><text:span text:style-name="T28">併同</text:span><text:span text:style-name="T29">CPR+AED</text:span><text:span text:style-name="T30">教育訓練成果報告</text:span><text:span text:style-name="T31">（詳附件</text:span><text:span text:style-name="T32">3</text:span><text:span text:style-name="T33">）</text:span><text:span text:style-name="T34">函送</text:span><text:span text:style-name="T35">高雄市政府衛生局</text:span></text:p></draw:text-box><svg:title/><svg:desc/></draw:frame></text:p>
      <text:p text:style-name="本文"><draw:connector draw:type="line" svg:x1="6.26736in" svg:y1="5.64861in" svg:x2="6.26736in" svg:y2="0.39861in" draw:z-index="251660288" draw:id="id4" draw:style-name="a4" draw:name="Line 113" text:anchor-type="paragraph"><svg:title/><svg:desc/></draw:connector><draw:connector draw:type="line" svg:x1="6.26736in" svg:y1="0.39861in" svg:x2="5.89236in" svg:y2="0.39861in" draw:z-index="251661312" draw:id="id5" draw:style-name="a6" draw:name="Line 116" text:anchor-type="paragraph"><svg:title/><svg:desc/></draw:connector><draw:frame draw:z-index="251662336" draw:id="id6" draw:style-name="a7" draw:name="Text Box 26" text:anchor-type="paragraph" svg:x="6.39722in" svg:y="1.77847in" svg:width="0.36389in" svg:height="1.86389in" style:rel-width="scale" style:rel-height="scale"><draw:text-box><text:p text:style-name="P36"><text:span text:style-name="T37">補件後重新申請</text:span></text:p></draw:text-box><svg:title/><svg:desc/></draw:frame><draw:connector draw:type="line" svg:x1="5.975in" svg:y1="5.66667in" svg:x2="6.26667in" svg:y2="5.66667in" draw:z-index="251659264" draw:id="id7" draw:style-name="a8" draw:name="Line 110" text:anchor-type="paragraph"><svg:title/><svg:desc/></draw:connector></text:p>
      <text:p text:style-name="本文"/>
      <text:p text:style-name="本文"><draw:connector draw:type="line" svg:x1="3.32083in" svg:y1="0.35in" svg:x2="3.32152in" svg:y2="0.74375in" draw:z-index="251651072" draw:id="id8" draw:style-name="a10" draw:name="Line 78" text:anchor-type="paragraph"><svg:title/><svg:desc/></draw:connector></text:p>
      <text:p text:style-name="本文"><draw:frame draw:z-index="251658240" draw:id="id9" draw:style-name="a11" draw:name="Text Box 13" text:anchor-type="paragraph" svg:x="0.13056in" svg:y="0.33333in" svg:width="5.9in" svg:height="1.96875in" style:rel-width="scale" style:rel-height="scale"><draw:text-box><text:p text:style-name="P38"><text:span text:style-name="T39">審查是否符合認證標準：</text:span></text:p><text:list text:style-name="LFO1" text:continue-numbering="true"><text:list-item><text:p text:style-name="P40"><text:span text:style-name="T41">申請單位應完成AED資訊網登錄程序且資訊均已更新。</text:span></text:p></text:list-item><text:list-item><text:p text:style-name="P42"><text:span text:style-name="T43">場所平面圖需標示AED位置，</text:span><text:span text:style-name="T44">並有明顯指示標示，標示樣示及顏色。</text:span></text:p></text:list-item><text:list-item><text:p text:style-name="P45"><text:span text:style-name="T46">申請場所之正職員工70％以上完成90分鐘或180分鐘CPR+AED教育訓練；管理員應完成220分鐘管理員訓練課程。</text:span></text:p></text:list-item><text:list-item><text:p text:style-name="P47">講師須符合指定資格。</text:p></text:list-item></text:list></draw:text-box><svg:title/><svg:desc/></draw:frame></text:p>
      <text:p text:style-name="本文"/>
      <text:p text:style-name="本文"/>
      <text:p text:style-name="本文"/>
      <text:p text:style-name="本文"/>
      <text:p text:style-name="本文"/>
      <text:p text:style-name="本文"><draw:frame draw:z-index="251655168" draw:id="id10" draw:style-name="a12" draw:name="Text Box 10" text:anchor-type="paragraph" svg:x="1.5in" svg:y="0.34792in" svg:width="0.37431in" svg:height="0.49931in" style:rel-width="scale" style:rel-height="scale"><draw:text-box><text:p text:style-name="P48"><text:span text:style-name="T49">通過</text:span></text:p></draw:text-box><svg:title/><svg:desc/></draw:frame><draw:connector draw:type="line" svg:x1="2.20278in" svg:y1="0.28681in" svg:x2="1.95278in" svg:y2="1.16181in" draw:z-index="251652096" draw:id="id11" draw:style-name="a14" draw:name="Line 80" text:anchor-type="paragraph"><svg:title/><svg:desc/></draw:connector><draw:frame draw:z-index="251656192" draw:id="id12" draw:style-name="a15" draw:name="Text Box 11" text:anchor-type="paragraph" svg:x="3.92292in" svg:y="0.27083in" svg:width="0.37431in" svg:height="0.74931in" style:rel-width="scale" style:rel-height="scale"><draw:text-box><text:p text:style-name="P50"><text:span text:style-name="T51">不通過</text:span></text:p></draw:text-box><svg:title/><svg:desc/></draw:frame><draw:connector draw:type="line" svg:x1="3.85694in" svg:y1="0.27083in" svg:x2="3.98194in" svg:y2="1.14583in" draw:z-index="251653120" draw:id="id13" draw:style-name="a17" draw:name="Line 81" text:anchor-type="paragraph"><svg:title/><svg:desc/></draw:connector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><text:span text:style-name="T52">※正職員工70％以上之定義以雇主為其納入勞保、公保、健保或其他同性質保險之所屬員工為分母計算之。</text:span></text:p>
      <text:p text:style-name="本文"><text:span text:style-name="T53">※若有相關問題請洽本局醫政事務科：</text:span></text:p>
      <text:p text:style-name="本文"><text:span text:style-name="T54">電話：7134000轉6163李小姐(email：</text:span><text:a xlink:href="mailto:rxwsxwsx@kcg.gov.tw" office:target-frame-name="_top" xlink:show="replace"><text:span text:style-name="T55">rxwsxwsx@kcg.gov.tw</text:span></text:a><text:span text:style-name="T56">)</text:span></text:p>
      <text:p text:style-name="本文"/>
      <text:soft-page-break/>
      <text:p text:style-name="本文"><draw:frame draw:z-index="251664384" draw:id="id14" draw:style-name="a18" draw:name="Text Box 33" text:anchor-type="paragraph" svg:x="0.01319in" svg:y="0.04444in" svg:width="0.67639in" svg:height="0.48681in" style:rel-width="scale" style:rel-height="scale"><draw:text-box><text:p text:style-name="本文">附件1</text:p></draw:text-box><svg:title/><svg:desc/></draw:frame></text:p>
      <text:p text:style-name="本文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1">
            <text:p text:style-name="P71"><text:span text:style-name="T72">AED安心場所之認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<text:span text:style-name="T76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<text:span text:style-name="T80">場所資訊</text:span></text:p>
          </table:table-cell>
          <table:table-cell table:style-name="TableCell81">
            <text:p text:style-name="P82">場所名稱</text:p>
            <text:p text:style-name="P83"><text:span text:style-name="T84">全名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統一編號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場所地址</text:span>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<text:span text:style-name="T101">AED開放使用時間</text:span></text:p>
          </table:table-cell>
          <table:table-cell table:style-name="TableCell102" table:number-columns-spanned="2" table:number-rows-spanned="2">
            <text:p text:style-name="P103">□ 星期一至星期五___:00 至 ___:00</text:p>
            <text:p text:style-name="P104">□ 星期六___:00至 ___:00</text:p>
            <text:p text:style-name="P105">□ 星期日___:00至 ___:00</text:p>
            <text:p text:style-name="P106"><text:span text:style-name="T107">□ 星期______公休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場所開放時間緊急聯絡電話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傳真</text:span>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負責人</text:span>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員工總人數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管理員</text:span><text:span text:style-name="T138">資訊</text:span></text:p>
          </table:table-cell>
          <table:table-cell table:style-name="TableCell139">
            <text:p text:style-name="P140"><text:span text:style-name="T141">姓名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職稱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性別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電子郵件</text:span></text:p>
          </table:table-cell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連絡</text:span><text:span text:style-name="T164">電話</text:span>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3">
            <text:p text:style-name="P178"><text:span text:style-name="T179">AED設</text:span></text:p>
            <text:p text:style-name="P180"><text:span text:style-name="T181">備資訊</text:span></text:p>
          </table:table-cell>
          <table:table-cell table:style-name="TableCell182">
            <text:p text:style-name="P183"><text:span text:style-name="T184">經銷商名稱</text:span>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連絡電話</text:span>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廠牌</text:span></text:p>
          </table:table-cell>
          <table:table-cell table:style-name="TableCell197" table:number-columns-spanned="2">
            <text:p text:style-name="P198"><text:span text:style-name="T199">型號</text:span></text:p>
          </table:table-cell>
          <table:covered-table-cell/>
          <table:table-cell table:style-name="TableCell200" table:number-columns-spanned="3">
            <text:p text:style-name="P201"><text:span text:style-name="T202">序號</text:span></text:p>
          </table:table-cell>
          <table:covered-table-cell/>
          <table:covered-table-cell/>
          <table:table-cell table:style-name="TableCell203">
            <text:p text:style-name="P204"><text:span text:style-name="T205">設置日期</text:span></text:p>
          </table:table-cell>
          <table:table-cell table:style-name="TableCell206">
            <text:p text:style-name="P207"><text:span text:style-name="T208">保固期限</text:span></text:p>
          </table:table-cell>
          <table:table-cell table:style-name="TableCell209" table:number-columns-spanned="2">
            <text:p text:style-name="P210"><text:span text:style-name="T211">置放地點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3">
            <text:p text:style-name="P228"><text:span text:style-name="T229">員工訓練資料</text:span></text:p>
          </table:table-cell>
          <table:table-cell table:style-name="TableCell230" table:number-columns-spanned="3">
            <text:p text:style-name="P231"><text:span text:style-name="T232">課程名稱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辦理日期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訓練單位</text:span></text:p>
          </table:table-cell>
          <table:covered-table-cell/>
          <table:covered-table-cell/>
          <table:table-cell table:style-name="TableCell239">
            <text:p text:style-name="P240"><text:span text:style-name="T241">完訓人數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 完訓比例(%)</text:span></text:p>
          </table:table-cell>
          <table:covered-table-cell/>
          <table:table-cell table:style-name="TableCell257" table:number-columns-spanned="8">
            <text:p text:style-name="P258"><text:span text:style-name="T259">完訓總人數______人 / 員工總人數</text:span><text:span text:style-name="T260"><text:s text:c="5"/></text:span><text:span text:style-name="T261">人 = <text:s text:c="4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1">
            <text:p text:style-name="P264"><text:span text:style-name="T265">※</text:span><text:span text:style-name="T266">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67">※本表格請自行依所需欄數新增(如AED設備資訊或員工訓練資料等)</text:span></text:p>
      <text:p text:style-name="本文"><text:span text:style-name="T268">※註：為加速審核時效，可於發文申請前，先行將成果報告寄至承辦人信箱，待確認資料完備後再行發文申請。</text:span></text:p>
      <text:soft-page-break/>
      <text:p text:style-name="P269"><text:span text:style-name="T270"><draw:frame draw:z-index="251663360" draw:id="id15" draw:style-name="a19" draw:name="Text Box 29" text:anchor-type="paragraph" svg:x="-0.02431in" svg:y="0.02917in" svg:width="0.73889in" svg:height="0.56667in" style:rel-width="scale" style:rel-height="scale"><draw:text-box><text:p text:style-name="本文"><text:span text:style-name="T271">附件</text:span><text:span text:style-name="T272">2</text:span></text:p></draw:text-box><svg:title/><svg:desc/></draw:frame></text:span></text:p>
      <text:p text:style-name="本文"/>
      <text:p text:style-name="P273"><text:span text:style-name="T274">(申請單位名稱)員工</text:span><text:span text:style-name="T275">CPR+AED</text:span><text:span text:style-name="T276">急救教育訓練成果報告填寫說明</text:span></text:p>
      <text:list text:style-name="LFO2" text:continue-numbering="true">
        <text:list-item>
          <text:p text:style-name="P277"><text:span text:style-name="T278">辦理日期及時間</text:span><text:span text:style-name="T279">:</text:span><text:span text:style-name="T280">如分梯辦理，請分別陳列。</text:span></text:p>
        </text:list-item>
        <text:list-item>
          <text:p text:style-name="P281"><text:span text:style-name="T282">訓練單位</text:span><text:span text:style-name="T283">:</text:span><text:s/><text:span text:style-name="T284">建議為衛生福利部公告之訓練單位，詳見</text:span><text:span text:style-name="T285">「</text:span><text:span text:style-name="T286">公共場所</text:span><text:span text:style-name="T287">AED</text:span><text:span text:style-name="T288">急救資訊網</text:span><text:span text:style-name="T289">」</text:span><text:span text:style-name="T290">。</text:span></text:p>
        </text:list-item>
        <text:list-item>
          <text:p text:style-name="P291"><text:span text:style-name="T292">參加人員</text:span><text:span text:style-name="T293">:</text:span><text:span text:style-name="T294"><text:s/></text:span><text:span text:style-name="T295">請檢附簽到單或證書影本</text:span><text:span text:style-name="T296">(</text:span><text:span text:style-name="T297">名冊需與課程表分梯陳列，並依人數編列序號</text:span><text:span text:style-name="T298">)</text:span><text:span text:style-name="T299">。</text:span></text:p>
        </text:list-item>
        <text:list-item>
          <text:p text:style-name="P300"><text:span text:style-name="T301">活動成果</text:span><text:span text:style-name="T302">:</text:span></text:p>
        </text:list-item>
      </text:list>
      <text:list text:style-name="LFO3" text:continue-numbering="true">
        <text:list-item>
          <text:p text:style-name="P303"><text:span text:style-name="T304">課程表：應註明上課時間、內容、訓練單位及講師姓名。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課程時間</text:p>
          </table:table-cell>
          <table:table-cell table:style-name="TableCell312">
            <text:p text:style-name="P313">課程名稱</text:p>
          </table:table-cell>
          <table:table-cell table:style-name="TableCell314">
            <text:p text:style-name="P315">講師</text:p>
          </table:table-cell>
        </table:table-row>
        <table:table-row table:style-name="TableRow316">
          <table:table-cell table:style-name="TableCell317">
            <text:p text:style-name="P318">00:00-00: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list text:style-name="LFO3" text:continue-numbering="true">
        <text:list-item>
          <text:p text:style-name="P337"><text:span text:style-name="T338">上課概況照片</text:span><text:span text:style-name="T339">:</text:span><text:span text:style-name="T340">需含授課講師。</text:span></text:p>
        </text:list-item>
      </text:list>
      <text:list text:style-name="LFO2" text:continue-numbering="true">
        <text:list-item>
          <text:p text:style-name="P341"><text:span text:style-name="T342">AED</text:span><text:span text:style-name="T343">設置地點照</text:span><text:span text:style-name="T344">:</text:span></text:p>
        </text:list-item>
      </text:list>
      <text:p text:style-name="P345"><text:span text:style-name="T346">檢附之照片請拍攝場所平面圖</text:span><text:span text:style-name="T347">AED</text:span><text:span text:style-name="T348">標示、</text:span><text:span text:style-name="T349">AED</text:span><text:span text:style-name="T350">指示標示、保護外框及警鈴之裝置。</text:span></text:p>
      <text:list text:style-name="LFO2" text:continue-numbering="true">
        <text:list-item>
          <text:p text:style-name="P351"><text:span text:style-name="T352">授課講師證照</text:span><text:span text:style-name="T353">:</text:span></text:p>
        </text:list-item>
      </text:list>
      <text:p text:style-name="P354"><text:span text:style-name="T355">授課講師仍於效期內之相關訓練證照影本（</text:span><text:span text:style-name="T356">需為具</text:span><text:span text:style-name="T357">CPR-</text:span><text:span text:style-name="T358">指導員、</text:span><text:span text:style-name="T359">BLS-<text:s/></text:span><text:span text:style-name="T360">指導員、</text:span><text:span text:style-name="T361">ACLS</text:span><text:span text:style-name="T362">指導員、</text:span><text:span text:style-name="T363">EMS<text:s/></text:span><text:span text:style-name="T364">助教、</text:span><text:span text:style-name="T365">EMS<text:s/></text:span><text:span text:style-name="T366">教官、從事緊急醫療救護三年以上之</text:span><text:span text:style-name="T367">EMT-2</text:span><text:span text:style-name="T368">、</text:span><text:span text:style-name="T369">EMT-P</text:span><text:span text:style-name="T370">、醫護人員等衛生福利部核可之師資之一</text:span><text:span text:style-name="T371">）。</text:span></text:p>
      <text:list text:style-name="LFO2" text:continue-numbering="true">
        <text:list-item>
          <text:p text:style-name="P372"><text:span text:style-name="T373">AED</text:span><text:span text:style-name="T374">管理員證書</text:span></text:p>
        </text:list-item>
      </text:list>
      <text:p text:style-name="P375">請檢附下列任一文件：</text:p>
      <text:list text:style-name="LFO4" text:continue-numbering="true">
        <text:list-item>
          <text:p text:style-name="P376">仍於效期內之AED管理員證書。</text:p>
        </text:list-item>
        <text:list-item>
          <text:p text:style-name="P377"><text:span text:style-name="T378">接受</text:span><text:span text:style-name="T379">180</text:span><text:span text:style-name="T380">分鐘之完整版</text:span><text:span text:style-name="T381">CPR+AED</text:span><text:span text:style-name="T382">訓練</text:span><text:span text:style-name="T383">（不得以勞工安全衛生教育訓練結業</text:span><text:soft-page-break/><text:span text:style-name="T384">證書代替）</text:span><text:span text:style-name="T385">以及</text:span><text:span text:style-name="T386">40</text:span><text:span text:style-name="T387">分鐘之管理員訓練課程教育證明文件</text:span><text:span text:style-name="T388">(40</text:span><text:span text:style-name="T389">分鐘之課程教育證明文件獲取方式詳請參閱「公共場所</text:span><text:span text:style-name="T390">AED</text:span><text:span text:style-name="T391">急救資訊網」</text:span><text:span text:style-name="T392">/</text:span><text:span text:style-name="T393">教育訓練</text:span><text:span text:style-name="T394">/AED</text:span><text:span text:style-name="T395">管理員課程線上學習與考試</text:span><text:span text:style-name="T396">)</text:span><text:span text:style-name="T397">。</text:span></text:p>
        </text:list-item>
      </text:list>
      <text:soft-page-break/>
      <text:p text:style-name="P398"><text:span text:style-name="T399"><draw:frame draw:z-index="251665408" draw:id="id16" draw:style-name="a20" draw:name="Text Box 37" text:anchor-type="paragraph" svg:x="0.01528in" svg:y="0.01736in" svg:width="0.73889in" svg:height="0.4875in" style:rel-width="scale" style:rel-height="scale"><draw:text-box><text:p text:style-name="本文"><text:span text:style-name="T400">附件</text:span><text:span text:style-name="T401">3</text:span></text:p></draw:text-box><svg:title/><svg:desc/></draw:frame></text:span></text:p>
      <text:p text:style-name="P402"><text:span text:style-name="T403">○○○(場所名稱)</text:span><text:span text:style-name="T404">員工</text:span><text:span text:style-name="T405">CPR+AED</text:span><text:span text:style-name="T406">急救教育訓練成果報告</text:span></text:p>
      <text:p text:style-name="P407">一、辦理日期及時間</text:p>
      <text:p text:style-name="P408">二、訓練單位（講師所屬單位）</text:p>
      <text:p text:style-name="P409">三、辦理地點</text:p>
      <text:p text:style-name="P410">四、參加人員</text:p>
      <text:p text:style-name="P411"><text:span text:style-name="T412">五、活動成果</text:span></text:p>
      <text:p text:style-name="P413"><text:span text:style-name="T414">(</text:span><text:span text:style-name="T415">一</text:span><text:span text:style-name="T416">)</text:span><text:span text:style-name="T417">課程表：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課程時間</text:p>
          </table:table-cell>
          <table:table-cell table:style-name="TableCell425">
            <text:p text:style-name="P426">課程名稱</text:p>
          </table:table-cell>
          <table:table-cell table:style-name="TableCell427">
            <text:p text:style-name="P428">講師</text:p>
          </table:table-cell>
        </table:table-row>
        <table:table-row table:style-name="TableRow429">
          <table:table-cell table:style-name="TableCell430">
            <text:p text:style-name="P431">00:00-00: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(</text:span><text:span text:style-name="T453">二</text:span><text:span text:style-name="T454">)</text:span><text:span text:style-name="T455">上課概況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講師上課照片</text:span></text:p>
          </table:table-cell>
          <table:table-cell table:style-name="TableCell463">
            <text:p text:style-name="P464"><text:span text:style-name="T465">學員上課照片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六、請確認完成AED資訊網之設備登錄，且各類資訊均已完成更新。</text:p>
      <text:p text:style-name="P477">七、檢附授課講師證照影本</text:p>
      <text:p text:style-name="P478"><text:span text:style-name="T479">(</text:span><text:span text:style-name="T480">需為具</text:span><text:span text:style-name="T481">CPR-</text:span><text:span text:style-name="T482">指導員、</text:span><text:span text:style-name="T483">BLS-<text:s/></text:span><text:span text:style-name="T484">指導員、</text:span><text:span text:style-name="T485">ACLS</text:span><text:span text:style-name="T486">指導員、</text:span><text:span text:style-name="T487">EMS<text:s/></text:span><text:span text:style-name="T488">助教、</text:span><text:span text:style-name="T489">EMS<text:s/></text:span><text:span text:style-name="T490">教官、從事緊急醫療救護三年以上之</text:span><text:span text:style-name="T491">EMT-2</text:span><text:span text:style-name="T492">、</text:span><text:span text:style-name="T493">EMT-P</text:span><text:span text:style-name="T494">、醫護人員等衛生福利部核可之師資之一，且於效期內</text:span><text:span text:style-name="T495">)</text:span></text:p>
      <text:soft-page-break/>
      <text:p text:style-name="P496"><text:span text:style-name="T497">八、檢附</text:span><text:span text:style-name="T498">AED</text:span><text:span text:style-name="T499">管理員證書</text:span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6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</dc:title>
    <dc:description/>
    <dc:subject/>
    <meta:initial-creator>USER</meta:initial-creator>
    <dc:creator>劉國鸞</dc:creator>
    <meta:creation-date>2024-03-25T06:05:00Z</meta:creation-date>
    <dc:date>2024-03-25T06:06:00Z</dc:date>
    <meta:print-date>1899-12-31T16:00:00Z</meta:print-date>
    <meta:template xlink:href="Normal" xlink:type="simple"/>
    <meta:editing-cycles>3</meta:editing-cycles>
    <meta:editing-duration>PT60S</meta:editing-duration>
    <meta:document-statistic meta:page-count="6" meta:paragraph-count="3" meta:word-count="227" meta:character-count="1518" meta:row-count="10" meta:non-whitespace-character-count="1294"/>
  </office:meta>
</office:document-meta>
</file>