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91in"/>
    </style:style>
    <style:style style:name="TableColumn3" style:family="table-column">
      <style:table-column-properties style:column-width="0.9118in"/>
    </style:style>
    <style:style style:name="TableColumn4" style:family="table-column">
      <style:table-column-properties style:column-width="0.9118in"/>
    </style:style>
    <style:style style:name="TableColumn5" style:family="table-column">
      <style:table-column-properties style:column-width="0.0437in"/>
    </style:style>
    <style:style style:name="TableColumn6" style:family="table-column">
      <style:table-column-properties style:column-width="0.4131in"/>
    </style:style>
    <style:style style:name="TableColumn7" style:family="table-column">
      <style:table-column-properties style:column-width="0.4541in"/>
    </style:style>
    <style:style style:name="TableColumn8" style:family="table-column">
      <style:table-column-properties style:column-width="0.9118in"/>
    </style:style>
    <style:style style:name="TableColumn9" style:family="table-column">
      <style:table-column-properties style:column-width="0.9145in"/>
    </style:style>
    <style:style style:name="Table1" style:family="table" style:master-page-name="MP0">
      <style:table-properties style:width="6.0402in" style:rel-width="102.06%" fo:margin-left="-0.12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break-before="page" fo:text-align="center" fo:margin-top="0.125in" fo:margin-bottom="0.125in" fo:line-height="0.1666in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top="0.125in" fo:margin-bottom="0.125in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1666in"/>
    </style:style>
    <style:style style:name="T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1666in"/>
    </style:style>
    <style:style style:name="T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1666in"/>
    </style:style>
    <style:style style:name="T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1666in" fo:margin-right="-0.0402in" fo:text-indent="0.0694in"/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fo:widows="2" fo:orphans="2" fo:line-height="0.1666in" fo:margin-right="-0.0402in" fo:text-indent="0.0694in"/>
      <style:text-properties style:font-name-asian="標楷體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1666in"/>
    </style:style>
    <style:style style:name="T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1666in"/>
    </style:style>
    <style:style style:name="T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1388in" fo:margin-left="0.3166in" fo:text-indent="-0.3166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8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82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83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P84" style:parent-style-name="內文" style:family="paragraph">
      <style:paragraph-properties fo:widows="2" fo:orphans="2" fo:line-height="0.1388in" fo:margin-left="0.3166in" fo:text-indent="-0.3166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85" style:parent-style-name="內文" style:family="paragraph">
      <style:paragraph-properties fo:widows="2" fo:orphans="2" fo:line-height="0.1388in" fo:margin-left="0.3166in" fo:text-indent="-0.3166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8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8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8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P90" style:parent-style-name="內文" style:family="paragraph">
      <style:paragraph-properties fo:widows="2" fo:orphans="2" fo:line-height="0.1388in" fo:margin-left="0.3166in" fo:text-indent="-0.3166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1" style:parent-style-name="內文" style:family="paragraph">
      <style:paragraph-properties fo:widows="2" fo:orphans="2" fo:line-height="0.1388in" fo:margin-left="0.3166in" fo:text-indent="-0.3166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93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94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9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P96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8pt"/>
    </style:style>
    <style:style style:name="P97" style:parent-style-name="內文" style:family="paragraph">
      <style:paragraph-properties fo:widows="2" fo:orphans="2" fo:line-height="0.1388in"/>
    </style:style>
    <style:style style:name="T9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9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0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P102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388in"/>
    </style:style>
    <style:style style:name="T104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0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0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0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0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0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1666in"/>
    </style:style>
    <style:style style:name="T1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1666in"/>
    </style:style>
    <style:style style:name="T1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125in" fo:margin-bottom="0.125in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1666in"/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1666in"/>
    </style:style>
    <style:style style:name="T14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4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4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4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5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1666in"/>
    </style:style>
    <style:style style:name="T1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1666in"/>
    </style:style>
    <style:style style:name="T16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7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7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7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1666in"/>
    </style:style>
    <style:style style:name="T1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top="0.125in" fo:margin-bottom="0.125in" fo:line-height="0.1666in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93" style:family="table-row">
      <style:table-row-properties/>
    </style:style>
    <style:style style:name="P19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1666in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margin-top="0.125in" fo:margin-bottom="0.125in" fo:line-height="0.1666in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margin-top="0.125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margin-bottom="0.125in" fo:line-height="0.1666in"/>
      <style:text-properties style:font-name-asian="標楷體" fo:color="#000000" style:letter-kerning="false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margin-bottom="0.125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bottom="0.125in" fo:line-height="0.1666in" fo:margin-left="0.0194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231" style:family="table-row">
      <style:table-row-properties/>
    </style:style>
    <style:style style:name="P23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margin-bottom="0.125in" fo:line-height="0.1666in"/>
      <style:text-properties style:font-name-asian="標楷體" fo:color="#000000" style:letter-kerning="false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1666in"/>
    </style:style>
    <style:style style:name="T2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附</text:span><text:span text:style-name="T14">表</text:span><text:span text:style-name="T15">一</text:span><text:span text:style-name="T16"><text:s/></text:span><text:span text:style-name="T17">公共場所自動體外心臟電擊去顫器</text:span><text:span text:style-name="T18">(AED)<text:s/></text:span><text:span text:style-name="T19">登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1)<text:s/>場所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場所名稱全名</text:span><text:span text:style-name="T27">(</text:span><text:span text:style-name="T28">必填</text:span><text:span text:style-name="T29">)</text:span></text:p>
          </table:table-cell>
          <table:table-cell table:style-name="TableCell30" table:number-columns-spanned="7">
            <text:p text:style-name="P31"><text:s text:c="39"/>員工總人數: <text:s text:c="7"/>人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場所名稱關鍵字索引</text:span><text:span text:style-name="T37">(</text:span><text:span text:style-name="T38">必填</text:span><text:span text:style-name="T39">)</text:span></text:p>
          </table:table-cell>
          <table:table-cell table:style-name="TableCell40">
            <text:p text:style-name="P41">1.</text:p>
          </table:table-cell>
          <table:table-cell table:style-name="TableCell42">
            <text:p text:style-name="P43">2.</text:p>
          </table:table-cell>
          <table:table-cell table:style-name="TableCell44" table:number-columns-spanned="3">
            <text:p text:style-name="P45">3.</text:p>
          </table:table-cell>
          <table:covered-table-cell/>
          <table:covered-table-cell/>
          <table:table-cell table:style-name="TableCell46">
            <text:p text:style-name="P47">4.</text:p>
          </table:table-cell>
          <table:table-cell table:style-name="TableCell48">
            <text:p text:style-name="P49">5.</text:p>
          </table:table-cell>
        </table:table-row>
        <table:table-row table:style-name="TableRow50">
          <table:table-cell table:style-name="TableCell51">
            <text:p text:style-name="P52"><text:span text:style-name="T53">場所地址</text:span><text:span text:style-name="T54"><text:s/>(</text:span><text:span text:style-name="T55">必填</text:span><text:span text:style-name="T56">)</text:span></text:p>
          </table:table-cell>
          <table:table-cell table:style-name="TableCell57" table:number-columns-spanned="7">
            <text:p text:style-name="P58">縣<text:s text:c="6"/>市鄉<text:s text:c="6"/>村里<text:s text:c="6"/>路<text:s text:c="4"/>段<text:s text:c="4"/>巷<text:s text:c="4"/>號之<text:s/>，<text:s text:c="2"/>樓<text:s text:c="2"/>室</text:p>
            <text:p text:style-name="P59">市<text:s text:c="6"/>區鎮<text:s text:c="8"/>鄰<text:s text:c="6"/>街<text:s text:c="10"/>弄<text:s text:c="4"/><text:s text:c="2"/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場所經緯度</text:span><text:span text:style-name="T64"><text:s/>(</text:span><text:span text:style-name="T65">選填</text:span><text:span text:style-name="T66">)</text:span></text:p>
          </table:table-cell>
          <table:table-cell table:style-name="TableCell67" table:number-columns-spanned="4">
            <text:p text:style-name="P68">經度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緯度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場所類型</text:span><text:span text:style-name="T75"><text:s/>(</text:span><text:span text:style-name="T76">必填</text:span><text:span text:style-name="T77">)</text:span></text:p>
          </table:table-cell>
          <table:table-cell table:style-name="TableCell78" table:number-columns-spanned="7">
            <text:p text:style-name="P79"><text:span text:style-name="T80">□</text:span><text:span text:style-name="T81"><text:s/>1.<text:s/></text:span><text:span text:style-name="T82">交通要衝：</text:span><text:span text:style-name="T83">機場、高鐵站、二等站以上之台鐵車站、捷運站、轉運站、高速公路服務區、港區旅客服務區。</text:span></text:p>
            <text:p text:style-name="P84">□<text:s/>2.<text:s/>長距離交通工具：高鐵、十九人座以上航空器、總噸位一百噸以上或乘客超過一百五十人之客船等交通工具。</text:p>
            <text:p text:style-name="P85"><text:span text:style-name="T86">□</text:span><text:span text:style-name="T87"><text:s/>3.<text:s/></text:span><text:span text:style-name="T88">觀光旅遊地區：</text:span><text:span text:style-name="T89">國家級風景區及直轄市、縣（市）政府主管之風景區、國家公園、森林遊樂區、開放觀光遊憩活動水庫、民營遊樂業、文化園區、農場及其他等觀光旅遊性質地區。</text:span></text:p>
            <text:p text:style-name="P90">□<text:s/>4.<text:s/>學校、大型集會場所或特殊機構:高中以上之學校、法院、立法院、議會、健身或運動中心、殯儀館、軍營。</text:p>
            <text:p text:style-name="P91"><text:span text:style-name="T92">□</text:span><text:span text:style-name="T93"><text:s/>5.<text:s/></text:span><text:span text:style-name="T94">休閒場所：</text:span><text:span text:style-name="T95">電影片映演場所（戲院、電影院）、節目錄影帶播映場所、視聽歌唱場所、演藝廳、體育館（如小巨蛋）、圖書館、博物館、美術館。</text:span></text:p>
            <text:p text:style-name="P96">□<text:s/>6.<text:s/>購物場所：大型商場（包括地下街）、賣場、超級市場、福利站及百貨業。</text:p>
            <text:p text:style-name="P97"><text:span text:style-name="T98">□</text:span><text:span text:style-name="T99"><text:s/>7.<text:s/></text:span><text:span text:style-name="T100">旅宿場所：</text:span><text:span text:style-name="T101">旅館、飯店、招待所。</text:span></text:p>
            <text:p text:style-name="P102">□<text:s/>8.<text:s/>公眾浴場或溫泉區：大型公眾浴場、溫泉區。</text:p>
            <text:p text:style-name="P103"><text:span text:style-name="T104">□</text:span><text:span text:style-name="T105"><text:s/>9.<text:s/></text:span><text:span text:style-name="T106">其他</text:span><text:span text:style-name="T107">:<text:s/></text:span><text:span text:style-name="T108">說明</text:span><text:span text:style-name="T109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場所描述</text:span><text:span text:style-name="T114"><text:s/>(</text:span><text:span text:style-name="T115">選填</text:span><text:span text:style-name="T116">)</text:span>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場所網址</text:span><text:span text:style-name="T123"><text:s/>(</text:span><text:span text:style-name="T124">選填</text:span><text:span text:style-name="T125">)</text:span>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2) AED地點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AED</text:span><text:span text:style-name="T135">經緯度</text:span><text:span text:style-name="T136"><text:s/>(</text:span><text:span text:style-name="T137">選填</text:span><text:span text:style-name="T138">)</text:span></text:p>
          </table:table-cell>
          <table:table-cell table:style-name="TableCell139" table:number-columns-spanned="4">
            <text:p text:style-name="P140">經度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緯度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AED</text:span><text:span text:style-name="T147">置放地點</text:span><text:span text:style-name="T148"><text:s/>(</text:span><text:span text:style-name="T149">必填</text:span><text:span text:style-name="T150">)</text:span></text:p>
          </table:table-cell>
          <table:table-cell table:style-name="TableCell151" table:number-columns-spanned="7"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AED</text:span><text:span text:style-name="T158">地點描述</text:span><text:span text:style-name="T159">(</text:span><text:span text:style-name="T160">必填</text:span><text:span text:style-name="T161">)</text:span></text:p>
          </table:table-cell>
          <table:table-cell table:style-name="TableCell162" table:number-columns-spanned="7"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AED</text:span><text:span text:style-name="T169">開放使用</text:span><text:span text:style-name="T170">? (</text:span><text:span text:style-name="T171">必填</text:span><text:span text:style-name="T172">)</text:span></text:p>
          </table:table-cell>
          <table:table-cell table:style-name="TableCell173" table:number-columns-spanned="7">
            <text:p text:style-name="P174"><text:span text:style-name="T175">上班營業時間</text:span><text:span text:style-name="T176">：</text:span></text:p>
            <text:p text:style-name="P177">□<text:s/>星期一至星期五___:00<text:s/>至<text:s/>___:00</text:p>
            <text:p text:style-name="P178">□<text:s/>星期六___:00<text:s/>至<text:s/>___:00<text:s/></text:p>
            <text:p text:style-name="P179">□<text:s/>星期日___:00<text:s/>至<text:s/>___:00</text:p>
            <text:p text:style-name="P180">□<text:s/>星期______公休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3)<text:s/></text:span><text:span text:style-name="T185">管理員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管理員姓名<text:s/>(必填)</text:p>
          </table:table-cell>
          <table:table-cell table:style-name="TableCell189" table:number-columns-spanned="3" table:number-rows-spanned="2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>聯絡電話(必填)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4">
            <text:p text:style-name="P197">電子信箱(選填)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開放時間緊急聯絡電話</text:span><text:span text:style-name="T202">(</text:span><text:span text:style-name="T203">必填</text:span><text:span text:style-name="T204">)</text:span>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管理員AED相關訓練</text:p>
          </table:table-cell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<text:span text:style-name="T215">4) AED<text:s/></text:span><text:span text:style-name="T216">產品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經銷商名稱<text:s/>(必填)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>聯絡電話(必填)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AED廠牌、型號與序號(必填)</text:p>
          </table:table-cell>
          <table:table-cell table:style-name="TableCell227" table:number-columns-spanned="3">
            <text:p text:style-name="P228">廠牌</text:p>
          </table:table-cell>
          <table:covered-table-cell/>
          <table:covered-table-cell/>
          <table:table-cell table:style-name="TableCell229" table:number-columns-spanned="4">
            <text:p text:style-name="P230">型號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7">
            <text:p text:style-name="P234">序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AED<text:s/>設置日期<text:s/>(必填)</text:p>
          </table:table-cell>
          <table:table-cell table:style-name="TableCell238" table:number-columns-spanned="7">
            <text:p text:style-name="P239">__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AED<text:s/>保固期限<text:s/>(必填)</text:p>
          </table:table-cell>
          <table:table-cell table:style-name="TableCell243" table:number-columns-spanned="7">
            <text:p text:style-name="P244"><text:span text:style-name="T245">______</text:span><text:span text:style-name="T246">年</text:span><text:span text:style-name="T247">____</text:span><text:span text:style-name="T248">月</text:span><text:span text:style-name="T249">____</text:span><text:span text:style-name="T250">日</text:span><text:span text:style-name="T251">至</text:span><text:span text:style-name="T252">______</text:span><text:span text:style-name="T253">年</text:span><text:span text:style-name="T254">____</text:span><text:span text:style-name="T255">月</text:span><text:span text:style-name="T256">____</text:span><text:span text:style-name="T2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 公共場所自動體外心臟電擊去顫器(AED) 登錄表</dc:title>
    <dc:description/>
    <dc:subject/>
    <meta:initial-creator>USER</meta:initial-creator>
    <dc:creator>user</dc:creator>
    <meta:creation-date>2015-12-29T01:02:00Z</meta:creation-date>
    <dc:date>2015-12-29T01:02:00Z</dc: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6" meta:row-count="8" meta:non-whitespace-character-count="994"/>
  </office:meta>
</office:document-meta>
</file>