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CIDFont+F1" svg:font-family="CIDFont+F1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margin-left="1.2513in" fo:text-indent="-1.2513in">
        <style:tab-stops/>
      </style:paragraph-properties>
      <style:text-properties style:font-name="標楷體" style:font-name-asian="標楷體" style:font-name-complex="CIDFont+F1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line-height="0.2777in" fo:margin-left="1.2513in" fo:text-indent="-1.2513in">
        <style:tab-stops/>
      </style:paragraph-properties>
      <style:text-properties style:font-name="標楷體" style:font-name-asian="標楷體" style:font-name-complex="CIDFont+F1" fo:font-weight="bold" style:font-weight-asian="bold" style:font-weight-complex="bold" fo:color="#000000" style:letter-kerning="false" fo:font-size="18pt" style:font-size-asian="18pt" style:font-size-complex="18pt"/>
    </style:style>
    <style:style style:name="P3" style:parent-style-name="HTML預設格式" style:family="paragraph">
      <style:paragraph-properties fo:text-align="justify" fo:line-height="0.2777in" fo:margin-left="0.8847in" fo:text-indent="-0.8847in">
        <style:tab-stops>
          <style:tab-stop style:type="left" style:position="-0.2486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  <style:text-properties style:font-name="標楷體" style:font-name-asian="標楷體" style:font-name-complex="CIDFont+F1" fo:color="#000000" fo:font-size="14pt" style:font-size-asian="14pt" style:font-size-complex="14pt"/>
    </style:style>
    <style:style style:name="P4" style:parent-style-name="HTML預設格式" style:family="paragraph">
      <style:paragraph-properties fo:text-align="justify" fo:line-height="0.2777in"/>
      <style:text-properties style:font-name="標楷體" style:font-name-asian="標楷體" style:font-name-complex="CIDFont+F1" fo:color="#000000" fo:font-size="14pt" style:font-size-asian="14pt" style:font-size-complex="14pt"/>
    </style:style>
    <style:style style:name="P5" style:parent-style-name="HTML預設格式" style:family="paragraph">
      <style:paragraph-properties fo:text-align="justify" fo:line-height="0.2777in" fo:margin-left="0.4534in" fo:text-indent="-0.4298in">
        <style:tab-stops>
          <style:tab-stop style:type="left" style:position="0.1826in"/>
          <style:tab-stop style:type="left" style:position="0.8187in"/>
          <style:tab-stop style:type="left" style:position="1.4548in"/>
          <style:tab-stop style:type="left" style:position="2.0909in"/>
          <style:tab-stop style:type="left" style:position="2.727in"/>
          <style:tab-stop style:type="left" style:position="3.3631in"/>
          <style:tab-stop style:type="left" style:position="3.9993in"/>
          <style:tab-stop style:type="left" style:position="4.6354in"/>
          <style:tab-stop style:type="left" style:position="5.2715in"/>
          <style:tab-stop style:type="left" style:position="5.9076in"/>
          <style:tab-stop style:type="left" style:position="6.5437in"/>
          <style:tab-stop style:type="left" style:position="7.1798in"/>
          <style:tab-stop style:type="left" style:position="7.8159in"/>
          <style:tab-stop style:type="left" style:position="8.452in"/>
          <style:tab-stop style:type="left" style:position="9.0881in"/>
          <style:tab-stop style:type="left" style:position="9.7243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40" style:parent-style-name="超連結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P43" style:parent-style-name="HTML預設格式" style:family="paragraph">
      <style:paragraph-properties fo:text-align="justify" fo:line-height="0.2777in" fo:margin-left="0.4895in" fo:text-indent="-0.3909in">
        <style:tab-stops>
          <style:tab-stop style:type="left" style:position="0.1465in"/>
          <style:tab-stop style:type="left" style:position="0.7826in"/>
          <style:tab-stop style:type="left" style:position="1.4187in"/>
          <style:tab-stop style:type="left" style:position="2.0548in"/>
          <style:tab-stop style:type="left" style:position="2.6909in"/>
          <style:tab-stop style:type="left" style:position="3.327in"/>
          <style:tab-stop style:type="left" style:position="3.9631in"/>
          <style:tab-stop style:type="left" style:position="4.5993in"/>
          <style:tab-stop style:type="left" style:position="5.2354in"/>
          <style:tab-stop style:type="left" style:position="5.8715in"/>
          <style:tab-stop style:type="left" style:position="6.5076in"/>
          <style:tab-stop style:type="left" style:position="7.1437in"/>
          <style:tab-stop style:type="left" style:position="7.7798in"/>
          <style:tab-stop style:type="left" style:position="8.4159in"/>
          <style:tab-stop style:type="left" style:position="9.052in"/>
          <style:tab-stop style:type="left" style:position="9.6881in"/>
        </style:tab-stops>
      </style:paragraph-properties>
      <style:text-properties style:font-name="標楷體" style:font-name-asian="標楷體" style:font-name-complex="CIDFont+F1" fo:color="#000000" fo:font-size="14pt" style:font-size-asian="14pt" style:font-size-complex="14pt"/>
    </style:style>
    <style:style style:name="P44" style:parent-style-name="本文" style:family="paragraph">
      <style:paragraph-properties fo:text-align="justify" fo:line-height="0.2777in" fo:margin-left="0.4909in" fo:text-indent="-0.35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CIDFont+F1" fo:color="#000000"/>
    </style:style>
    <style:style style:name="T46" style:parent-style-name="預設段落字型" style:family="text">
      <style:text-properties style:font-name="標楷體" style:font-name-asian="標楷體" style:font-name-complex="CIDFont+F1" fo:color="#000000"/>
    </style:style>
    <style:style style:name="T47" style:parent-style-name="預設段落字型" style:family="text">
      <style:text-properties style:font-name="標楷體" style:font-name-asian="標楷體" style:font-name-complex="CIDFont+F1" fo:color="#000000"/>
    </style:style>
    <style:style style:name="T48" style:parent-style-name="預設段落字型" style:family="text">
      <style:text-properties style:font-name="標楷體" style:font-name-asian="標楷體" style:font-name-complex="CIDFont+F1" fo:color="#000000"/>
    </style:style>
    <style:style style:name="T49" style:parent-style-name="預設段落字型" style:family="text">
      <style:text-properties style:font-name="標楷體" style:font-name-asian="標楷體" style:font-name-complex="CIDFont+F1" fo:color="#000000"/>
    </style:style>
    <style:style style:name="T50" style:parent-style-name="預設段落字型" style:family="text">
      <style:text-properties style:font-name="標楷體" style:font-name-asian="標楷體" style:font-name-complex="CIDFont+F1" fo:color="#000000"/>
    </style:style>
    <style:style style:name="T51" style:parent-style-name="預設段落字型" style:family="text">
      <style:text-properties style:font-name="標楷體" style:font-name-asian="標楷體" style:font-name-complex="CIDFont+F1" fo:color="#000000"/>
    </style:style>
    <style:style style:name="T52" style:parent-style-name="預設段落字型" style:family="text">
      <style:text-properties style:font-name="標楷體" style:font-name-asian="標楷體" style:font-name-complex="CIDFont+F1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本文" style:family="paragraph">
      <style:paragraph-properties fo:text-align="justify" fo:line-height="0.2777in" fo:margin-left="0.3993in" fo:text-indent="-0.26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name-complex="CIDFont+F1" fo:color="#000000"/>
    </style:style>
    <style:style style:name="T86" style:parent-style-name="預設段落字型" style:family="text">
      <style:text-properties style:font-name="標楷體" style:font-name-asian="標楷體" style:font-name-complex="CIDFont+F1" fo:color="#000000"/>
    </style:style>
    <style:style style:name="T87" style:parent-style-name="預設段落字型" style:family="text">
      <style:text-properties style:font-name="標楷體" style:font-name-asian="標楷體" style:font-name-complex="CIDFont+F1" fo:color="#000000"/>
    </style:style>
    <style:style style:name="T88" style:parent-style-name="預設段落字型" style:family="text">
      <style:text-properties style:font-name="標楷體" style:font-name-asian="標楷體" style:font-name-complex="CIDFont+F1" fo:color="#000000"/>
    </style:style>
    <style:style style:name="T89" style:parent-style-name="預設段落字型" style:family="text">
      <style:text-properties style:font-name="標楷體" style:font-name-asian="標楷體" style:font-name-complex="CIDFont+F1" fo:color="#000000"/>
    </style:style>
    <style:style style:name="T90" style:parent-style-name="預設段落字型" style:family="text">
      <style:text-properties style:font-name="標楷體" style:font-name-asian="標楷體" style:font-name-complex="CIDFont+F1" fo:color="#000000"/>
    </style:style>
    <style:style style:name="T91" style:parent-style-name="預設段落字型" style:family="text">
      <style:text-properties style:font-name="標楷體" style:font-name-asian="標楷體" style:font-name-complex="CIDFont+F1" fo:color="#000000"/>
    </style:style>
    <style:style style:name="T92" style:parent-style-name="預設段落字型" style:family="text">
      <style:text-properties style:font-name="標楷體" style:font-name-asian="標楷體" style:font-name-complex="CIDFont+F1" fo:color="#000000"/>
    </style:style>
    <style:style style:name="T93" style:parent-style-name="預設段落字型" style:family="text">
      <style:text-properties style:font-name="標楷體" style:font-name-asian="標楷體" style:font-name-complex="CIDFont+F1" fo:color="#000000"/>
    </style:style>
    <style:style style:name="T94" style:parent-style-name="預設段落字型" style:family="text">
      <style:text-properties style:font-name="標楷體" style:font-name-asian="標楷體" style:font-name-complex="CIDFont+F1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本文" style:family="paragraph">
      <style:paragraph-properties fo:text-align="justify" fo:line-height="0.2777in" fo:margin-left="1.377in" fo:text-indent="-0.9388in">
        <style:tab-stops/>
      </style:paragraph-properties>
      <style:text-properties style:font-name="標楷體" style:font-name-asian="標楷體" style:font-name-complex="CIDFont+F1" fo:color="#000000"/>
    </style:style>
    <style:style style:name="TableColumn100" style:family="table-column">
      <style:table-column-properties style:column-width="0.784in"/>
    </style:style>
    <style:style style:name="TableColumn101" style:family="table-column">
      <style:table-column-properties style:column-width="0.4923in"/>
    </style:style>
    <style:style style:name="TableColumn102" style:family="table-column">
      <style:table-column-properties style:column-width="5.1222in"/>
    </style:style>
    <style:style style:name="Table99" style:family="table">
      <style:table-properties style:width="6.3986in" fo:margin-left="0in" table:align="center"/>
    </style:style>
    <style:style style:name="TableRow103" style:family="table-row">
      <style:table-row-properties style:min-row-height="0.6833in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08" style:family="table-row">
      <style:table-row-properties style:min-row-height="0.875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15" style:family="table-row">
      <style:table-row-properties style:min-row-height="0.8166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21" style:family="table-row">
      <style:table-row-properties style:min-row-height="0.8916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27" style:family="table-row">
      <style:table-row-properties style:min-row-height="1.033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35" style:family="table-row">
      <style:table-row-properties style:min-row-height="2.1145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41" style:family="table-row">
      <style:table-row-properties style:min-row-height="2.0555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47" style:parent-style-name="內文" style:family="paragraph">
      <style:paragraph-properties fo:widows="2" fo:orphans="2" fo:margin-left="0.1805in" fo:text-indent="-0.180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48" style:parent-style-name="內文" style:family="paragraph">
      <style:paragraph-properties fo:widows="2" fo:orphans="2" fo:margin-left="0.3611in" fo:text-indent="-0.361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49" style:parent-style-name="內文" style:family="paragraph">
      <style:paragraph-properties fo:widows="2" fo:orphans="2" fo:margin-left="0.3611in" fo:text-indent="-0.361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50" style:family="table-row">
      <style:table-row-properties style:min-row-height="1.7701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56" style:family="table-row">
      <style:table-row-properties style:min-row-height="1.5416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61" style:family="table-row">
      <style:table-row-properties style:min-row-height="0.5916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67" style:parent-style-name="本文" style:family="paragraph">
      <style:paragraph-properties fo:text-align="justify" fo:line-height="0.2777in" fo:margin-left="0.4965in" fo:text-indent="-0.943in">
        <style:tab-stops/>
      </style:paragraph-properties>
      <style:text-properties style:font-name="標楷體" style:font-name-asian="標楷體" style:font-name-complex="CIDFont+F1" fo:color="#000000"/>
    </style:style>
    <style:style style:name="P168" style:parent-style-name="本文" style:family="paragraph">
      <style:paragraph-properties fo:text-align="justify" fo:line-height="0.2777in" fo:margin-left="0.8847in" fo:text-indent="-0.394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CIDFont+F1" fo:color="#000000"/>
    </style:style>
    <style:style style:name="T170" style:parent-style-name="預設段落字型" style:family="text">
      <style:text-properties style:font-name="標楷體" style:font-name-asian="標楷體" style:font-name-complex="CIDFont+F1" fo:color="#000000"/>
    </style:style>
    <style:style style:name="T171" style:parent-style-name="預設段落字型" style:family="text">
      <style:text-properties style:font-name="標楷體" style:font-name-asian="標楷體" style:font-name-complex="CIDFont+F1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fo:text-align="justify" fo:line-height="0.2777in" fo:margin-left="0.8847in" fo:text-indent="-0.3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CIDFont+F1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CIDFont+F1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Noto Sans Mono CJK JP Regular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Noto Sans Mono CJK JP Regular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Noto Sans Mono CJK JP Regular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Noto Sans Mono CJK JP Regular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Noto Sans Mono CJK JP Regular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Noto Sans Mono CJK JP Regular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Noto Sans Mono CJK JP Regular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Noto Sans Mono CJK JP Regular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Noto Sans Mono CJK JP Regular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Noto Sans Mono CJK JP Regular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Noto Sans Mono CJK JP Regular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Noto Sans Mono CJK JP Regular" fo:color="#000000" style:letter-kerning="false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style:vertical-align="baseline" fo:line-height="0.3333in" fo:margin-left="0.3597in" fo:text-indent="-0.3597in">
        <style:tab-stops/>
      </style:paragraph-properties>
      <style:text-properties fo:hyphenate="false"/>
    </style:style>
    <style:style style:name="T201" style:parent-style-name="預設段落字型" style:family="text">
      <style:text-properties style:font-name="標楷體" style:font-name-asian="標楷體" style:font-name-complex="CIDFont+F1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CIDFont+F1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Noto Sans Mono CJK JP Regular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Noto Sans Mono CJK JP Regular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style:vertical-align="baseline" fo:line-height="0.3333in" fo:margin-left="0.3597in" fo:text-indent="-0.3597in">
        <style:tab-stops/>
      </style:paragraph-properties>
      <style:text-properties fo:hyphenate="false"/>
    </style:style>
    <style:style style:name="T209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style:vertical-align="baseline" fo:line-height="0.3333in" fo:margin-left="0.3597in" fo:text-indent="-0.3597in">
        <style:tab-stops/>
      </style:paragraph-properties>
      <style:text-properties fo:hyphenate="false"/>
    </style:style>
    <style:style style:name="T226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CIDFont+F1" fo:color="#000000" fo:font-size="14pt" style:font-size-asian="14pt" style:font-size-complex="14pt"/>
    </style:style>
  </office:automatic-styles>
  <office:body>
    <office:text text:use-soft-page-breaks="true">
      <text:p text:style-name="P1">112年度下半年照顧服務員資格訓練自費班申請計畫</text:p>
      <text:p text:style-name="P2">注意事項</text:p>
      <text:p text:style-name="P3">依<text:s/><text:s text:c="3"/>據：衛生福利部111年8月22日衛部顧字第1111961835號公告「照顧服務員資格訓練計畫」及本市112年下半年照顧服務資格訓練計畫辦理。</text:p>
      <text:p text:style-name="P4">注意事項：</text:p>
      <text:p text:style-name="P5"><text:bookmark-start text:name="_Hlk35518047"/><text:span text:style-name="T6">一、</text:span><text:bookmark-end text:name="_Hlk35518047"/><text:span text:style-name="T7">符合</text:span><text:span text:style-name="T8">申請資格</text:span><text:span text:style-name="T9">之單位</text:span><text:span text:style-name="T10">請</text:span><text:span text:style-name="T11">於1</text:span><text:span text:style-name="T12">1</text:span><text:span text:style-name="T13">2</text:span><text:span text:style-name="T14">年</text:span><text:span text:style-name="T15">6</text:span><text:span text:style-name="T16">月</text:span><text:span text:style-name="T17">2</text:span><text:span text:style-name="T18">1</text:span><text:span text:style-name="T19">日至1</text:span><text:span text:style-name="T20">1</text:span><text:span text:style-name="T21">2</text:span><text:span text:style-name="T22">年</text:span><text:span text:style-name="T23">7</text:span><text:span text:style-name="T24">月</text:span><text:span text:style-name="T25">6</text:span><text:span text:style-name="T26">日</text:span><text:span text:style-name="T27">函</text:span><text:span text:style-name="T28">送</text:span><text:span text:style-name="T29">本局</text:span><text:span text:style-name="T30">長期照顧中心</text:span><text:span text:style-name="T31">計畫書一式三份</text:span><text:span text:style-name="T32">裝訂成冊(含目錄)</text:span><text:span text:style-name="T33">及電子檔</text:span><text:span text:style-name="T34">，日期以郵戳為憑，聯絡電話(</text:span><text:span text:style-name="T35">07)7131500</text:span><text:span text:style-name="T36">分機3</text:span><text:span text:style-name="T37">357</text:span><text:span text:style-name="T38">曾小姐</text:span><text:span text:style-name="T39">，信箱：</text:span><text:a xlink:href="mailto:antinina224@gmail.com" office:target-frame-name="_top" xlink:show="replace"><text:span text:style-name="T40">a</text:span><text:span text:style-name="T41">ntinina224@gmail.com</text:span></text:a><text:span text:style-name="T42">。</text:span></text:p>
      <text:p text:style-name="P43">二、送件單位請務必填妥「自評檢核表」後自行逐一核對資料齊全及資格符合後由單位申請人簽章以示負責，並依據計畫書中之「目錄」編訂排序，送件後經本局檢視倘資料仍不齊全或不符合資格者，經本局電話通知可於5日內免備文補件(電話通知後隔天起算)，逾期視為放棄駁回申請。</text:p>
      <text:p text:style-name="P44"><text:span text:style-name="T45">三、</text:span><text:span text:style-name="T46">請依衛生福利部1</text:span><text:span text:style-name="T47">11</text:span><text:span text:style-name="T48">年8月2</text:span><text:span text:style-name="T49">2</text:span><text:span text:style-name="T50">日衛部顧字第1</text:span><text:span text:style-name="T51">111961835</text:span><text:span text:style-name="T52">號公告「照顧服務員資格訓練計畫」規劃之</text:span><text:span text:style-name="T53">訓練課程</text:span><text:span text:style-name="T54">排序</text:span><text:span text:style-name="T55">，</text:span><text:span text:style-name="T56">依序為</text:span><text:span text:style-name="T57">核心課程63小時</text:span><text:span text:style-name="T58">(</text:span><text:span text:style-name="T59">線上課程5</text:span><text:span text:style-name="T60">5</text:span><text:span text:style-name="T61">小時</text:span><text:span text:style-name="T62">)</text:span><text:span text:style-name="T63">、實作</text:span><text:span text:style-name="T64">課程</text:span><text:span text:style-name="T65">(</text:span><text:span text:style-name="T66">8</text:span><text:span text:style-name="T67">小時</text:span><text:span text:style-name="T68">，含</text:span><text:span text:style-name="T69">回覆示教</text:span><text:span text:style-name="T70">1</text:span><text:span text:style-name="T71">8</text:span><text:span text:style-name="T72">小時</text:span><text:span text:style-name="T73">)26小時、綜合討論與評量2小時、臨床</text:span><text:span text:style-name="T74">實習</text:span><text:span text:style-name="T75">3</text:span><text:span text:style-name="T76">0</text:span><text:span text:style-name="T77">小時</text:span><text:span text:style-name="T78">/居家實習8小時，共計129小時。</text:span></text:p>
      <text:p text:style-name="P79"><text:span text:style-name="T80">四、</text:span><text:span text:style-name="T81">本計畫課程之</text:span><text:span text:style-name="T82">師資條件</text:span><text:span text:style-name="T83">，</text:span><text:span text:style-name="T84">需符合</text:span><text:span text:style-name="T85">衛生福利部顧字第1</text:span><text:span text:style-name="T86">111961835</text:span><text:span text:style-name="T87">號公告「照顧服務員資格訓練計畫」及</text:span><text:span text:style-name="T88">1</text:span><text:span text:style-name="T89">12</text:span><text:span text:style-name="T90">年5月1</text:span><text:span text:style-name="T91">6</text:span><text:span text:style-name="T92">日衛部顧字第1</text:span><text:span text:style-name="T93">121961284</text:span><text:span text:style-name="T94">號函之規定，並</text:span><text:span text:style-name="T95">檢附師資學歷及經歷證明文件</text:span><text:span text:style-name="T96">以證明之。</text:span><text:span text:style-name="T97">)</text:span></text:p>
      <text:p text:style-name="P98">(一)師資：老師之資格及學歷、經歷證明文件請申請單位務必依據下表審慎評估核對。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授課主題相關科系</text:p>
          </table:table-cell>
          <table:covered-table-cell/>
          <table:table-cell table:style-name="TableCell106">
            <text:p text:style-name="P107">醫學、護理學、物理治療、職能治療、營養學、法律、社會工作、老人照顧、公共衛生、長期照顧等科系</text:p>
          </table:table-cell>
        </table:table-row>
        <table:table-row table:style-name="TableRow108">
          <table:table-cell table:style-name="TableCell109" table:number-rows-spanned="3">
            <text:p text:style-name="P110">學科<text:line-break/>(核心課程、綜合討論與課程評量、<text:soft-page-break/>實作課程)</text:p>
          </table:table-cell>
          <table:table-cell table:style-name="TableCell111">
            <text:p text:style-name="P112">第一項次</text:p>
          </table:table-cell>
          <table:table-cell table:style-name="TableCell113">
            <text:p text:style-name="P114">1.具大專院校相關科系講師以上之證書。<text:line-break/>2.在校與授課主題相關課程佐證資料。<text:line-break/>3.倘有師級證書可一併附上。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第二項次</text:p>
          </table:table-cell>
          <table:table-cell table:style-name="TableCell119">
            <text:p text:style-name="P120">1.相關科系大專以上畢業證書。<text:line-break/>2.實務工作經驗3年以上之「在職」或「離職」證明。<text:line-break/>3.倘有師級證書可一併附上。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實作課程</text:p>
          </table:table-cell>
          <table:table-cell table:style-name="TableCell125">
            <text:p text:style-name="P126">應依主題採合宜之分組方式辦理，25人應有一名授課師資，超過25人需搭配一名專人協助教學指導。<text:line-break/>專人：需符合助教(實習督導員)資格。</text:p>
          </table:table-cell>
        </table:table-row>
        <table:table-row table:style-name="TableRow127">
          <table:table-cell table:style-name="TableCell128" table:number-rows-spanned="6">
            <text:p text:style-name="P129">臨床實習課程</text:p>
          </table:table-cell>
          <table:table-cell table:style-name="TableCell130">
            <text:p text:style-name="P131">師生比</text:p>
          </table:table-cell>
          <table:table-cell table:style-name="TableCell132">
            <text:p text:style-name="P133">1.實習指導老師與實習督導員1:8。<text:line-break/>2.實習師生人數比1:3~1:5(33個學員需2位老師與5位督導員)。</text:p>
            <text:p text:style-name="P134">3.居家服務實習師生比：照服員與學員人數比為1:1~1:2。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rows-spanned="2">
            <text:p text:style-name="P138">實習指導老師</text:p>
          </table:table-cell>
          <table:table-cell table:style-name="TableCell139">
            <text:p text:style-name="P140">具護理人員資格並符合下列條件之一：<text:line-break/>1.具護理師或護士證書。<text:line-break/>2.相關資格擇一：<text:line-break/>(1)教學醫院5年以上工作證明+長照工作證明(不限年數)。<text:line-break/>(2)長照機構全職經驗5年以上工作證明。<text:line-break/>(3)高中職以上學校教授護理或長照任職證明至少2年+長照機構3年以上之工作證明。<text:line-break/>(4)居家護理所擔任全職居家護理師至少3年以上工作證明。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具照顧服務員資格並附合下列條件之一：</text:p>
            <text:p text:style-name="P146">1.具照顧服務員證書。</text:p>
            <text:p text:style-name="P147">2.相關資格擇一：</text:p>
            <text:p text:style-name="P148">(1)大專以上長照相關科、系所畢業證書+照顧服務全職經驗至少5年工作證明。</text:p>
            <text:p text:style-name="P149">(2)教授高中職以上學校護理或照顧服務課程經驗至少2年之講師證明+在校講授護理或照顧服務課程佐證資料+長照機構至少3年工作證明。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>實習督導員</text:p>
          </table:table-cell>
          <table:table-cell table:style-name="TableCell154">
            <text:p text:style-name="P155">具護理人員資格，並符合下列條件之一：<text:line-break/>1.具護理師或護士證書。<text:line-break/>2.相關資格擇一：<text:line-break/>(1)地區或區域醫院至少2年工作證明+長照經驗工作證明(年數不限)。<text:line-break/>(2)醫學中心至少1年工作證明+長照經驗工作證明(年數不限)。<text:line-break/>(3)居家護理所擔任居家護理師至少2年工作證明。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具照顧服務員資格及下列條件之一：<text:line-break/>1.具照服員證書。<text:line-break/>2.相關資格擇一：<text:line-break/>(1)實際照顧服務經驗至少3年工作證明。<text:line-break/>(2)實際照顧服務經驗至少2年工作證明+擔任照顧服務組織管理經驗至少1年工作證明。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居家服務實習</text:p>
          </table:table-cell>
          <table:table-cell table:style-name="TableCell165">
            <text:p text:style-name="P166">1.具照服員證書。<text:line-break/>2.1位照顧服務員帶2位學員。(師生比1:1)</text:p>
          </table:table-cell>
        </table:table-row>
      </table:table>
      <text:p text:style-name="P167"/>
      <text:p text:style-name="P168"><text:span text:style-name="T169">(二</text:span><text:span text:style-name="T170">)</text:span><text:span text:style-name="T171">為</text:span><text:span text:style-name="T172">確保訓練品質「</text:span><text:span text:style-name="T173">臨床實習</text:span><text:span text:style-name="T174">」</text:span><text:span text:style-name="T175">師生比為:1:3至1:5；</text:span><text:span text:style-name="T176">且實習</text:span><text:span text:style-name="T177">考</text:span><text:span text:style-name="T178">核</text:span><text:span text:style-name="T179">依衛生福利部實習綜合考核表之規定做為臨床實習考核表；另維持原訂臨床實習技術工作檢核表，針對基本臨床技術，學員務必實際操作且應達操作次數，其它項目將授權實習指導老師盡量實際安排讓學員能完成操作，如操作項目實習機構有特殊狀況，可以情境、口試測試方式進行考核。</text:span><text:span text:style-name="T180">居家服務實習以1位照顧服務員帶領</text:span><text:span text:style-name="T181">1</text:span><text:span text:style-name="T182">至</text:span><text:span text:style-name="T183">2</text:span><text:span text:style-name="T184">學員為限。</text:span></text:p>
      <text:p text:style-name="P185"><text:span text:style-name="T186">(三</text:span><text:span text:style-name="T187">)</text:span><text:span text:style-name="T188">「原住民族文化安全導論」指定課程師資，由原住民族委員會培訓師資名單擔任為原則</text:span><text:span text:style-name="T189">；</text:span><text:span text:style-name="T190">「</text:span><text:span text:style-name="T191">多元</text:span><text:span text:style-name="T192">性別平等」課程</text:span><text:span text:style-name="T193">，指定</text:span><text:span text:style-name="T194">課程師資，由本市公告之「高雄市性別人才資料庫」</text:span><text:span text:style-name="T195">、</text:span><text:span text:style-name="T196">「多元性別課程講師」</text:span><text:span text:style-name="T197">中專家學者擔任</text:span><text:span text:style-name="T198">；另</text:span><text:span text:style-name="T199">「家庭暴力、老人保護及身心障礙者保護工作概述(含相關政策與法律) 」講師應備有相關實務經驗。</text:span></text:p>
      <text:p text:style-name="P200"><text:span text:style-name="T201">五</text:span><text:span text:style-name="T202">、</text:span><text:span text:style-name="T203">其他相關規定，如辦訓(含實習機構)單位資格、開課規定、師資條件等</text:span><text:span text:style-name="T204">規定請詳閱本市</text:span><text:span text:style-name="T205">112年</text:span><text:span text:style-name="T206">下半年度</text:span><text:span text:style-name="T207">照顧服務資格訓練計畫。</text:span></text:p>
      <text:p text:style-name="P208"><text:span text:style-name="T209">六</text:span><text:span text:style-name="T210">、</text:span><text:span text:style-name="T211">經本局專</text:span><text:span text:style-name="T212">家審查小組審查結果將於</text:span><text:span text:style-name="T213">1</text:span><text:span text:style-name="T214">1</text:span><text:span text:style-name="T215">2</text:span><text:span text:style-name="T216">年</text:span><text:span text:style-name="T217">8</text:span><text:span text:style-name="T218">月</text:span><text:span text:style-name="T219">1</text:span><text:span text:style-name="T220">0</text:span><text:span text:style-name="T221">日</text:span><text:span text:style-name="T222">前</text:span><text:span text:style-name="T223">於本局網頁公告</text:span><text:span text:style-name="T224">。</text:span></text:p>
      <text:p text:style-name="P225"><text:span text:style-name="T226">七</text:span><text:span text:style-name="T227">、</text:span><text:span text:style-name="T228">另申請辦訓期程詳如附件</text:span><text:span text:style-name="T229">3</text:span><text:span text:style-name="T2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CIDFont+F1" svg:font-family="CIDFont+F1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3pt" style:font-size-asian="13pt" style:font-size-complex="13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3pt" style:font-size-asian="13pt" style:font-size-complex="13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標楷體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font-name="標楷體" style:font-name-asian="標楷體" style:font-name-complex="Times New Roman" fo:font-size="18pt" style:font-size-asian="18pt"/>
    </style:style>
    <style:style style:name="WW_CharLFO20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6-21T02:56:00Z</meta:creation-date>
    <dc:date>2023-06-21T02:56:00Z</dc:date>
    <meta:print-date>2023-06-19T10:18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16" meta:character-count="2114" meta:row-count="15" meta:non-whitespace-character-count="1802"/>
  </office:meta>
</office:document-meta>
</file>