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3pt" style:font-size-asian="13pt" style:font-size-complex="13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3.2pt" style:use-optimal-row-height="tru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52.2pt" style:use-optimal-row-height="tru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評表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高雄市政府衛生局112年度下半年</text:p>
            <text:p>申請辦理「照顧服務員資格訓練」單位應備文件自評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單 <text:s/>位 <text:s/>名 <text:s/>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班 <text:s/>別 <text:s/>名 <text:s/>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班 <text:s/>別 <text:s/>期 <text:s/>程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審查</text:p>
            <text:p>項目</text:p>
          </table:table-cell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8">
            <text:p>資料名稱</text:p>
          </table:table-cell>
          <table:table-cell office:value-type="string" table:number-columns-spanned="1" table:number-rows-spanned="2" table:style-name="ce18">
            <text:p>頁碼</text:p>
          </table:table-cell>
          <table:table-cell office:value-type="string" table:number-columns-spanned="3" table:number-rows-spanned="1" table:style-name="ce18">
            <text:p>資料檢附確認欄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申請單位</text:p>
            <text:p>自評</text:p>
            <text:p>A符合、B免附、/C無</text:p>
          </table:table-cell>
          <table:table-cell office:value-type="string" table:style-name="ce3">
            <text:p>勾選「 無」或「免附」請說明</text:p>
          </table:table-cell>
          <table:table-cell office:value-type="string" table:style-name="ce3">
            <text:p>衛生局</text:p>
            <text:p>檢視</text:p>
            <text:p>A符合、B不齊、C無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20">
            <text:p>計畫</text:p>
            <text:p>書內</text:p>
            <text:p>容</text:p>
          </table:table-cell>
          <table:table-cell office:value-type="string" table:style-name="ce4">
            <text:p>1-1</text:p>
          </table:table-cell>
          <table:table-cell office:value-type="string" table:style-name="ce5">
            <text:p>訓練單位基本資料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1-2</text:p>
          </table:table-cell>
          <table:table-cell office:value-type="string" table:style-name="ce5">
            <text:p>開班計畫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1-3</text:p>
          </table:table-cell>
          <table:table-cell office:value-type="string" table:style-name="ce5">
            <text:p>計畫簡介(含收退費標準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1-4</text:p>
          </table:table-cell>
          <table:table-cell office:value-type="string" table:style-name="ce5">
            <text:p>經費明細表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1-5</text:p>
          </table:table-cell>
          <table:table-cell office:value-type="string" table:style-name="ce8">
            <text:p>預定材料明細表</text:p>
          </table:table-cell>
          <table:table-cell table:style-name="ce9"/>
          <table:table-cell table:number-columns-repeated="3" table:style-name="ce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">
            <text:p>1-6</text:p>
          </table:table-cell>
          <table:table-cell office:value-type="string" table:style-name="ce5">
            <text:p>課程表：依據計畫書規定</text:p>
            <text:p><text:span text:style-name="T1">1.核心課程(63小時)</text:span><text:span text:style-name="T1"/></text:p>
            <text:p><text:span text:style-name="T1">2.實作課程(26小時：8小時實作+16小時回覆示教)</text:span><text:span text:style-name="T1"/></text:p>
            <text:p><text:span text:style-name="T1">3.綜合討論與課程評量(2小時)</text:span><text:span text:style-name="T1"/></text:p>
            <text:p><text:span text:style-name="T1">4.實習課程-臨床實習38小時。</text:span><text:span text:style-name="T1"/></text:p>
            <text:p><text:span text:style-name="T1">(1)住宿式長照機構之臨床實習30小時。</text:span><text:span text:style-name="T1"/></text:p>
            <text:p><text:span text:style-name="T1">(2)縣市政府居家服務委託單位之居家實習8小時。</text:span></text:p>
          </table:table-cell>
          <table:table-cell table:style-name="ce5"/>
          <table:table-cell table:style-name="ce6"/>
          <table:table-cell table:style-name="ce10"/>
          <table:table-cell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1-7</text:p>
          </table:table-cell>
          <table:table-cell office:value-type="string" table:style-name="ce5">
            <text:p>師資、助教名冊</text:p>
            <text:p>(標示簡歷表頁碼)</text:p>
          </table:table-cell>
          <table:table-cell table:style-name="ce5"/>
          <table:table-cell table:style-name="ce6"/>
          <table:table-cell table:style-name="ce10"/>
          <table:table-cell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1-8</text:p>
          </table:table-cell>
          <table:table-cell office:value-type="string" table:style-name="ce11">
            <text:p>師資、助教簡歷表及資格證明文件(與名冊對應並列出所擔任之課程及頁碼)</text:p>
          </table:table-cell>
          <table:table-cell table:style-name="ce11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1-9</text:p>
          </table:table-cell>
          <table:table-cell office:value-type="string" table:style-name="ce5">
            <text:p>計畫主持人學經歷表</text:p>
          </table:table-cell>
          <table:table-cell table:style-name="ce5"/>
          <table:table-cell table:style-name="ce6"/>
          <table:table-cell table:style-name="ce4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10" table:style-name="ce21">
            <text:p>課程師資及實習規劃</text:p>
          </table:table-cell>
          <table:table-cell office:value-type="string" table:style-name="ce4">
            <text:p>2-1</text:p>
          </table:table-cell>
          <table:table-cell office:value-type="string" table:style-name="ce5">
            <text:p>依照規範編配課程及時數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number-columns-spanned="1" table:number-rows-spanned="9" table:style-name="ce22">
            <text:p>2-2</text:p>
          </table:table-cell>
          <table:table-cell office:value-type="string" table:style-name="ce5">
            <text:p>聘用的師資符合條件(請自行增列)</text:p>
          </table:table-cell>
          <table:table-cell table:style-name="ce5"/>
          <table:table-cell table:number-columns-spanned="3" table:number-rows-spanned="1" table:style-name="ce23"/>
          <table:covered-table-cell table:number-columns-repeated="2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A.核心課程老師：編號A-01-講師姓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A.核心課程老師：編號A-02-講師姓名<text:s/>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number-rows-repeated="2" table:style-name="ro6">
          <table:covered-table-cell/>
          <table:covered-table-cell/>
          <table:table-cell office:value-type="string" table:style-name="ce5">
            <text:p>B.實作課程老師：編號B-01-講師姓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C.綜合討論與課程評量：編號C-01-講師姓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C.綜合討論與課程評量：編號C-02-講師姓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D.實習指導老師：編號C-01-講師姓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5">
            <text:p>D.實習督導員：編號D-01-講師姓名<text:s/>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6" table:style-name="ce24">
            <text:p>品質管控計畫</text:p>
          </table:table-cell>
          <table:table-cell office:value-type="string" table:style-name="ce4">
            <text:p>3-1</text:p>
          </table:table-cell>
          <table:table-cell office:value-type="string" table:style-name="ce5">
            <text:p>品質管控計畫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3-2</text:p>
          </table:table-cell>
          <table:table-cell office:value-type="string" table:style-name="ce5">
            <text:p>實習項目操作檢核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3-3</text:p>
          </table:table-cell>
          <table:table-cell office:value-type="string" table:style-name="ce5">
            <text:p>實習考核方式說明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3-4</text:p>
          </table:table-cell>
          <table:table-cell office:value-type="string" table:style-name="ce5">
            <text:p>實習綜合成績考核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3-5</text:p>
          </table:table-cell>
          <table:table-cell office:value-type="string" table:style-name="ce5">
            <text:p>實習操作輔導表</text:p>
            <text:p>(含落後學員輔導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3-6</text:p>
          </table:table-cell>
          <table:table-cell office:value-type="string" table:style-name="ce5">
            <text:p>學習進度落後學員輔導紀錄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" table:style-name="ce25">
            <text:p>結訓就業追蹤</text:p>
          </table:table-cell>
          <table:table-cell office:value-type="string" table:style-name="ce4">
            <text:p>4-1</text:p>
          </table:table-cell>
          <table:table-cell office:value-type="string" table:style-name="ce5">
            <text:p>就業輔導計畫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4-2</text:p>
          </table:table-cell>
          <table:table-cell office:value-type="string" table:style-name="ce5">
            <text:p>結訓就業追蹤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4-3</text:p>
          </table:table-cell>
          <table:table-cell office:value-type="string" table:style-name="ce5">
            <text:p>各年度自費班結訓就業追蹤名冊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16" table:style-name="ce26">
            <text:p>辦訓(實習)訓練場地及設備</text:p>
          </table:table-cell>
          <table:table-cell office:value-type="string" table:style-name="ce4">
            <text:p>5-1</text:p>
          </table:table-cell>
          <table:table-cell office:value-type="string" table:style-name="ce5">
            <text:p>訓練場地及設備資料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5-2</text:p>
          </table:table-cell>
          <table:table-cell office:value-type="string" table:style-name="ce5">
            <text:p>教學環境資料表(核心課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5-3</text:p>
          </table:table-cell>
          <table:table-cell office:value-type="string" table:style-name="ce5">
            <text:p>教學環境資料表(實作課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5-4</text:p>
          </table:table-cell>
          <table:table-cell office:value-type="string" table:style-name="ce5">
            <text:p>教學環境資料表(實習課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5-5</text:p>
          </table:table-cell>
          <table:table-cell office:value-type="string" table:style-name="ce5">
            <text:p>實習訓練場地及設備資料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6</text:p>
          </table:table-cell>
          <table:table-cell office:value-type="string" table:style-name="ce5">
            <text:p>居家服務課程合作單位資料表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7</text:p>
          </table:table-cell>
          <table:table-cell office:value-type="string" table:style-name="ce5">
            <text:p>112年下半年度辦理照顧服務員訓練班「資格審查表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5-8</text:p>
          </table:table-cell>
          <table:table-cell office:value-type="string" table:style-name="ce5">
            <text:p>112年下半年度辦理照顧服務員訓練班「上課場地審查表」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9</text:p>
          </table:table-cell>
          <table:table-cell office:value-type="string" table:style-name="ce5">
            <text:p>辦訓單位法人登記證書、立案證明等證明文件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5-10</text:p>
          </table:table-cell>
          <table:table-cell office:value-type="string" table:style-name="ce5">
            <text:p>上課、實作、臨床實習場地借用/租賃契約書及相關證明文件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11</text:p>
          </table:table-cell>
          <table:table-cell office:value-type="string" table:style-name="ce5">
            <text:p>上課場地(消防安全、建築物公共安全合格文件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12</text:p>
          </table:table-cell>
          <table:table-cell office:value-type="string" table:style-name="ce5">
            <text:p>實作場地(消防安全、建築物公共安全合格文件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4">
            <text:p>5-13</text:p>
          </table:table-cell>
          <table:table-cell office:value-type="string" table:style-name="ce5">
            <text:p>實習場地(消防安全、建築物公共安全合格文件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5-14</text:p>
          </table:table-cell>
          <table:table-cell office:value-type="string" table:style-name="ce5">
            <text:p>實習合作意向書(實作、臨床實習機構、居家服務實習機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5-15</text:p>
          </table:table-cell>
          <table:table-cell office:value-type="string" table:style-name="ce5">
            <text:p>實習訓練機構切結書(實作、臨床實習機構、居家服務實習機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4">
            <text:p>5-16</text:p>
          </table:table-cell>
          <table:table-cell office:value-type="string" table:style-name="ce5">
            <text:p>評鑑合格證明書(實作、臨床實習機構、居家服務實習機構)</text:p>
          </table:table-cell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8">
          <table:table-cell office:value-type="string" table:style-name="ce8">
            <text:p>其他</text:p>
          </table:table-cell>
          <table:table-cell office:value-type="string" table:style-name="ce12">
            <text:p>6</text:p>
          </table:table-cell>
          <table:table-cell office:value-type="string" table:style-name="ce8">
            <text:p>其他</text:p>
          </table:table-cell>
          <table:table-cell table:style-name="ce8"/>
          <table:table-cell table:number-columns-repeated="3" table:style-name="ce9"/>
          <table:table-cell table:number-columns-repeated="16377" table:style-name="ce7"/>
        </table:table-row>
        <table:table-row table:style-name="ro9">
          <table:table-cell office:value-type="string" table:style-name="ce13">
            <text:p>備註</text:p>
          </table:table-cell>
          <table:table-cell office:value-type="string" table:number-columns-spanned="6" table:number-rows-spanned="1" table:style-name="ce27">
            <text:p>資料檢視不齊經本局電話通知，需於5日內免備文補件(電話通知後隔天起算)，逾期視為放棄駁回申請。</text:p>
          </table:table-cell>
          <table:covered-table-cell table:number-columns-repeated="5"/>
          <table:table-cell table:number-columns-repeated="16377" table:style-name="ce7"/>
        </table:table-row>
        <table:table-row table:style-name="ro10">
          <table:table-cell office:value-type="string" table:style-name="ce14">
            <text:p>結果</text:p>
          </table:table-cell>
          <table:table-cell office:value-type="string" table:number-columns-spanned="2" table:number-rows-spanned="1" table:style-name="ce28">
            <text:p>□ 自評符合 <text:s text:c="3"/>□ 自評不符合</text:p>
          </table:table-cell>
          <table:covered-table-cell/>
          <table:table-cell office:value-type="string" table:number-columns-spanned="4" table:number-rows-spanned="1" table:style-name="ce28">
            <text:p>□ 符合 <text:s text:c="2"/>□ 需補件或修正 <text:s text:c="2"/>□ 不符合退件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29">
            <text:p>簽章</text:p>
          </table:table-cell>
          <table:table-cell office:value-type="string" table:number-columns-spanned="2" table:number-rows-spanned="1" table:style-name="ce30">
            <text:p>申請單位簽章</text:p>
          </table:table-cell>
          <table:covered-table-cell/>
          <table:table-cell office:value-type="string" table:number-columns-spanned="4" table:number-rows-spanned="1" table:style-name="ce30">
            <text:p>衛生局簽章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table-cell office:value-type="string" table:number-columns-spanned="2" table:number-rows-spanned="1" table:style-name="ce17">
            <text:p>申請人</text:p>
          </table:table-cell>
          <table:covered-table-cell/>
          <table:table-cell office:value-type="string" table:number-columns-spanned="4" table:number-rows-spanned="1" table:style-name="ce17">
            <text:p>承辦人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table-cell office:value-type="string" table:number-columns-spanned="2" table:number-rows-spanned="1" table:style-name="ce17">
            <text:p>聯絡電話</text:p>
          </table:table-cell>
          <table:covered-table-cell/>
          <table:table-cell office:value-type="string" table:number-columns-spanned="4" table:number-rows-spanned="1" table:style-name="ce17">
            <text:p>股長</text:p>
          </table:table-cell>
          <table:covered-table-cell table:number-columns-repeated="3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Titles" table:cell-range-address="自評表.$A$5:自評表.$XFD$6" table:base-cell-address="自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21-10-13T02:16:46Z</meta:creation-date>
    <dc:date>2023-06-27T11:50:37Z</dc:date>
    <meta:print-date>2023-06-19T10:30:38Z</meta:print-date>
  </office:meta>
</office:document-meta>
</file>