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0300000003693F26AEE870DCA4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Gill Sans MT" svg:font-family="'Gill Sans MT'"/>
    <style:font-face style:name="Calibri2" svg:font-family="Calibri" style:font-family-generic="swiss"/>
    <style:font-face style:name="Gill Sans MT2" svg:font-family="'Gill Sans MT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Gill Sans MT1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微軟正黑體6" svg:font-family="微軟正黑體" style:font-family-generic="modern" style:font-pitch="fixed"/>
    <style:font-face style:name="新細明體2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3891a7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notes">
      <style:graphic-properties draw:fill-color="#ffffff" fo:min-height="13.364cm"/>
    </style:style>
    <style:style style:name="pr2" style:family="presentation" style:parent-style-name="標題及物件-title">
      <style:graphic-properties draw:stroke="none" svg:stroke-width="0cm" draw:fill="none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7.495cm" style:use-optimal-column-width="false"/>
    </style:style>
    <style:style style:name="co2" style:family="table-column">
      <style:table-column-properties style:column-width="7.496cm" style:use-optimal-column-width="false"/>
    </style:style>
    <style:style style:name="ro1" style:family="table-row">
      <style:table-row-properties style:row-height="1.223cm"/>
    </style:style>
    <style:style style:name="ro2" style:family="table-row">
      <style:table-row-properties style:row-height="1.579cm"/>
    </style:style>
    <style:style style:name="ro3" style:family="table-row">
      <style:table-row-properties style:row-height="1.421cm"/>
    </style:style>
    <style:style style:name="ro4" style:family="table-row">
      <style:table-row-properties style:row-height="1.737cm"/>
    </style:style>
    <style:style style:name="ro5" style:family="table-row">
      <style:table-row-properties style:row-height="1.581cm"/>
    </style:style>
    <style:style style:name="ce1" style:family="table-cell">
      <loext:graphic-properties draw:fill="solid" draw:fill-color="#ca2a1e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ccdcc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6e8e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.762cm" fo:margin-right="0cm" fo:margin-top="0.635cm" fo:margin-bottom="0cm" fo:line-height="70%" fo:text-align="center" fo:text-indent="-0.6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style:paragraph-properties fo:margin-left="0.762cm" fo:margin-right="0cm" fo:margin-top="0.635cm" fo:margin-bottom="0cm" fo:line-height="7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7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P8" style:family="paragraph">
      <style:paragraph-properties fo:margin-left="0cm" fo:margin-right="0cm" fo:margin-top="0.353cm" fo:margin-bottom="0cm" fo:line-height="8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微軟正黑體" fo:font-size="56pt" fo:letter-spacing="normal" fo:font-style="normal" style:text-underline-style="none" fo:font-weight="bold" style:font-name-asian="微軟正黑體6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37pt" fo:letter-spacing="normal" fo:font-style="normal" style:text-underline-style="none" fo:font-weight="normal" style:font-name-asian="微軟正黑體6" style:font-size-asian="37pt" style:font-style-asian="normal" style:font-weight-asian="normal" style:font-size-complex="37pt" style:font-style-complex="normal" style:font-weight-complex="normal"/>
    </style:style>
    <style:style style:name="T3" style:family="text">
      <style:text-properties fo:font-variant="normal" fo:text-transform="none" fo:color="#572314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6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新細明體3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4d0511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23cm" text:min-label-width="0.786cm"/>
        <style:text-properties fo:font-family="Wingdings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23cm" text:min-label-width="0.786cm"/>
        <style:text-properties fo:font-family="Wingdings" style:font-pitch="variable" style:font-charset="x-symbol" fo:color="#3891a7" fo:font-size="8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23cm" text:min-label-width="0.786cm"/>
        <style:text-properties fo:font-family="Wingdings" style:font-pitch="variable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0.128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72314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4d05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8" draw:style-name="dp1" draw:master-page-name="標題及物件" presentation:presentation-page-layout-name="AL1T11" xml:id="id1" draw:id="id1">
        <draw:custom-shape draw:name="副標題 4" draw:style-name="gr1" draw:text-style-name="P3" draw:layer="layout" svg:width="27.929cm" svg:height="16.001cm" svg:x="5.928cm" svg:y="1.524cm">
          <text:p text:style-name="P1"><text:span text:style-name="T1">高雄市</text:span><text:span text:style-name="T1">113</text:span><text:span text:style-name="T1">年失智照護服務計畫</text:span></text:p>
          <text:p text:style-name="P1"><text:span text:style-name="T1">設置失智社區服務據點</text:span></text:p>
          <text:p text:style-name="P1"><text:span text:style-name="T1">審查會</text:span></text:p>
          <text:p text:style-name="P2"><text:span text:style-name="T2"/></text:p>
          <text:p text:style-name="P2"><text:span text:style-name="T2"/></text:p>
          <text:p text:style-name="P2"><text:span text:style-name="T2">承作單位：編號</text:span><text:span text:style-name="T2">+</text:span><text:span text:style-name="T2">申請單位全銜</text:span></text:p>
          <text:p text:style-name="P2"><text:span text:style-name="T2"/></text:p>
          <text:p text:style-name="P2"><text:span text:style-name="T2">報告日期：</text:span><text:span text:style-name="T2">113</text:span><text:span text:style-name="T2">年 <text:s/>月 <text:s text:c="2"/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報告大綱" draw:style-name="dp1" draw:master-page-name="標題及物件" presentation:presentation-page-layout-name="AL1T11" xml:id="id2" draw:id="id2">
        <draw:frame draw:name="標題 3" presentation:style-name="pr2" draw:text-style-name="P6" draw:layer="layout" svg:width="25.399cm" svg:height="1.919cm" svg:x="4.14cm" svg:y="0.404cm" presentation:class="title" presentation:user-transformed="true">
          <draw:text-box>
            <text:p text:style-name="P5"><text:span text:style-name="T3">報告大綱</text:span></text:p>
          </draw:text-box>
        </draw:frame>
        <draw:frame draw:name="內容預留位置 2" presentation:style-name="pr3" draw:text-style-name="P9" draw:layer="layout" svg:width="15.201cm" svg:height="15.601cm" svg:x="5.128cm" svg:y="2.524cm" presentation:class="outline" presentation:user-transformed="true">
          <draw:text-box>
            <text:list text:style-name="L4">
              <text:list-item>
                <text:p text:style-name="P7"><text:span text:style-name="T4">申請單位介紹</text:span></text:p>
              </text:list-item>
              <text:list-item>
                <text:p text:style-name="P7"><text:span text:style-name="T4">服務理念與組織量能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團隊健全性及組織運作能力</text:span></text:p>
                  </text:list-item>
                  <text:list-item>
                    <text:p text:style-name="P8"><text:span text:style-name="T6">過去、現行服務績效及相關經驗</text:span></text:p>
                  </text:list-item>
                  <text:list-item>
                    <text:p text:style-name="P8"><text:span text:style-name="T5">人力配置及留任策略</text:span></text:p>
                  </text:list-item>
                </text:list>
              </text:list-item>
              <text:list-item>
                <text:p text:style-name="P7"><text:span text:style-name="T4">具體服務規劃</text:span></text:p>
                <text:list>
                  <text:list-item>
                    <text:p text:style-name="P8"><text:span text:style-name="T5">在地資源了解與連結情形</text:span></text:p>
                  </text:list-item>
                  <text:list-item>
                    <text:p text:style-name="P8"><text:span text:style-name="T6">服務宣導及開發個案、服務人數及涵蓋率等規劃</text:span></text:p>
                  </text:list-item>
                  <text:list-item>
                    <text:p text:style-name="P8"><text:span text:style-name="T5">課程活動表及具體服務內容規劃（含預防及延緩失能服務</text:span><text:span text:style-name="T5">)</text:span></text:p>
                  </text:list-item>
                </text:list>
              </text:list-item>
            </text:list>
            <text:p><text:span text:style-name="T7"/></text:p>
          </draw:text-box>
        </draw:frame>
        <draw:custom-shape draw:name="內容預留位置 2" draw:style-name="gr1" draw:text-style-name="P3" draw:layer="layout" svg:width="13.213cm" svg:height="15.401cm" svg:x="19.917cm" svg:y="3.124cm">
          <text:list text:style-name="L7">
            <text:list-item>
              <text:p text:style-name="P10"><text:span text:style-name="T4">服務品質與場地設置</text:span></text:p>
            </text:list-item>
          </text:list>
          <text:list text:style-name="L8">
            <text:list-item>
              <text:list>
                <text:list-item>
                  <text:p text:style-name="P11"><text:span text:style-name="T5">個案管理及權益保障機制</text:span></text:p>
                </text:list-item>
                <text:list-item>
                  <text:p text:style-name="P11"><text:span text:style-name="T5">服務監測及品質評估機制</text:span></text:p>
                </text:list-item>
                <text:list-item>
                  <text:p text:style-name="P11"><text:span text:style-name="T5">服務地址與空間檢視、場地概述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2"><text:span text:style-name="T4">經費概算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1"><text:span text:style-name="T5">計畫經費規劃運用情形與經費編列合理性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3">
          <draw:page-thumbnail draw:name="投影片圖像版面配置區 1" draw:style-name="gr2" draw:layer="layout" svg:width="18.37cm" svg:height="10.34cm" svg:x="0.256cm" svg:y="2.068cm" draw:page-number="2" presentation:class="page"/>
          <draw:frame draw:name="備忘稿版面配置區 2" presentation:style-name="pr4" draw:text-style-name="P13" draw:layer="layout" svg:width="15.105cm" svg:height="12.407cm" svg:x="1.888cm" svg:y="13.098cm" presentation:class="notes" presentation:placeholder="true" presentation:user-transformed="true">
            <draw:text-box/>
          </draw:frame>
          <draw:custom-shape draw:name="投影片編號版面配置區 3" draw:style-name="gr3" draw:text-style-name="P3" draw:layer="layout" svg:width="8.181cm" svg:height="1.378cm" svg:x="10.696cm" svg:y="26.19cm">
            <text:p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申請單位介紹" draw:style-name="dp4" draw:master-page-name="標題及物件" presentation:presentation-page-layout-name="AL1T11">
        <draw:frame draw:name="標題 1" presentation:style-name="pr5" draw:text-style-name="P6" draw:layer="layout" svg:width="27.762cm" svg:height="3.174cm" svg:x="5.316cm" svg:y="0.763cm" presentation:class="title" presentation:user-transformed="true">
          <draw:text-box>
            <text:p text:style-name="P14"><text:span text:style-name="T3">申請單位介紹</text:span></text:p>
          </draw:text-box>
        </draw:frame>
        <draw:frame draw:name="內容版面配置區 2" presentation:style-name="pr3" draw:text-style-name="P9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團隊健全性及組織運作能力" draw:style-name="dp4" draw:master-page-name="標題及物件" presentation:presentation-page-layout-name="AL1T11">
        <draw:frame draw:name="標題 1" presentation:style-name="pr5" draw:text-style-name="P6" draw:layer="layout" svg:width="27.762cm" svg:height="3.174cm" svg:x="5.316cm" svg:y="0.763cm" presentation:class="title" presentation:user-transformed="true">
          <draw:text-box>
            <text:p text:style-name="P15"><text:span text:style-name="T3">團隊健全性及組織運作能力</text:span></text:p>
          </draw:text-box>
        </draw:frame>
        <draw:frame draw:name="內容版面配置區 2" presentation:style-name="pr3" draw:text-style-name="P9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具體服務規劃" draw:style-name="dp4" draw:master-page-name="標題及物件" presentation:presentation-page-layout-name="AL1T11">
        <draw:frame draw:name="標題 1" presentation:style-name="pr5" draw:text-style-name="P6" draw:layer="layout" svg:width="27.762cm" svg:height="3.174cm" svg:x="5.316cm" svg:y="0.763cm" presentation:class="title" presentation:user-transformed="true">
          <draw:text-box>
            <text:p text:style-name="P14"><text:span text:style-name="T3">具體服務規劃</text:span></text:p>
          </draw:text-box>
        </draw:frame>
        <draw:frame draw:name="內容版面配置區 2" presentation:style-name="pr3" draw:text-style-name="P9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服務品質與場地設置" draw:style-name="dp4" draw:master-page-name="標題及物件" presentation:presentation-page-layout-name="AL1T11">
        <draw:frame draw:name="標題 1" presentation:style-name="pr5" draw:text-style-name="P6" draw:layer="layout" svg:width="27.762cm" svg:height="3.174cm" svg:x="5.316cm" svg:y="0.763cm" presentation:class="title" presentation:user-transformed="true">
          <draw:text-box>
            <text:p text:style-name="P14"><text:span text:style-name="T3">服務品質與場地設置</text:span></text:p>
          </draw:text-box>
        </draw:frame>
        <draw:frame draw:name="內容版面配置區 2" presentation:style-name="pr3" draw:text-style-name="P9" draw:layer="layout" svg:width="27.762cm" svg:height="13.334cm" svg:x="5.316cm" svg:y="4.02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經費概算" draw:style-name="dp4" draw:master-page-name="標題及物件" presentation:presentation-page-layout-name="AL1T11">
        <draw:frame draw:name="標題 1" presentation:style-name="pr5" draw:text-style-name="P6" draw:layer="layout" svg:width="27.762cm" svg:height="3.174cm" svg:x="5.316cm" svg:y="0.763cm" presentation:class="title" presentation:user-transformed="true">
          <draw:text-box>
            <text:p text:style-name="P14"><text:span text:style-name="T3">經費概算</text:span></text:p>
          </draw:text-box>
        </draw:frame>
        <draw:custom-shape draw:name="文字方塊 4" draw:style-name="gr4" draw:text-style-name="P3" draw:layer="layout" svg:width="27.802cm" svg:height="1.779cm" svg:x="3.927cm" svg:y="16.726cm">
          <text:p text:style-name="P16"><text:span text:style-name="T8">備註：經費編列原則請參考衛生福利部</text:span><text:span text:style-name="T8">113</text:span><text:span text:style-name="T8">年度「失智照護服務計畫」申請作業須知，並以實際用於服務長輩為主之經費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2.485cm" svg:height="12.277cm" svg:x="7.528cm" svg:y="3.924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9">項目</text:span></text:p>
              </table:table-cell>
              <table:table-cell>
                <text:p text:style-name="P17"><text:span text:style-name="T9">金額</text:span></text:p>
              </table:table-cell>
              <table:table-cell>
                <text:p text:style-name="P17"><text:span text:style-name="T9">編列說明</text:span><text:span text:style-name="T9">/</text:span><text:span text:style-name="T9">備註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10">據點活動費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7"><text:span text:style-name="T10">據點營運費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7"><text:span text:style-name="T10"><text:s text:c="8"/></text:span><text:span text:style-name="T10">人事費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7"><text:span text:style-name="T10"><text:s text:c="9"/></text:span><text:span text:style-name="T10">業務費</text:span></text:p>
              </table:table-cell>
              <table:table-cell/>
              <table:table-cell/>
            </table:table-row>
            <table:table-row table:style-name="ro4" table:default-cell-style-name="ce2">
              <table:table-cell>
                <text:p text:style-name="P17"><text:span text:style-name="T10"><text:s text:c="8"/></text:span><text:span text:style-name="T10">設備費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7"><text:span text:style-name="T10"><text:s text:c="8"/></text:span><text:span text:style-name="T10">管理費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7"><text:span text:style-name="T10">預防及延緩失能模組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draw:name="群組 19">
          <draw:custom-shape draw:name="直線接點 9" draw:style-name="gr5" draw:text-style-name="P18" draw:layer="layout" svg:width="0.001cm" svg:height="5.8cm" svg:x="10.328cm" svg:y="8.1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1" draw:style-name="gr5" draw:text-style-name="P18" draw:layer="layout" svg:width="0.599cm" svg:height="0.001cm" svg:x="10.328cm" svg:y="13.9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3" draw:style-name="gr5" draw:text-style-name="P18" draw:layer="layout" svg:width="0.599cm" svg:height="0.001cm" svg:x="10.328cm" svg:y="12.24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5" draw:style-name="gr5" draw:text-style-name="P18" draw:layer="layout" svg:width="0.599cm" svg:height="0.001cm" svg:x="10.328cm" svg:y="10.74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接點 17" draw:style-name="gr5" draw:text-style-name="P18" draw:layer="layout" svg:width="0.599cm" svg:height="0.001cm" svg:x="10.328cm" svg:y="9.06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Gill Sans MT" svg:font-family="'Gill Sans MT'"/>
    <style:font-face style:name="Calibri2" svg:font-family="Calibri" style:font-family-generic="swiss"/>
    <style:font-face style:name="Gill Sans MT2" svg:font-family="'Gill Sans MT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Gill Sans MT1" svg:font-family="'Gill Sans M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微軟正黑體5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微軟正黑體6" svg:font-family="微軟正黑體" style:font-family-generic="modern" style:font-pitch="fixed"/>
    <style:font-face style:name="新細明體2" svg:font-family="新細明體" style:font-family-generic="modern" style:font-pitch="fixed"/>
  </office:font-face-decls>
  <office:styles>
    <draw:gradient draw:name="Gradient_20_2" draw:display-name="Gradient 2" draw:style="ellipsoid" draw:cx="30%" draw:cy="30%" draw:start-color="#fffefa" draw:end-color="#fffcf6" draw:start-intensity="100%" draw:end-intensity="100%" draw:angle="900" draw:border="0%"/>
    <draw:fill-image draw:name="msFillBitmap_20_1" draw:display-name="msFillBitmap 1" xlink:href="Pictures/100002010000000300000003693F26AEE870DCA4.png" xlink:type="simple" xlink:show="embed" xlink:actuate="onLoad"/>
    <draw:opacity draw:name="msTransGradient_20_1" draw:display-name="msTransGradient 1" draw:style="ellipsoid" draw:cx="30%" draw:cy="30%" draw:start="55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bitmap" draw:fill-image-name="msFillBitmap_20_1" draw:fill-image-width="0.157cm" draw:fill-image-height="0.157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language="zh" fo:country="TW" fo:font-style="normal" style:text-underline-style="none" fo:font-weight="normal" style:font-name-asian="微軟正黑體6" style:font-family-asian="微軟正黑體" style:font-family-generic-asian="modern" style:font-pitch-asian="fixed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language="zh" fo:country="TW" fo:font-style="normal" style:text-underline-style="none" fo:font-weight="normal" style:font-name-asian="微軟正黑體6" style:font-family-asian="微軟正黑體" style:font-family-generic-asian="modern" style:font-pitch-asian="fixed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language="zh" fo:country="TW" fo:font-style="normal" style:text-underline-style="none" fo:font-weight="normal" style:font-name-asian="微軟正黑體6" style:font-family-asian="微軟正黑體" style:font-family-generic-asian="modern" style:font-pitch-asian="fixed" style:font-size-asian="20pt" style:language-asian="zh" style:country-asian="TW" style:font-style-asian="normal" style:font-weight-asian="normal" style:font-size-complex="20pt" style:language-complex="zh" style:country-complex="TW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57cm" draw:fill-image-height="0.157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2c39e" draw:fill="solid" draw:fill-color="#fefaf4" draw:opacity="33%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6cm" svg:stroke-color="#fff6db" draw:fill="non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.071cm" draw:shadow-color="#afa58d" draw:shadow-opacity="85%"/>
    </style:style>
    <style:style style:name="Mgr5" style:family="graphic" style:parent-style-name="standard">
      <style:graphic-properties draw:stroke="solid" svg:stroke-width="0.02cm" svg:stroke-color="#c7b791" draw:fill="gradient" draw:fill-gradient-name="Gradient_20_2" draw:opacity-name="msTransGradient_20_1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.01cm" draw:shadow-offset-y="0.04cm" draw:shadow-color="#564f3f" draw:shadow-opacity="35%"/>
    </style:style>
    <style:style style:name="Mgr6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-0.106cm" draw:shadow-offset-y="0cm" draw:shadow-color="#706b5f" draw:shadow-opacity="25%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svg:stroke-width="0cm" draw:fill="none" draw:fill-color="#ffffff" draw:textarea-horizontal-align="center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e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1" style:family="paragraph">
      <style:paragraph-properties fo:text-align="start"/>
      <style:text-properties fo:font-size="32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2pt"/>
    </style:style>
    <style:style style:name="MP13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font-size="32pt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name-asian="微軟正黑體6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name-asian="微軟正黑體6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name-asian="微軟正黑體6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b5a788" style:text-line-through-style="none" style:text-line-through-type="none" style:text-position="0% 100%" style:font-name="Gill Sans MT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b5a7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圓形圖 6" draw:style-name="Mgr3" draw:text-style-name="MP5" draw:layer="backgroundobjects" svg:width="6.067cm" svg:height="4.551cm" svg:x="-3.021cm" svg:y="-2.266cm">
        <text:p/>
        <draw:enhanced-geometry draw:mirror-horizontal="false" draw:mirror-vertical="false" draw:text-areas="?f81 ?f82 ?f83 ?f84" svg:viewBox="0 0 0 0" draw:type="ooxml-non-primitive" draw:modifiers="270 0" draw:enhanced-path="M ?f117 ?f118 L ?f64 ?f65 Z N" drawooo:enhanced-path="M ?f117 ?f118 G ?f58 ?f59 ?f123 ?f124 L ?f64 ?f65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min(logwidth,logheight)"/>
          <draw:equation draw:name="f6" draw:formula="?f5 "/>
          <draw:equation draw:name="f7" draw:formula="0"/>
          <draw:equation draw:name="f8" draw:formula="5419351*1/1725033"/>
          <draw:equation draw:name="f9" draw:formula="0+0-1"/>
          <draw:equation draw:name="f10" draw:formula="270"/>
          <draw:equation draw:name="f11" draw:formula="0"/>
          <draw:equation draw:name="f12" draw:formula="abs(?f3 )"/>
          <draw:equation draw:name="f13" draw:formula="abs(?f4 )"/>
          <draw:equation draw:name="f14" draw:formula="abs(?f6 )"/>
          <draw:equation draw:name="f15" draw:formula="?f7 "/>
          <draw:equation draw:name="f16" draw:formula="2700000+?f1 -0"/>
          <draw:equation draw:name="f17" draw:formula="0+0-$0 "/>
          <draw:equation draw:name="f18" draw:formula="0+0-$1 "/>
          <draw:equation draw:name="f19" draw:formula="if(?f12 ,?f3 ,1)"/>
          <draw:equation draw:name="f20" draw:formula="if(?f13 ,?f4 ,1)"/>
          <draw:equation draw:name="f21" draw:formula="if(?f14 ,?f6 ,1)"/>
          <draw:equation draw:name="f22" draw:formula="?f16 *?f8 /1"/>
          <draw:equation draw:name="f23" draw:formula="?f17 *?f0 /1"/>
          <draw:equation draw:name="f24" draw:formula="?f18 *?f0 /1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0 "/>
          <draw:equation draw:name="f30" draw:formula="?f23 *1/?f2 "/>
          <draw:equation draw:name="f31" draw:formula="?f24 *1/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0 +0-?f1 "/>
          <draw:equation draw:name="f37" draw:formula="?f31 +0-?f1 "/>
          <draw:equation draw:name="f38" draw:formula="?f33 "/>
          <draw:equation draw:name="f39" draw:formula="?f34 "/>
          <draw:equation draw:name="f40" draw:formula="0+0-?f35 "/>
          <draw:equation draw:name="f41" draw:formula="0+0-?f36 "/>
          <draw:equation draw:name="f42" draw:formula="0+0-?f37 "/>
          <draw:equation draw:name="f43" draw:formula="?f39 +0-?f15 "/>
          <draw:equation draw:name="f44" draw:formula="?f38 +0-?f15 "/>
          <draw:equation draw:name="f45" draw:formula="?f41 "/>
          <draw:equation draw:name="f46" draw:formula="?f42 "/>
          <draw:equation draw:name="f47" draw:formula="?f40 *?f0 /1"/>
          <draw:equation draw:name="f48" draw:formula="?f43 *1/2"/>
          <draw:equation draw:name="f49" draw:formula="?f44 *1/2"/>
          <draw:equation draw:name="f50" draw:formula="?f46 +0-?f45 "/>
          <draw:equation draw:name="f51" draw:formula="?f45 +?f1 -0"/>
          <draw:equation draw:name="f52" draw:formula="?f47 *1/?f8 "/>
          <draw:equation draw:name="f53" draw:formula="?f15 +?f48 -0"/>
          <draw:equation draw:name="f54" draw:formula="?f15 +?f49 -0"/>
          <draw:equation draw:name="f55" draw:formula="?f50 +21600000-0"/>
          <draw:equation draw:name="f56" draw:formula="?f51 *?f8 /1"/>
          <draw:equation draw:name="f57" draw:formula="?f52 +0-?f1 "/>
          <draw:equation draw:name="f58" draw:formula="?f49 *?f32 /1"/>
          <draw:equation draw:name="f59" draw:formula="?f48 *?f32 /1"/>
          <draw:equation draw:name="f60" draw:formula="if(?f50 ,?f50 ,?f55 )"/>
          <draw:equation draw:name="f61" draw:formula="?f56 *1/?f0 "/>
          <draw:equation draw:name="f62" draw:formula="1*cos(pi*(?f57 )/10800000)"/>
          <draw:equation draw:name="f63" draw:formula="1*sin(pi*(?f57 )/10800000)"/>
          <draw:equation draw:name="f64" draw:formula="?f54 *?f32 /1"/>
          <draw:equation draw:name="f65" draw:formula="?f53 *?f32 /1"/>
          <draw:equation draw:name="f66" draw:formula="0+0-?f61 "/>
          <draw:equation draw:name="f67" draw:formula="0+0-?f62 "/>
          <draw:equation draw:name="f68" draw:formula="0+0-?f63 "/>
          <draw:equation draw:name="f69" draw:formula="0+0-?f66 "/>
          <draw:equation draw:name="f70" draw:formula="0+0-?f67 "/>
          <draw:equation draw:name="f71" draw:formula="0+0-?f68 "/>
          <draw:equation draw:name="f72" draw:formula="?f69 *?f0 /1"/>
          <draw:equation draw:name="f73" draw:formula="?f70 *?f49 /1"/>
          <draw:equation draw:name="f74" draw:formula="?f71 *?f48 /1"/>
          <draw:equation draw:name="f75" draw:formula="?f72 *1/?f8 "/>
          <draw:equation draw:name="f76" draw:formula="?f54 +0-?f73 "/>
          <draw:equation draw:name="f77" draw:formula="?f54 +?f73 -0"/>
          <draw:equation draw:name="f78" draw:formula="?f53 +0-?f74 "/>
          <draw:equation draw:name="f79" draw:formula="?f53 +?f74 -0"/>
          <draw:equation draw:name="f80" draw:formula="?f75 +0-?f1 "/>
          <draw:equation draw:name="f81" draw:formula="?f76 *?f32 /1"/>
          <draw:equation draw:name="f82" draw:formula="?f78 *?f32 /1"/>
          <draw:equation draw:name="f83" draw:formula="?f77 *?f32 /1"/>
          <draw:equation draw:name="f84" draw:formula="?f79 *?f32 /1"/>
          <draw:equation draw:name="f85" draw:formula="1*sin(pi*(?f80 )/10800000)"/>
          <draw:equation draw:name="f86" draw:formula="1*cos(pi*(?f80 )/10800000)"/>
          <draw:equation draw:name="f87" draw:formula="0+0-?f85 "/>
          <draw:equation draw:name="f88" draw:formula="0+0-?f86 "/>
          <draw:equation draw:name="f89" draw:formula="0+0-?f87 "/>
          <draw:equation draw:name="f90" draw:formula="0+0-?f88 "/>
          <draw:equation draw:name="f91" draw:formula="?f89 *?f49 /1"/>
          <draw:equation draw:name="f92" draw:formula="?f90 *?f48 /1"/>
          <draw:equation draw:name="f93" draw:formula="0+0-?f92 "/>
          <draw:equation draw:name="f94" draw:formula="0+0-?f91 "/>
          <draw:equation draw:name="f95" draw:formula="0+0-?f93 "/>
          <draw:equation draw:name="f96" draw:formula="0+0-?f94 "/>
          <draw:equation draw:name="f97" draw:formula="(10800000*atan2(?f96 ,?f95 ))/pi"/>
          <draw:equation draw:name="f98" draw:formula="?f97 +?f1 -0"/>
          <draw:equation draw:name="f99" draw:formula="?f98 *?f8 /1"/>
          <draw:equation draw:name="f100" draw:formula="?f99 *1/?f0 "/>
          <draw:equation draw:name="f101" draw:formula="0+0-?f100 "/>
          <draw:equation draw:name="f102" draw:formula="?f101 "/>
          <draw:equation draw:name="f103" draw:formula="0+0-?f102 "/>
          <draw:equation draw:name="f104" draw:formula="?f103 *?f0 /1"/>
          <draw:equation draw:name="f105" draw:formula="?f104 *1/?f8 "/>
          <draw:equation draw:name="f106" draw:formula="?f105 +0-?f1 "/>
          <draw:equation draw:name="f107" draw:formula="1*cos(pi*(?f106 )/10800000)"/>
          <draw:equation draw:name="f108" draw:formula="1*sin(pi*(?f106 )/10800000)"/>
          <draw:equation draw:name="f109" draw:formula="0+0-?f107 "/>
          <draw:equation draw:name="f110" draw:formula="0+0-?f108 "/>
          <draw:equation draw:name="f111" draw:formula="?f9 *?f109 /1"/>
          <draw:equation draw:name="f112" draw:formula="?f9 *?f110 /1"/>
          <draw:equation draw:name="f113" draw:formula="?f111 *?f49 /1"/>
          <draw:equation draw:name="f114" draw:formula="?f112 *?f48 /1"/>
          <draw:equation draw:name="f115" draw:formula="?f54 +?f113 -0"/>
          <draw:equation draw:name="f116" draw:formula="?f53 +?f114 -0"/>
          <draw:equation draw:name="f117" draw:formula="?f115 *?f32 /1"/>
          <draw:equation draw:name="f118" draw:formula="?f116 *?f32 /1"/>
          <draw:equation draw:name="f119" draw:formula="logwidth/2"/>
          <draw:equation draw:name="f120" draw:formula="logwidth"/>
          <draw:equation draw:name="f121" draw:formula="logheight/2"/>
          <draw:equation draw:name="f122" draw:formula="logheight"/>
          <draw:equation draw:name="f123" draw:formula="(?f45 )/60000.0"/>
          <draw:equation draw:name="f124" draw:formula="(?f60 )/60000.0"/>
        </draw:enhanced-geometry>
      </draw:custom-shape>
      <draw:custom-shape draw:name="橢圓 7" draw:style-name="Mgr4" draw:text-style-name="MP6" draw:layer="backgroundobjects" svg:width="6.302cm" svg:height="4.727cm" svg:x="0.625cm" svg:y="0.059cm">
        <text:p/>
        <draw:enhanced-geometry draw:mirror-horizontal="false" draw:mirror-vertical="false" draw:text-areas="?f64 ?f65 ?f66 ?f67" svg:viewBox="0 0 0 0" draw:type="ooxml-non-primitive" draw:enhanced-path="M ?f39 ?f53 Z N" drawooo:enhanced-path="M ?f39 ?f53 G ?f49 ?f50 ?f72 ?f73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?f8 "/>
          <draw:equation draw:name="f16" draw:formula="2700000+?f2 -0"/>
          <draw:equation draw:name="f17" draw:formula="?f10 *?f1 /1"/>
          <draw:equation draw:name="f18" draw:formula="?f11 *?f1 /1"/>
          <draw:equation draw:name="f19" draw:formula="if(?f12 ,?f4 ,1)"/>
          <draw:equation draw:name="f20" draw:formula="if(?f13 ,?f5 ,1)"/>
          <draw:equation draw:name="f21" draw:formula="if(?f14 ,?f7 ,1)"/>
          <draw:equation draw:name="f22" draw:formula="?f16 *?f9 /1"/>
          <draw:equation draw:name="f23" draw:formula="?f17 *1/?f3 "/>
          <draw:equation draw:name="f24" draw:formula="?f18 *1/?f3 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1 "/>
          <draw:equation draw:name="f30" draw:formula="?f23 +0-?f2 "/>
          <draw:equation draw:name="f31" draw:formula="?f24 +0-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3 "/>
          <draw:equation draw:name="f37" draw:formula="?f34 "/>
          <draw:equation draw:name="f38" draw:formula="0+0-?f35 "/>
          <draw:equation draw:name="f39" draw:formula="?f15 *?f32 /1"/>
          <draw:equation draw:name="f40" draw:formula="?f37 +0-?f15 "/>
          <draw:equation draw:name="f41" draw:formula="?f36 +0-?f15 "/>
          <draw:equation draw:name="f42" draw:formula="?f38 *?f1 /1"/>
          <draw:equation draw:name="f43" draw:formula="?f40 *1/2"/>
          <draw:equation draw:name="f44" draw:formula="?f41 *1/2"/>
          <draw:equation draw:name="f45" draw:formula="?f42 *1/?f9 "/>
          <draw:equation draw:name="f46" draw:formula="?f15 +?f43 -0"/>
          <draw:equation draw:name="f47" draw:formula="?f15 +?f44 -0"/>
          <draw:equation draw:name="f48" draw:formula="?f45 +0-?f2 "/>
          <draw:equation draw:name="f49" draw:formula="?f44 *?f32 /1"/>
          <draw:equation draw:name="f50" draw:formula="?f43 *?f32 /1"/>
          <draw:equation draw:name="f51" draw:formula="1*cos(pi*(?f48 )/10800000)"/>
          <draw:equation draw:name="f52" draw:formula="1*sin(pi*(?f48 )/10800000)"/>
          <draw:equation draw:name="f53" draw:formula="?f46 *?f32 /1"/>
          <draw:equation draw:name="f54" draw:formula="0+0-?f51 "/>
          <draw:equation draw:name="f55" draw:formula="0+0-?f52 "/>
          <draw:equation draw:name="f56" draw:formula="0+0-?f54 "/>
          <draw:equation draw:name="f57" draw:formula="0+0-?f55 "/>
          <draw:equation draw:name="f58" draw:formula="?f56 *?f44 /1"/>
          <draw:equation draw:name="f59" draw:formula="?f57 *?f43 /1"/>
          <draw:equation draw:name="f60" draw:formula="?f47 +0-?f58 "/>
          <draw:equation draw:name="f61" draw:formula="?f47 +?f58 -0"/>
          <draw:equation draw:name="f62" draw:formula="?f46 +0-?f59 "/>
          <draw:equation draw:name="f63" draw:formula="?f46 +?f59 -0"/>
          <draw:equation draw:name="f64" draw:formula="?f60 *?f32 /1"/>
          <draw:equation draw:name="f65" draw:formula="?f62 *?f32 /1"/>
          <draw:equation draw:name="f66" draw:formula="?f61 *?f32 /1"/>
          <draw:equation draw:name="f67" draw:formula="?f63 *?f32 /1"/>
          <draw:equation draw:name="f68" draw:formula="logwidth/2"/>
          <draw:equation draw:name="f69" draw:formula="logwidth"/>
          <draw:equation draw:name="f70" draw:formula="logheight/2"/>
          <draw:equation draw:name="f71" draw:formula="logheight"/>
          <draw:equation draw:name="f72" draw:formula="(?f1 )/60000.0"/>
          <draw:equation draw:name="f73" draw:formula="(?f0 )/60000.0"/>
        </draw:enhanced-geometry>
      </draw:custom-shape>
      <draw:custom-shape draw:name="甜甜圈 10" draw:style-name="Mgr5" draw:text-style-name="MP7" draw:layer="backgroundobjects" svg:width="4.167cm" svg:height="3.062cm" draw:transform="rotate (-0.673522558344612) translate (2.088cm 1.965cm)">
        <text:p/>
        <draw:enhanced-geometry draw:mirror-horizontal="false" draw:mirror-vertical="false" draw:text-areas="?f75 ?f76 ?f77 ?f78" svg:viewBox="0 0 0 0" draw:type="ooxml-non-primitive" draw:modifiers="11833" draw:enhanced-path="M ?f42 ?f59 Z M ?f64 ?f59 Z N" drawooo:enhanced-path="M ?f42 ?f59 G ?f54 ?f55 ?f83 ?f84 Z M ?f64 ?f59 G ?f67 ?f68 ?f85 ?f86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logwidth"/>
          <draw:equation draw:name="f5" draw:formula="logheight"/>
          <draw:equation draw:name="f6" draw:formula="min(logwidth,logheight)"/>
          <draw:equation draw:name="f7" draw:formula="?f6 "/>
          <draw:equation draw:name="f8" draw:formula="0"/>
          <draw:equation draw:name="f9" draw:formula="5419351*1/1725033"/>
          <draw:equation draw:name="f10" draw:formula="0+0-21600000"/>
          <draw:equation draw:name="f11" draw:formula="11833"/>
          <draw:equation draw:name="f12" draw:formula="0+0--360"/>
          <draw:equation draw:name="f13" draw:formula="0+0--180"/>
          <draw:equation draw:name="f14" draw:formula="abs(?f4 )"/>
          <draw:equation draw:name="f15" draw:formula="abs(?f5 )"/>
          <draw:equation draw:name="f16" draw:formula="abs(?f7 )"/>
          <draw:equation draw:name="f17" draw:formula="?f8 "/>
          <draw:equation draw:name="f18" draw:formula="$0 "/>
          <draw:equation draw:name="f19" draw:formula="2700000+?f2 -0"/>
          <draw:equation draw:name="f20" draw:formula="?f12 *?f1 /1"/>
          <draw:equation draw:name="f21" draw:formula="?f13 *?f1 /1"/>
          <draw:equation draw:name="f22" draw:formula="if(?f14 ,?f4 ,1)"/>
          <draw:equation draw:name="f23" draw:formula="if(?f15 ,?f5 ,1)"/>
          <draw:equation draw:name="f24" draw:formula="if(?f16 ,?f7 ,1)"/>
          <draw:equation draw:name="f25" draw:formula="?f19 *?f9 /1"/>
          <draw:equation draw:name="f26" draw:formula="?f20 *1/?f3 "/>
          <draw:equation draw:name="f27" draw:formula="?f21 *1/?f3 "/>
          <draw:equation draw:name="f28" draw:formula="?f22 *1/21600"/>
          <draw:equation draw:name="f29" draw:formula="?f23 *1/21600"/>
          <draw:equation draw:name="f30" draw:formula="21600*?f22 /1"/>
          <draw:equation draw:name="f31" draw:formula="21600*?f23 /1"/>
          <draw:equation draw:name="f32" draw:formula="?f25 *1/?f1 "/>
          <draw:equation draw:name="f33" draw:formula="?f26 +0-?f2 "/>
          <draw:equation draw:name="f34" draw:formula="?f27 +0-?f2 "/>
          <draw:equation draw:name="f35" draw:formula="min(?f29 ,?f28 )"/>
          <draw:equation draw:name="f36" draw:formula="?f30 *1/?f24 "/>
          <draw:equation draw:name="f37" draw:formula="?f31 *1/?f24 "/>
          <draw:equation draw:name="f38" draw:formula="0+0-?f32 "/>
          <draw:equation draw:name="f39" draw:formula="?f36 "/>
          <draw:equation draw:name="f40" draw:formula="?f37 "/>
          <draw:equation draw:name="f41" draw:formula="0+0-?f38 "/>
          <draw:equation draw:name="f42" draw:formula="?f17 *?f35 /1"/>
          <draw:equation draw:name="f43" draw:formula="?f40 +0-?f17 "/>
          <draw:equation draw:name="f44" draw:formula="?f39 +0-?f17 "/>
          <draw:equation draw:name="f45" draw:formula="?f41 *?f1 /1"/>
          <draw:equation draw:name="f46" draw:formula="?f43 *1/2"/>
          <draw:equation draw:name="f47" draw:formula="?f44 *1/2"/>
          <draw:equation draw:name="f48" draw:formula="min(?f44 ,?f43 )"/>
          <draw:equation draw:name="f49" draw:formula="?f45 *1/?f9 "/>
          <draw:equation draw:name="f50" draw:formula="?f17 +?f46 -0"/>
          <draw:equation draw:name="f51" draw:formula="?f17 +?f47 -0"/>
          <draw:equation draw:name="f52" draw:formula="?f48 *?f18 /1"/>
          <draw:equation draw:name="f53" draw:formula="?f49 +0-?f2 "/>
          <draw:equation draw:name="f54" draw:formula="?f47 *?f35 /1"/>
          <draw:equation draw:name="f55" draw:formula="?f46 *?f35 /1"/>
          <draw:equation draw:name="f56" draw:formula="?f52 *1/100000"/>
          <draw:equation draw:name="f57" draw:formula="1*cos(pi*(?f53 )/10800000)"/>
          <draw:equation draw:name="f58" draw:formula="1*sin(pi*(?f53 )/10800000)"/>
          <draw:equation draw:name="f59" draw:formula="?f50 *?f35 /1"/>
          <draw:equation draw:name="f60" draw:formula="?f47 +0-?f56 "/>
          <draw:equation draw:name="f61" draw:formula="?f46 +0-?f56 "/>
          <draw:equation draw:name="f62" draw:formula="0+0-?f57 "/>
          <draw:equation draw:name="f63" draw:formula="0+0-?f58 "/>
          <draw:equation draw:name="f64" draw:formula="?f56 *?f35 /1"/>
          <draw:equation draw:name="f65" draw:formula="0+0-?f62 "/>
          <draw:equation draw:name="f66" draw:formula="0+0-?f63 "/>
          <draw:equation draw:name="f67" draw:formula="?f60 *?f35 /1"/>
          <draw:equation draw:name="f68" draw:formula="?f61 *?f35 /1"/>
          <draw:equation draw:name="f69" draw:formula="?f65 *?f47 /1"/>
          <draw:equation draw:name="f70" draw:formula="?f66 *?f46 /1"/>
          <draw:equation draw:name="f71" draw:formula="?f51 +0-?f69 "/>
          <draw:equation draw:name="f72" draw:formula="?f51 +?f69 -0"/>
          <draw:equation draw:name="f73" draw:formula="?f50 +0-?f70 "/>
          <draw:equation draw:name="f74" draw:formula="?f50 +?f70 -0"/>
          <draw:equation draw:name="f75" draw:formula="?f71 *?f35 /1"/>
          <draw:equation draw:name="f76" draw:formula="?f73 *?f35 /1"/>
          <draw:equation draw:name="f77" draw:formula="?f72 *?f35 /1"/>
          <draw:equation draw:name="f78" draw:formula="?f74 *?f35 /1"/>
          <draw:equation draw:name="f79" draw:formula="logwidth/2"/>
          <draw:equation draw:name="f80" draw:formula="logwidth"/>
          <draw:equation draw:name="f81" draw:formula="logheight/2"/>
          <draw:equation draw:name="f82" draw:formula="logheight"/>
          <draw:equation draw:name="f83" draw:formula="(?f1 )/60000.0"/>
          <draw:equation draw:name="f84" draw:formula="(?f0 )/60000.0"/>
          <draw:equation draw:name="f85" draw:formula="(?f1 )/60000.0"/>
          <draw:equation draw:name="f86" draw:formula="(?f10 )/60000.0"/>
        </draw:enhanced-geometry>
      </draw:custom-shape>
      <draw:custom-shape draw:name="矩形 11" draw:style-name="Mgr6" draw:text-style-name="MP8" draw:layer="backgroundobjects" svg:width="30.106cm" svg:height="19.049cm" svg:x="3.7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7" draw:text-style-name="MP8" draw:layer="backgroundobjects" svg:width="0.27cm" svg:height="19.049cm" svg:x="3.7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0" draw:layer="backgroundobjects" svg:width="27.762cm" svg:height="3.174cm" svg:x="5.316cm" svg:y="0.763cm" presentation:class="title" presentation:user-transformed="true">
        <draw:text-box>
          <text:p text:style-name="MP9"><text:span text:style-name="MT1">按一下以編輯母片標題樣式</text:span></text:p>
        </draw:text-box>
      </draw:frame>
      <draw:frame draw:name="內容版面配置區 2" presentation:style-name="Mpr2" draw:text-style-name="MP15" draw:layer="backgroundobjects" svg:width="27.762cm" svg:height="13.334cm" svg:x="5.316cm" svg:y="4.022cm" presentation:class="outline" presentation:user-transformed="true">
        <draw:text-box>
          <text:list text:style-name="ML3">
            <text:list-item>
              <text:p text:style-name="MP11"><text:span text:style-name="MT2">請按滑鼠，編輯大綱文字格式。</text:span></text:p>
              <text:list>
                <text:list-item>
                  <text:p text:style-name="MP11"><text:span text:style-name="MT2">第二個大綱層次</text:span></text:p>
                  <text:list>
                    <text:list-item>
                      <text:p text:style-name="MP11"><text:span text:style-name="MT2">第三個大綱層次</text:span></text:p>
                      <text:list>
                        <text:list-item>
                          <text:p text:style-name="MP11"><text:span text:style-name="MT2">第四個大綱層次</text:span></text:p>
                          <text:list>
                            <text:list-item>
                              <text:p text:style-name="MP11"><text:span text:style-name="MT2">第五個大綱層次</text:span></text:p>
                              <text:list>
                                <text:list-item>
                                  <text:p text:style-name="MP11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7" draw:layer="backgroundobjects" svg:width="7.899cm" svg:height="1.322cm" svg:x="13.261cm" svg:y="17.515cm" presentation:class="date-time" presentation:user-transformed="true">
        <draw:text-box>
          <text:p text:style-name="MP16"><text:span text:style-name="MT6"><text:date style:data-style-name="D1" text:date-value="2024-06-08">6/8/24</text:date></text:span></text:p>
        </draw:text-box>
      </draw:frame>
      <draw:frame draw:name="頁尾版面配置區 4" presentation:style-name="Mpr3" draw:text-style-name="MP17" draw:layer="backgroundobjects" svg:width="10.721cm" svg:height="1.322cm" svg:x="21.161cm" svg:y="17.515cm" presentation:class="footer" presentation:user-transformed="true">
        <draw:text-box>
          <text:p/>
        </draw:text-box>
      </draw:frame>
      <draw:frame draw:name="投影片編號版面配置區 5" presentation:style-name="Mpr4" draw:text-style-name="MP17" draw:layer="backgroundobjects" svg:width="1.692cm" svg:height="1.322cm" svg:x="31.894cm" svg:y="17.515cm" presentation:class="page-number" presentation:user-transformed="true">
        <draw:text-box>
          <text:p text:style-name="MP18"><text:span text:style-name="MT6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OO失智社區服務據點</dc:title>
    <meta:initial-creator>照科 長</meta:initial-creator>
    <dc:creator>user</dc:creator>
    <meta:editing-cycles>63</meta:editing-cycles>
    <meta:creation-date>2019-07-15T09:15:18</meta:creation-date>
    <dc:date>2024-06-08T07:20:29</dc:date>
    <meta:editing-duration>PT10H54M</meta:editing-duration>
    <meta:generator>LibreOffice/5.1.2.2$Windows_x86 LibreOffice_project/d3bf12ecb743fc0d20e0be0c58ca359301eb705f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Solstice" xlink:href=""/>
  </office:meta>
</office:document-meta>
</file>