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D0000000A3D04DDD8F0E88BC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letter-kerning="false" style:font-name-asian="新細明體1" style:font-name-complex="新細明體1" style:font-size-complex="12pt"/>
    </style:style>
    <style:style style:name="P2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T1" style:family="text">
      <style:text-properties fo:color="#0000ff" style:font-name="Arial" fo:letter-spacing="0.009cm" style:letter-kerning="false" style:font-name-asian="新細明體1" style:font-name-complex="Arial1" style:font-size-complex="12pt"/>
    </style:style>
    <style:style style:name="T2" style:family="text">
      <style:text-properties fo:color="#0000ff" style:font-name="Arial" fo:letter-spacing="0.009cm" fo:background-color="#ffffff" loext:char-shading-value="0" style:font-name-complex="Arial1"/>
    </style:style>
    <style:style style:name="T3" style:family="text">
      <style:text-properties fo:color="#343434" style:font-name="Arial" fo:letter-spacing="0.009cm" style:letter-kerning="false" style:font-name-asian="新細明體1" style:font-name-complex="Arial1" style:font-size-complex="12pt"/>
    </style:style>
    <style:style style:name="T4" style:family="text">
      <style:text-properties fo:color="#343434" style:font-name="Arial" fo:letter-spacing="0.009cm" style:letter-kerning="false" fo:background-color="#ffffff" loext:char-shading-value="0" style:font-name-asian="新細明體1" style:font-name-complex="Arial1" style:font-size-complex="12pt"/>
    </style:style>
    <style:style style:name="T5" style:family="text">
      <style:text-properties fo:color="#343434" style:font-name="細明體" fo:letter-spacing="0.009cm" style:letter-kerning="false" fo:background-color="#ffffff" loext:char-shading-value="0" style:font-name-asian="細明體1" style:font-name-complex="細明體1" style:font-size-complex="12pt"/>
    </style:style>
    <style:style style:name="T6" style:family="text">
      <style:text-properties fo:color="#ff0000" style:font-name="Arial" fo:letter-spacing="0.009cm" fo:font-weight="bold" style:letter-kerning="false" style:font-name-asian="新細明體1" style:font-weight-asian="bold" style:font-name-complex="Arial1" style:font-size-complex="12pt" style:font-weight-complex="bold"/>
    </style:style>
    <style:style style:name="T7" style:family="text">
      <style:text-properties style:font-name="新細明體" style:letter-kerning="false" style:font-name-asian="新細明體1" style:font-name-complex="新細明體1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本市機構名冊(護理之家及居家護理所)</text:span></text:p>
      <text:p text:style-name="Standard"><text:span text:style-name="T5">★</text:span><text:span text:style-name="T4">高雄市政府衛生局網站首頁＞業務科室＞長期照顧中心＞長照機構管理＞</text:span><text:a xlink:type="simple" xlink:href="https://khd.kcg.gov.tw/tw/department/news.php?zone=103&amp;author=93" text:style-name="Internet_20_link" text:visited-style-name="Visited_20_Internet_20_Link"><text:span text:style-name="T6">最新消息</text:span></text:a><text:span text:style-name="T6"><draw:frame draw:style-name="fr1" draw:name="圖片 1" text:anchor-type="as-char" svg:width="0.339cm" svg:height="0.275cm" draw:z-index="0"><draw:image xlink:href="Pictures/100002000000000D0000000A3D04DDD8F0E88BC9.gif" xlink:type="simple" xlink:show="embed" xlink:actuate="onLoad"/><svg:desc>https://health.kcg.gov.tw/images/Icons/link.gif</svg:desc></draw:frame></text:span></text:p>
      <text:p text:style-name="Standard"><text:span text:style-name="T7">更改為</text:span></text:p>
      <text:p text:style-name="Standard"><text:a xlink:type="simple" xlink:href="https://health.kcg.gov.tw/News_Content.aspx?Create=1&amp;n=40BF8A0AB5BCED61&amp;state=F5D336F102ACBC68&amp;s=68DC12BFB96CC231&amp;sms=5AA08E21D3DF62E7" text:style-name="Internet_20_link" text:visited-style-name="Visited_20_Internet_20_Link"><text:span text:style-name="T7">https://health.kcg.gov.tw/News_Content.aspx?Create=1&amp;n=40BF8A0AB5BCED61&amp;state=F5D336F102ACBC68&amp;s=68DC12BFB96CC231&amp;sms=5AA08E21D3DF62E7</text:span></text:a></text:p>
      <text:p text:style-name="P1"/>
      <text:p text:style-name="Standard"><text:span text:style-name="T2">機構評鑑及督考結果</text:span></text:p>
      <text:p text:style-name="Standard"><text:span text:style-name="T7">更改為</text:span></text:p>
      <text:p text:style-name="Standard"><text:span text:style-name="T7">https://health.kcg.gov.tw/News.aspx?n=590BDAB7F2102F32&amp;sms=045E53AA4F9FAE45</text:span></text:p>
      <text:p text:style-name="Standard"/>
      <text:p text:style-name="Standard"><text:span text:style-name="T2">機構申辦資料</text:span></text:p>
      <text:p text:style-name="Standard"><text:span text:style-name="T7">更改為</text:span></text:p>
      <text:p text:style-name="Standard"><text:a xlink:type="simple" xlink:href="https://health.kcg.gov.tw/News.aspx?n=0154C1D0504EEF36&amp;sms=C5FD8405431A166A" text:style-name="Internet_20_link" text:visited-style-name="Visited_20_Internet_20_Link">https://health.kcg.gov.tw/News.aspx?n=0154C1D0504EEF36&amp;sms=C5FD8405431A166A</text:a></text:p>
      <text:p text:style-name="Standard"/>
      <text:p text:style-name="Standard"><text:span text:style-name="T2">本市社區式長照機構名冊(日間照顧中心、小規模多機能、團體家屋及家庭托顧)</text:span></text:p>
      <text:p text:style-name="Standard"><text:span text:style-name="T2">更改為</text:span></text:p>
      <text:p text:style-name="Standard">https://health.kcg.gov.tw/News_Content.aspx?n=0154C1D0504EEF36&amp;sms=C5FD8405431A166A&amp;s=A0C10B6194EE159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4-06-28T00:52:00</meta:creation-date>
    <dc:date>2024-06-28T02:22:00</dc:date>
    <meta:editing-duration>PT1H29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3" meta:word-count="122" meta:character-count="504" meta:non-whitespace-character-count="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