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6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2.1652in"/>
    </style:style>
    <style:style style:name="TableColumn17" style:family="table-column">
      <style:table-column-properties style:column-width="1.8708in"/>
    </style:style>
    <style:style style:name="Table13" style:family="table">
      <style:table-properties style:width="6.59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472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472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3472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3472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472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472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472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472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207" style:parent-style-name="清單段落" style:list-style-name="LFO1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1" style:parent-style-name="清單段落" style:list-style-name="LFO1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in" svg:y="-0.59097in" svg:width="1.65625in" svg:height="0.47917in" style:rel-width="scale" style:rel-height="scale"><draw:text-box><text:p text:style-name="P3"/></draw:text-box><svg:title/><svg:desc/></draw:frame></text:span><text:span text:style-name="T4">113</text:span><text:span text:style-name="T5">年度住宿式服務機構使用者補助方案</text:span><text:span text:style-name="T6">代收件資料名冊</text:span></text:p>
      <text:p text:style-name="P7"><text:span text:style-name="T8">機構名稱</text:span><text:span text:style-name="T9">:</text:span><text:span text:style-name="T10"><text:s text:c="19"/></text:span></text:p>
      <text:p text:style-name="P11">送件方式：□親送<text:s text:c="2"/>□郵寄，請提供電子郵件信箱：</text:p>
      <text:p text:style-name="P12">機構送件人員簽章：<text:s text:c="13"/>衛生局收件人員簽章/日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使用機構者姓名</text:p>
          </table:table-cell>
          <table:table-cell table:style-name="TableCell23">
            <text:p text:style-name="P24"><text:span text:style-name="T25">113</text:span><text:span text:style-name="T26">年</text:span><text:span text:style-name="T27">入住機構起迄日</text:span></text:p>
          </table:table-cell>
          <table:table-cell table:style-name="TableCell28">
            <text:p text:style-name="P29">流水編號</text:p>
            <text:p text:style-name="P30"><text:span text:style-name="T31">(</text:span><text:span text:style-name="T32">由衛生局填寫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113<text:s/></text:span><text:span text:style-name="T44">衛</text:span><text:span text:style-name="T45"><text:s/>_ _ _ _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113<text:s/></text:span><text:span text:style-name="T56">衛</text:span><text:span text:style-name="T57"><text:s/>_ _ _ _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113<text:s/></text:span><text:span text:style-name="T68">衛</text:span><text:span text:style-name="T69"><text:s/>_ _ _ _</text:span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13<text:s/></text:span><text:span text:style-name="T80">衛</text:span><text:span text:style-name="T81"><text:s/>_ _ _ _</text:span>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113<text:s/></text:span><text:span text:style-name="T92">衛</text:span><text:span text:style-name="T93"><text:s/>_ _ _ _</text:span>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13<text:s/></text:span><text:span text:style-name="T104">衛</text:span><text:span text:style-name="T105"><text:s/>_ _ _ _</text:span>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13<text:s/></text:span><text:span text:style-name="T116">衛</text:span><text:span text:style-name="T117"><text:s/>_ _ _ _</text:span>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113<text:s/></text:span><text:span text:style-name="T128">衛</text:span><text:span text:style-name="T129"><text:s/>_ _ _ _</text:span>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113<text:s/></text:span><text:span text:style-name="T140">衛</text:span><text:span text:style-name="T141"><text:s/>_ _ _ _</text:span></text:p>
          </table:table-cell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113<text:s/></text:span><text:span text:style-name="T152">衛</text:span><text:span text:style-name="T153"><text:s/>_ _ _ _</text:span></text:p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13<text:s/></text:span><text:span text:style-name="T164">衛</text:span><text:span text:style-name="T165"><text:s/>_ _ _ _</text:span>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113<text:s/></text:span><text:span text:style-name="T176">衛</text:span><text:span text:style-name="T177"><text:s/>_ _ _ _</text:span></text:p>
          </table:table-cell>
        </table:table-row>
        <table:table-row table:style-name="TableRow178">
          <table:table-cell table:style-name="TableCell179">
            <text:p text:style-name="P180">1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13<text:s/></text:span><text:span text:style-name="T188">衛</text:span><text:span text:style-name="T189"><text:s/>_ _ _ _</text:span>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113<text:s/></text:span><text:span text:style-name="T200">衛</text:span><text:span text:style-name="T201"><text:s/>_ _ _ _</text:span></text:p>
          </table:table-cell>
        </table:table-row>
        <table:table-row table:style-name="TableRow202">
          <table:table-cell table:style-name="TableCell203" table:number-columns-spanned="4">
            <text:p text:style-name="P204">若不敷使用，請自行往下新增</text:p>
          </table:table-cell>
          <table:covered-table-cell/>
          <table:covered-table-cell/>
          <table:covered-table-cell/>
        </table:table-row>
      </table:table>
      <text:p text:style-name="P205"/>
      <text:p text:style-name="P206">注意事項：</text:p>
      <text:list text:style-name="LFO1" text:continue-numbering="true">
        <text:list-item>
          <text:p text:style-name="P207"><text:span text:style-name="T208">請確認住民</text:span><text:span text:style-name="T209">是否為</text:span><text:span text:style-name="T210">「</text:span><text:span text:style-name="T211">領有中低收入失能老人機構公費安置費補助者</text:span><text:span text:style-name="T212">」或「</text:span><text:span text:style-name="T213">依身心障礙者日間照顧及住宿式照費用補助辦法第</text:span><text:span text:style-name="T214">2</text:span><text:span text:style-name="T215">條規定</text:span><text:span text:style-name="T216">本年度</text:span><text:span text:style-name="T217">曾經或已經領取補助者</text:span><text:span text:style-name="T218">」，</text:span><text:span text:style-name="T219">若「有」則不符本方案申請資格</text:span><text:span text:style-name="T220">。</text:span></text:p>
        </text:list-item>
        <text:list-item>
          <text:p text:style-name="P221"><text:span text:style-name="T222">符合補助條件之使用機構者，於申請日前</text:span><text:span text:style-name="T223">已離開機構返家</text:span><text:span text:style-name="T224">或</text:span><text:span text:style-name="T225">已歿者</text:span><text:span text:style-name="T226">，因已有入住機構事實，且符合資格者亦可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11T09:38:00Z</meta:creation-date>
    <dc:date>2024-07-02T00:45:00Z</dc:date>
    <meta:template xlink:href="Normal" xlink:type="simple"/>
    <meta:editing-cycles>15</meta:editing-cycles>
    <meta:editing-duration>PT1620S</meta:editing-duration>
    <meta:document-statistic meta:page-count="1" meta:paragraph-count="1" meta:word-count="87" meta:character-count="587" meta:row-count="4" meta:non-whitespace-character-count="501"/>
  </office:meta>
</office:document-meta>
</file>