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新細明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text-properties fo:font-weight="bold" style:font-weight-asian="bold" fo:color="#FF0000" fo:font-size="10pt" style:font-size-asian="10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3.643in"/>
    </style:style>
    <style:style style:name="TableColumn39" style:family="table-column">
      <style:table-column-properties style:column-width="3.6416in"/>
    </style:style>
    <style:style style:name="Table37" style:family="table">
      <style:table-properties style:width="7.2847in" fo:margin-left="0in" table:align="center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2.338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470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9" style:family="table-row">
      <style:table-row-properties style:min-row-height="2.690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margin-left="0.75in">
        <style:tab-stops/>
      </style:paragraph-properties>
      <style:text-properties style:font-name="標楷體" style:font-name-asian="標楷體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委<text:s text:c="7"/>託<text:s text:c="7"/>書</text:p>
      <text:p text:style-name="P2"/>
      <text:p text:style-name="P3"><text:span text:style-name="T4">本人因故未克親自前來，特委託</text:span><text:span text:style-name="T5"><text:s text:c="11"/></text:span><text:span text:style-name="T6">君至高雄市政府衛生局全權代表本人辦理</text:span><text:span text:style-name="T7">「</text:span><text:span text:style-name="T8">113</text:span><text:span text:style-name="T9">年度住宿式服務機構使用者補助方案</text:span><text:span text:style-name="T10">」</text:span><text:span text:style-name="T11">等相關事宜。</text:span></text:p>
      <text:p text:style-name="P12">此致</text:p>
      <text:p text:style-name="P13"/>
      <text:p text:style-name="內文"><text:span text:style-name="T14"><draw:custom-shape svg:x="3.04375in" svg:y="0.3375in" svg:width="0.5625in" svg:height="0.57292in" draw:z-index="25165721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5"><draw:frame draw:z-index="251659264" draw:id="id1" draw:style-name="a1" draw:name="文字方塊 3" text:anchor-type="paragraph" svg:x="0in" svg:y="0.26806in" svg:width="0.75in" svg:height="0.30208in" style:rel-width="scale" style:rel-height="scale"><draw:text-box><text:p text:style-name="P16">[申請人]</text:p></draw:text-box><svg:title/><svg:desc/></draw:frame></text:span><text:span text:style-name="T17">委託人：</text:span><text:span text:style-name="T18"><text:s text:c="15"/></text:span><text:span text:style-name="T19">簽章</text:span></text:p>
      <text:p text:style-name="P20">身分證字號：</text:p>
      <text:p text:style-name="內文"><text:span text:style-name="T21"><draw:custom-shape svg:x="3.04375in" svg:y="0.30625in" svg:width="0.5625in" svg:height="0.57292in" draw:z-index="251658240" draw:id="id2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2">受委託人：<text:s text:c="13"/>簽章</text:p>
      <text:p text:style-name="P23">身分證字號：<text:s text:c="16"/></text:p>
      <text:p text:style-name="內文"><text:span text:style-name="T24">與委託人之關係：</text:span></text:p>
      <text:p text:style-name="P25">通訊地址：</text:p>
      <text:p text:style-name="P26">聯絡電話：</text:p>
      <text:p text:style-name="P27"/>
      <text:p text:style-name="P28">中<text:s/>華<text:s/>民<text:s/>國<text:s text:c="8"/>年<text:s text:c="8"/>月<text:s text:c="8"/>日</text:p>
      <text:p text:style-name="P29"/>
      <text:p text:style-name="P30"/>
      <text:p text:style-name="P31"/>
      <text:p text:style-name="P32">說明：委託人、受委託人身分證正、反面影本，請貼於背面</text:p>
      <text:p text:style-name="P33"/>
      <text:p text:style-name="P34"/>
      <text:p text:style-name="P35"/>
      <text:soft-page-break/>
      <text:p text:style-name="P36">身分證正反面影本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委託人正面身分證影本</text:span></text:p>
          </table:table-cell>
          <table:table-cell table:style-name="TableCell44">
            <text:p text:style-name="P45"><text:span text:style-name="T46">委託人反面身分證影本</text:span>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受委託人正面身分證影本</text:span></text:p>
          </table:table-cell>
          <table:table-cell table:style-name="TableCell56">
            <text:p text:style-name="P57"><text:span text:style-name="T58">受委託人反面身分證影本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479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9-28T04:27:00Z</meta:creation-date>
    <dc:date>2024-07-02T00:34:00Z</dc:date>
    <meta:print-date>2019-10-02T11:25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48" meta:character-count="325" meta:row-count="2" meta:non-whitespace-character-count="278"/>
  </office:meta>
</office:document-meta>
</file>