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1.8708in"/>
    </style:style>
    <style:style style:name="Table14" style:family="table">
      <style:table-properties style:width="6.59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472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472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472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472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472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472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7" style:parent-style-name="清單段落" style:list-style-name="LFO1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清單段落" style:list-style-name="LFO1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-0.59097in" svg:width="1.65625in" svg:height="0.47917in" style:rel-width="scale" style:rel-height="scale"><draw:text-box><text:p text:style-name="P3"/></draw:text-box><svg:title/><svg:desc/></draw:frame></text:span><text:span text:style-name="T4">11</text:span><text:span text:style-name="T5">4</text:span><text:span text:style-name="T6">年度住宿式服務機構使用者補助方案</text:span><text:span text:style-name="T7">代收件資料名冊</text:span></text:p>
      <text:p text:style-name="P8"><text:span text:style-name="T9">機構名稱</text:span><text:span text:style-name="T10">:</text:span><text:span text:style-name="T11"><text:s text:c="19"/></text:span></text:p>
      <text:p text:style-name="P12">送件方式：□親送<text:s text:c="2"/>□郵寄，請提供電子郵件信箱：</text:p>
      <text:p text:style-name="P13">機構送件人員簽章：<text:s text:c="13"/>衛生局收件人員簽章/日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使用機構者姓名</text:p>
          </table:table-cell>
          <table:table-cell table:style-name="TableCell24">
            <text:p text:style-name="P25"><text:span text:style-name="T26">11</text:span><text:span text:style-name="T27">4</text:span><text:span text:style-name="T28">年</text:span><text:span text:style-name="T29">入住機構起迄日</text:span></text:p>
          </table:table-cell>
          <table:table-cell table:style-name="TableCell30">
            <text:p text:style-name="P31">流水編號</text:p>
            <text:p text:style-name="P32"><text:span text:style-name="T33">(</text:span><text:span text:style-name="T34">由衛生局填寫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11</text:span><text:span text:style-name="T46">4</text:span><text:span text:style-name="T47"><text:s/></text:span><text:span text:style-name="T48">衛</text:span><text:span text:style-name="T49"><text:s/>_ _ _ _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11</text:span><text:span text:style-name="T60">4</text:span><text:span text:style-name="T61"><text:s/></text:span><text:span text:style-name="T62">衛</text:span><text:span text:style-name="T63"><text:s/>_ _ _ _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1</text:span><text:span text:style-name="T74">4</text:span><text:span text:style-name="T75"><text:s/></text:span><text:span text:style-name="T76">衛</text:span><text:span text:style-name="T77"><text:s/>_ _ _ _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</text:span><text:span text:style-name="T88">4</text:span><text:span text:style-name="T89"><text:s/></text:span><text:span text:style-name="T90">衛</text:span><text:span text:style-name="T91"><text:s/>_ _ _ _</text:span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1</text:span><text:span text:style-name="T102">4</text:span><text:span text:style-name="T103"><text:s/></text:span><text:span text:style-name="T104">衛</text:span><text:span text:style-name="T105"><text:s/>_ _ _ _</text:span>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1</text:span><text:span text:style-name="T116">4</text:span><text:span text:style-name="T117"><text:s/></text:span><text:span text:style-name="T118">衛</text:span><text:span text:style-name="T119"><text:s/>_ _ _ _</text:span>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1</text:span><text:span text:style-name="T130">4</text:span><text:span text:style-name="T131"><text:s/></text:span><text:span text:style-name="T132">衛</text:span><text:span text:style-name="T133"><text:s/>_ _ _ _</text:span>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11</text:span><text:span text:style-name="T144">4</text:span><text:span text:style-name="T145"><text:s/></text:span><text:span text:style-name="T146">衛</text:span><text:span text:style-name="T147"><text:s/>_ _ _ _</text:span>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1</text:span><text:span text:style-name="T158">4</text:span><text:span text:style-name="T159"><text:s/></text:span><text:span text:style-name="T160">衛</text:span><text:span text:style-name="T161"><text:s/>_ _ _ _</text:span>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1</text:span><text:span text:style-name="T172">4</text:span><text:span text:style-name="T173"><text:s/></text:span><text:span text:style-name="T174">衛</text:span><text:span text:style-name="T175"><text:s/>_ _ _ _</text:span>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1</text:span><text:span text:style-name="T186">4</text:span><text:span text:style-name="T187"><text:s/></text:span><text:span text:style-name="T188">衛</text:span><text:span text:style-name="T189"><text:s/>_ _ _ _</text:span>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1</text:span><text:span text:style-name="T200">4</text:span><text:span text:style-name="T201"><text:s/></text:span><text:span text:style-name="T202">衛</text:span><text:span text:style-name="T203"><text:s/>_ _ _ _</text:span>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1</text:span><text:span text:style-name="T214">4</text:span><text:span text:style-name="T215"><text:s/></text:span><text:span text:style-name="T216">衛</text:span><text:span text:style-name="T217"><text:s/>_ _ _ _</text:span>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1</text:span><text:span text:style-name="T228">4</text:span><text:span text:style-name="T229"><text:s/></text:span><text:span text:style-name="T230">衛</text:span><text:span text:style-name="T231"><text:s/>_ _ _ _</text:span></text:p>
          </table:table-cell>
        </table:table-row>
        <table:table-row table:style-name="TableRow232">
          <table:table-cell table:style-name="TableCell233" table:number-columns-spanned="4">
            <text:p text:style-name="P234">若不敷使用，請自行往下新增</text:p>
          </table:table-cell>
          <table:covered-table-cell/>
          <table:covered-table-cell/>
          <table:covered-table-cell/>
        </table:table-row>
      </table:table>
      <text:p text:style-name="P235"/>
      <text:p text:style-name="P236">注意事項：</text:p>
      <text:list text:style-name="LFO1" text:continue-numbering="true">
        <text:list-item>
          <text:p text:style-name="P237"><text:span text:style-name="T238">請確認住民</text:span><text:span text:style-name="T239">是否為</text:span><text:span text:style-name="T240">「</text:span><text:span text:style-name="T241">領有中低收入失能老人機構公費安置費補助者</text:span><text:span text:style-name="T242">」或「</text:span><text:span text:style-name="T243">依身心障礙者日間照顧及住宿式照費用補助辦法第</text:span><text:span text:style-name="T244">2</text:span><text:span text:style-name="T245">條規定</text:span><text:span text:style-name="T246">本年度</text:span><text:span text:style-name="T247">曾經或已經領取補助者</text:span><text:span text:style-name="T248">」，</text:span><text:span text:style-name="T249">若「有」則不符本方案申請資格</text:span><text:span text:style-name="T250">。</text:span></text:p>
        </text:list-item>
        <text:list-item>
          <text:p text:style-name="P251"><text:span text:style-name="T252">符合補助條件之使用機構者，於申請日前</text:span><text:span text:style-name="T253">已離開機構返家</text:span><text:span text:style-name="T254">或</text:span><text:span text:style-name="T255">已歿者</text:span><text:span text:style-name="T256">，因已有入住機構事實，且符合資格者亦可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1T09:38:00Z</meta:creation-date>
    <dc:date>2025-06-24T07:17:00Z</dc:date>
    <meta:template xlink:href="Normal" xlink:type="simple"/>
    <meta:editing-cycles>16</meta:editing-cycles>
    <meta:editing-duration>PT1620S</meta:editing-duration>
    <meta:document-statistic meta:page-count="1" meta:paragraph-count="1" meta:word-count="87" meta:character-count="587" meta:row-count="4" meta:non-whitespace-character-count="501"/>
  </office:meta>
</office:document-meta>
</file>