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size-complex="22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text-properties style:font-size-complex="48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text-properties style:font-size-complex="28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text-properties style:font-size-complex="2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/>
    </style:style>
    <style:style style:name="P48" style:parent-style-name="內文" style:family="paragraph">
      <style:paragraph-properties fo:text-align="center" fo:line-height="30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300%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style:snap-to-layout-grid="false" fo:text-align="center" fo:line-height="300%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內文" style:family="paragraph">
      <style:paragraph-properties fo:text-align="center" fo:line-height="300%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cc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Text Box 7" text:anchor-type="paragraph" svg:x="9.47986in" svg:y="-0.12847in" svg:width="1.125in" svg:height="0.375in" style:rel-width="scale" style:rel-height="scale"><draw:text-box><text:p text:style-name="P2">掛<text:s text:c="2"/>號</text:p></draw:text-box><svg:title/><svg:desc/></draw:frame><draw:frame draw:z-index="251658240" draw:id="id1" draw:style-name="a1" draw:name="Text Box 22" text:anchor-type="paragraph" svg:x="-1.45833in" svg:y="2.875in" svg:width="0.16667in" svg:height="2.87431in" style:rel-width="scale" style:rel-height="scale"><draw:text-box><text:p text:style-name="P3"/></draw:text-box><svg:title/><svg:desc/></draw:frame><text:span text:style-name="T4"><draw:custom-shape svg:x="-3.66667in" svg:y="1.75in" svg:width="2.37431in" svg:height="1.125in" draw:z-index="251659264" draw:id="id2" draw:style-name="a2" draw:name="Rectangle 29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frame draw:z-index="251660288" draw:id="id3" draw:style-name="a3" draw:name="Text Box 31" text:anchor-type="paragraph" svg:x="-1.73611in" svg:y="1in" svg:width="0.125in" svg:height="0.75in" style:rel-width="scale" style:rel-height="scale"><draw:text-box><text:p text:style-name="內文"/></draw:text-box><svg:title/><svg:desc/></draw:frame></text:span><draw:custom-shape svg:x="-1.61111in" svg:y="-0.42847in" svg:width="0.31875in" svg:height="0.05278in" draw:z-index="251654144" draw:id="id4" draw:style-name="a4" draw:name="Rectangle 16" text:anchor-type="paragraph"><svg:title/><svg:desc/><text:p text:style-name="P7"/><draw:enhanced-geometry draw:type="non-primitive" svg:viewBox="0 0 21600 21600" draw:enhanced-path="M 0 0 L 21600 0 21600 21600 0 21600 Z N" draw:mirror-vertical="true"/></draw:custom-shape><text:span text:style-name="T8"><draw:custom-shape svg:x="0.5in" svg:y="-1.125in" svg:width="1.875in" svg:height="0.75in" draw:z-index="251653120" draw:id="id5" draw:style-name="a5" draw:name="Rectangle 25" text:anchor-type="paragraph"><svg:title/><svg:desc/><text:p text:style-name="P9"/><draw:enhanced-geometry draw:type="non-primitive" svg:viewBox="0 0 21600 21600" draw:enhanced-path="M 0 0 L 21600 0 21600 21600 0 21600 Z N"/></draw:custom-shape></text:span><text:span text:style-name="T10">機構地址：</text:span></text:p>
      <text:p text:style-name="P11"><text:span text:style-name="T12"><draw:frame draw:z-index="251662336" draw:id="id6" draw:style-name="a6" draw:name="Text Box 40" text:anchor-type="paragraph" svg:x="9.54653in" svg:y="-0.04236in" svg:width="1in" svg:height="0.875in" style:rel-width="scale" style:rel-height="scale"><draw:text-box><text:p text:style-name="P13">貼郵</text:p><text:p text:style-name="P14">票處</text:p></draw:text-box><svg:title/><svg:desc/></draw:frame></text:span><text:span text:style-name="T15">機構名稱：　　　　　　　　　　　　</text:span><text:span text:style-name="T16"><text:s text:c="8"/></text:span><text:span text:style-name="T17">機構電話：</text:span></text:p>
      <text:p text:style-name="P18">機構本方案聯繫人員：　　　　　　　　　</text:p>
      <text:p text:style-name="內文"><draw:frame draw:z-index="251655168" draw:id="id7" draw:style-name="a7" draw:name="Text Box 6" text:anchor-type="paragraph" svg:x="0.49979in" svg:y="2.88308in" svg:width="8.38264in" svg:height="3in" style:rel-width="scale" style:rel-height="scale"><draw:text-box><text:p text:style-name="P19">寄件者自我檢核：</text:p><text:p text:style-name="P20"><text:bookmark-start text:name="_Hlk83462173"/><text:span text:style-name="T21">□1</text:span><text:span text:style-name="T22">、</text:span><text:span text:style-name="T23">代收件資料名冊</text:span><text:bookmark-end text:name="_Hlk83462173"/><text:span text:style-name="T24">(</text:span><text:span text:style-name="T25">必附</text:span><text:span text:style-name="T26">)</text:span></text:p><text:p text:style-name="P27"><text:span text:style-name="T28">□2</text:span><text:span text:style-name="T29">、</text:span><text:span text:style-name="T30">查檢表</text:span></text:p><text:p text:style-name="P31"><text:span text:style-name="T32">□3</text:span><text:span text:style-name="T33">、</text:span><text:span text:style-name="T34">申請書</text:span></text:p><text:p text:style-name="P35">□4、住民契約書<text:bookmark-start text:name="_Hlk83463149"/>(影本)<text:bookmark-end text:name="_Hlk83463149"/></text:p><text:p text:style-name="P36">□5、繳費收據或繳費證明影本(須清楚標示入住日期及其收費金額)</text:p><text:p text:style-name="P37"><text:span text:style-name="T38">□6</text:span><text:span text:style-name="T39">、</text:span><text:span text:style-name="T40">機構使用者或申請人之存摺影本</text:span></text:p><text:p text:style-name="P41"><text:span text:style-name="T42">□7</text:span><text:span text:style-name="T43">、失能程度資料</text:span><text:span text:style-name="T44">(</text:span><text:span text:style-name="T45">身心障礙證明、長照需要等級核定函</text:span><text:span text:style-name="T46">)</text:span></text:p><text:p text:style-name="P47"/></draw:text-box><svg:title/><svg:desc/></draw:frame><draw:frame draw:z-index="251661312" draw:id="id8" draw:style-name="a8" draw:name="Text Box 39" text:anchor-type="paragraph" svg:x="0.75625in" svg:y="0.75in" svg:width="8.34792in" svg:height="2.01389in" style:rel-width="scale" style:rel-height="scale"><draw:text-box><text:p text:style-name="P48"><text:span text:style-name="T49">80276</text:span><text:span text:style-name="T50">高雄市苓雅區凱旋二路</text:span><text:span text:style-name="T51">132</text:span><text:span text:style-name="T52">號</text:span><text:span text:style-name="T53">1</text:span><text:span text:style-name="T54">樓</text:span><text:span text:style-name="T55">(07-7131500#1715)</text:span></text:p><text:p text:style-name="P56">高雄市政府衛生局長期照顧中心－機構管理股收</text:p><text:p text:style-name="P57"><text:span text:style-name="T58">(</text:span><text:span text:style-name="T59">衛生福利部</text:span><text:span text:style-name="T60">11</text:span><text:span text:style-name="T61">4</text:span><text:span text:style-name="T62">年度住宿式服務機構使用者補助方案－入住本市機構者</text:span><text:span text:style-name="T63">)</text:span></text:p><text:p text:style-name="P64"/></draw:text-box><svg:title/><svg:desc/></draw:frame><draw:frame draw:z-index="251657216" draw:id="id9" draw:style-name="a9" draw:name="Text Box 12" text:anchor-type="paragraph" svg:x="11.56944in" svg:y="3.98819in" svg:width="3.75in" svg:height="0.68056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sc9501</meta:initial-creator>
    <dc:creator>user</dc:creator>
    <meta:creation-date>2020-09-29T10:45:00Z</meta:creation-date>
    <dc:date>2025-06-24T07:18:00Z</dc:date>
    <meta:print-date>2020-04-07T12:57:00Z</meta:print-date>
    <meta:template xlink:href="Normal" xlink:type="simple"/>
    <meta:editing-cycles>24</meta:editing-cycles>
    <meta:editing-duration>PT480S</meta:editing-duration>
    <meta:document-statistic meta:page-count="1" meta:paragraph-count="1" meta:word-count="10" meta:character-count="67" meta:row-count="1" meta:non-whitespace-character-count="58"/>
  </office:meta>
</office:document-meta>
</file>