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縮排" style:family="paragraph">
      <style:paragraph-properties fo:text-align="justify" fo:margin-bottom="0in" fo:line-height="0.4166in" fo:text-indent="0in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letter-kerning="true" style:font-size-complex="16pt"/>
    </style:style>
    <style:style style:name="T14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letter-kerning="true" style:font-size-complex="16pt"/>
    </style:style>
    <style:style style:name="T17" style:parent-style-name="預設段落字型" style:family="text">
      <style:text-properties style:font-name="標楷體" style:letter-kerning="true" style:font-size-complex="16pt"/>
    </style:style>
    <style:style style:name="P18" style:parent-style-name="本文縮排" style:family="paragraph">
      <style:paragraph-properties fo:text-align="justify" fo:margin-bottom="0in" fo:line-height="0.3472in" fo:text-indent="0in"/>
      <style:text-properties style:font-name="標楷體" style:font-size-complex="16pt"/>
    </style:style>
    <style:style style:name="P1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1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4" style:parent-style-name="內文" style:family="paragraph">
      <style:paragraph-properties fo:line-height="0.4166in" fo:text-indent="0.9722in"/>
      <style:text-properties style:font-name="新細明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 fo:text-indent="0.9722in"/>
      <style:text-properties style:font-name="新細明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 fo:text-indent="0.9722in"/>
      <style:text-properties style:font-name="新細明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text-indent="0.9722in"/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text-indent="0.9722in"/>
      <style:text-properties style:font-name="新細明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 fo:text-indent="0.9722in"/>
      <style:text-properties style:font-name="新細明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3.3472in"/>
    </style:style>
    <style:style style:name="TableColumn39" style:family="table-column">
      <style:table-column-properties style:column-width="3.2486in"/>
    </style:style>
    <style:style style:name="Table37" style:family="table">
      <style:table-properties style:width="6.5958in" fo:margin-left="-0.0034in" table:align="left"/>
    </style:style>
    <style:style style:name="TableRow40" style:family="table-row">
      <style:table-row-properties style:min-row-height="2.354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P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name="P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name="P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3.3472in"/>
    </style:style>
    <style:style style:name="TableColumn50" style:family="table-column">
      <style:table-column-properties style:column-width="3.2486in"/>
    </style:style>
    <style:style style:name="Table48" style:family="table">
      <style:table-properties style:width="6.5958in" fo:margin-left="-0.0034in" table:align="left"/>
    </style:style>
    <style:style style:name="TableRow51" style:family="table-row">
      <style:table-row-properties style:min-row-height="2.354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name="P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</office:automatic-styles>
  <office:body>
    <office:text text:use-soft-page-breaks="true">
      <text:p text:style-name="P1">高雄市居家護理所變更負責人切結書</text:p>
      <text:p text:style-name="P4"><text:span text:style-name="T5"><text:s/></text:span><text:span text:style-name="T6"><text:s text:c="3"/></text:span><text:span text:style-name="T7">本人</text:span><text:span text:style-name="T8"><text:s text:c="11"/></text:span><text:span text:style-name="T9">為</text:span><text:span text:style-name="T10">○○</text:span><text:span text:style-name="T11">居家護理所</text:span><text:span text:style-name="T12">變更後負責人</text:span><text:span text:style-name="T13">，同意原</text:span><text:span text:style-name="T14">○○</text:span><text:span text:style-name="T15">居家護理所</text:span><text:span text:style-name="T16">之名稱、地址、建築物樓地板面積及樓層、服務設施和裝備均維持現狀，並全部概括承受原負責人之權利義務</text:span><text:span text:style-name="T17">，自核准日始生效。</text:span></text:p>
      <text:p text:style-name="P18"/>
      <text:p text:style-name="P19">立切結書人(變更後負責人)：<text:s text:c="2"/>　　　<text:s/>　　　<text:s text:c="5"/>（簽名蓋章）</text:p>
      <text:p text:style-name="P20">國民身分證統一編號：</text:p>
      <text:p text:style-name="P21">　</text:p>
      <text:p text:style-name="P22">立切結書人(原負責人)：　　<text:s/>　　　<text:s text:c="19"/>（簽名蓋章）</text:p>
      <text:p text:style-name="P23">國民身分證統一編號：</text:p>
      <text:p text:style-name="P24"/>
      <text:p text:style-name="P25"/>
      <text:p text:style-name="P26"/>
      <text:p text:style-name="P27"/>
      <text:p text:style-name="P28">中<text:s text:c="2"/>華<text:s text:c="2"/>民<text:s text:c="2"/>國<text:s text:c="12"/>年<text:s text:c="11"/>月<text:s text:c="9"/>日</text:p>
      <text:p text:style-name="P29"/>
      <text:p text:style-name="P30"/>
      <text:p text:style-name="P31"/>
      <text:p text:style-name="P32"/>
      <text:p text:style-name="P33"/>
      <text:p text:style-name="P34"><text:span text:style-name="T35">請黏貼機構變更負責人身份證正反面影本</text:span></text:p>
      <text:p text:style-name="P36">變更後負責人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原負責人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謝若涵</meta:initial-creator>
    <dc:creator>user</dc:creator>
    <meta:creation-date>2019-04-15T06:38:00Z</meta:creation-date>
    <dc:date>2020-05-18T10:25:00Z</dc:date>
    <meta:print-date>2019-04-22T00:37:00Z</meta:print-date>
    <meta:template xlink:href="Normal" xlink:type="simple"/>
    <meta:editing-cycles>19</meta:editing-cycles>
    <meta:editing-duration>PT900S</meta:editing-duration>
    <meta:document-statistic meta:page-count="2" meta:paragraph-count="1" meta:word-count="47" meta:character-count="316" meta:row-count="2" meta:non-whitespace-character-count="270"/>
  </office:meta>
</office:document-meta>
</file>