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9687in"/>
    </style:style>
    <style:style style:name="Table1" style:family="table" style:master-page-name="MP0">
      <style:table-properties style:width="7.6784in" fo:margin-left="-0.0236in" table:align="left"/>
    </style:style>
    <style:style style:name="TableRow10" style:family="table-row">
      <style:table-row-properties style:min-row-height="0.585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6" style:family="table-row">
      <style:table-row-properties style:row-height="0.89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row-height="0.87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row-height="0.9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2.838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888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888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888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6" style:family="table-row">
      <style:table-row-properties style:min-row-height="3.036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委 <text:s text:c="4"/>任 <text:s text:c="5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稱謂</text:p>
          </table:table-cell>
          <table:table-cell table:style-name="TableCell19">
            <text:p text:style-name="P20">姓名(或名稱)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日期</text:p>
          </table:table-cell>
          <table:table-cell table:style-name="TableCell25" table:number-columns-spanned="2">
            <text:p text:style-name="P26">國民身分證統一編號</text:p>
          </table:table-cell>
          <table:covered-table-cell/>
          <table:table-cell table:style-name="TableCell27">
            <text:p text:style-name="P28">職業</text:p>
          </table:table-cell>
          <table:table-cell table:style-name="TableCell29">
            <text:p text:style-name="P30">住所或居所(事務所或營業所)</text:p>
          </table:table-cell>
        </table:table-row>
        <table:table-row table:style-name="TableRow31">
          <table:table-cell table:style-name="TableCell32">
            <text:p text:style-name="P33">委任人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受任人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8">
            <text:p text:style-name="P63"><text:span text:style-name="T64"><text:s text:c="10"/>茲因與</text:span><text:span text:style-name="T65"><text:s text:c="20"/></text:span><text:span text:style-name="T66"><text:s text:c="7"/></text:span><text:span text:style-name="T67"><text:s text:c="3"/></text:span><text:span text:style-name="T68">間長期照顧服務爭議調</text:span><text:span text:style-name="T69">處</text:span><text:span text:style-name="T70">事件，委任</text:span><text:span text:style-name="T71"><text:s text:c="20"/></text:span><text:span text:style-name="T72"><text:s text:c="28"/></text:span><text:span text:style-name="T73"><text:s text:c="2"/></text:span></text:p>
            <text:p text:style-name="P74"><text:span text:style-name="T75"><text:s/></text:span><text:span text:style-name="T76"><text:s/></text:span><text:span text:style-name="T77"><text:s text:c="15"/></text:span><text:span text:style-name="T78">為代理人</text:span><text:span text:style-name="T79">，有代為一切調處行為之權，並有同</text:span><text:span text:style-name="T80">意調處條件、撤回、拾棄或選任代理人等特別代理權。</text:span></text:p>
            <text:p text:style-name="P81">此致</text:p>
            <text:p text:style-name="P82">高雄市政府衛生局</text:p>
            <text:p text:style-name="P83"><text:s text:c="14"/>委任人: <text:s text:c="23"/>(簽名或蓋章)</text:p>
            <text:p text:style-name="P84"><text:span text:style-name="T85"><text:s text:c="14"/>受任人: <text:s text:c="23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受</text:span><text:span text:style-name="T90">任人</text:span><text:span text:style-name="T91">正面身分證影本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受</text:span><text:span text:style-name="T95">任人</text:span><text:span text:style-name="T96">反面身分證影本</text:span></text:p>
          </table:table-cell>
          <table:covered-table-cell/>
          <table:covered-table-cell/>
        </table:table-row>
      </table:table>
      <text:p text:style-name="內文"><text:span text:style-name="T97">中華民國 <text:s text:c="10"/>年 <text:s text:c="11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+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4E4E5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4E4E5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醫事審議委員會醫療爭議調處作業說明</dc:title>
    <dc:subject/>
    <meta:initial-creator>user</meta:initial-creator>
    <dc:creator>user</dc:creator>
    <meta:creation-date>2024-04-02T01:41:00Z</meta:creation-date>
    <dc:date>2024-04-02T01:41:00Z</dc:date>
    <meta:print-date>2020-07-08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