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left="0.635cm" fo:margin-right="0cm" fo:line-height="0.494cm"/>
      <style:text-properties style:font-name="標楷體" style:font-name-asian="標楷體" style:font-name-complex="標楷體"/>
    </style:style>
    <style:style style:name="P3" style:family="paragraph" style:parent-style-name="Standard">
      <style:text-properties fo:color="#000000" loext:opacity="100%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" style:family="paragraph" style:parent-style-name="Standard">
      <style:paragraph-properties fo:margin-right="0.423cm" fo:text-align="end" style:justify-single-word="false"/>
      <style:text-properties fo:color="#000000" loext:opacity="100%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5" style:family="paragraph" style:parent-style-name="Standard">
      <style:paragraph-properties fo:margin-right="0.423cm" fo:text-align="end" style:justify-single-word="false"/>
      <style:text-properties fo:color="#000000" loext:opacity="100%" style:font-name="標楷體" fo:font-size="10pt" fo:language="none" fo:country="none" fo:font-weight="bold" style:font-name-asian="標楷體" style:font-size-asian="10pt" style:language-asian="none" style:country-asian="none" style:font-weight-asian="bold" style:font-name-complex="標楷體" style:font-size-complex="10pt"/>
    </style:style>
    <style:style style:name="P6" style:family="paragraph" style:parent-style-name="Standard">
      <style:text-properties fo:color="#000000" loext:opacity="100%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494cm"/>
    </style:style>
    <style:style style:name="P9" style:family="paragraph" style:parent-style-name="Standard">
      <style:paragraph-properties fo:margin-left="0.838cm" fo:margin-right="0cm" fo:line-height="0.494cm" fo:text-indent="-0.838cm" style:auto-text-indent="false"/>
    </style:style>
    <style:style style:name="P10" style:family="paragraph" style:parent-style-name="Standard">
      <style:paragraph-properties fo:margin-left="0.635cm" fo:margin-right="0cm" fo:line-height="0.494cm"/>
    </style:style>
    <style:style style:name="P11" style:family="paragraph">
      <loext:graphic-properties draw:fill="none" draw:fill-color="#ffffff"/>
      <style:paragraph-properties fo:text-align="center"/>
    </style:style>
    <style:style style:name="P12" style:family="paragraph">
      <style:paragraph-properties style:writing-mode="lr-tb"/>
    </style:style>
    <style:style style:name="P13" style:family="paragraph">
      <loext:graphic-properties draw:fill="solid" draw:fill-color="#ffffff"/>
    </style:style>
    <style:style style:name="P14" style:family="paragraph">
      <style:paragraph-properties fo:line-height="0.564cm" fo:text-align="center" style:writing-mode="lr-tb"/>
    </style:style>
    <style:style style:name="P15" style:family="paragraph">
      <loext:graphic-properties draw:fill="solid" draw:fill-color="#ffffff"/>
      <style:paragraph-properties fo:line-height="0.564cm" fo:text-align="center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000000" loext:opacity="100%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" style:family="text">
      <style:text-properties fo:color="#000000" loext:opacity="100%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5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fo:color="#000000" loext:opacity="100%" style:font-name="標楷體" style:font-name-asian="標楷體" style:font-name-complex="標楷體"/>
    </style:style>
    <style:style style:name="T7" style:family="text">
      <style:text-properties fo:color="#000000" loext:opacity="100%" style:font-name="標楷體" style:font-name-asian="標楷體" style:font-name-complex="標楷體"/>
    </style:style>
    <style:style style:name="T8" style:family="text">
      <style:text-properties fo:color="#000000" loext:opacity="100%" style:font-name="標楷體" style:font-name-asian="標楷體" style:font-name-complex="標楷體" style:font-size-complex="12pt"/>
    </style:style>
    <style:style style:name="T9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0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1" style:family="text">
      <style:text-properties fo:color="#000000" loext:opacity="100%" style:font-name="新細明體1" fo:font-size="18pt" fo:font-weight="bold" style:font-size-asian="18pt" style:font-weight-asian="bold" style:font-size-complex="18pt"/>
    </style:style>
    <style:style style:name="T12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1pt" style:language-complex="ar" style:country-complex="SA"/>
    </style:style>
    <style:style style:name="T13" style:family="text">
      <style:text-properties fo:color="#000000" loext:opacity="10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run-through="background" style:wrap="parallel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/>
    </style:style>
    <style:style style:name="fr3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474cm" fo:min-width="0.926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051cm" fo:min-width="2.074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1.453cm" fo:min-width="4.366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4" draw:name="外框1" text:anchor-type="char" svg:x="12.192cm" svg:y="0.57cm" svg:width="4.262cm" svg:height="1.392cm" draw:z-index="23"><draw:text-box><text:p text:style-name="Standard"><text:span text:style-name="T3">製表日期：</text:span><text:span text:style-name="T3">1</text:span><text:span text:style-name="T3">09年3月</text:span></text:p><text:p text:style-name="P3">第一次修訂:113年12月</text:p><text:p text:style-name="P3"/></draw:text-box></draw:frame><text:span text:style-name="T9">高雄市政府衛生局</text:span><text:span text:style-name="T9"/></text:p>
      <text:p text:style-name="P7"><text:span text:style-name="T9">網路成癮個案轉介流程</text:span></text:p>
      <text:p text:style-name="P5"><draw:line text:anchor-type="char" draw:z-index="7" draw:name="Line 1103" draw:style-name="gr2" draw:text-style-name="P11" svg:x1="12.845cm" svg:y1="2.737cm" svg:x2="12.845cm" svg:y2="2.18cm"><text:p/></draw:line><draw:line text:anchor-type="char" draw:z-index="6" draw:name="Line 1103" draw:style-name="gr2" draw:text-style-name="P11" svg:x1="8.135cm" svg:y1="2.737cm" svg:x2="8.135cm" svg:y2="2.18cm"><text:p/></draw:line><draw:frame draw:style-name="fr1" draw:name="外框2" text:anchor-type="char" svg:x="10.977cm" svg:y="0.672cm" svg:width="4.288cm" svg:height="1.575cm" draw:z-index="22"><draw:text-box><text:p text:style-name="P1">網絡單位</text:p></draw:text-box></draw:frame><draw:frame draw:style-name="fr1" draw:name="外框3" text:anchor-type="char" svg:x="1.182cm" svg:y="0.656cm" svg:width="4.096cm" svg:height="1.591cm" draw:z-index="2"><draw:text-box><text:p text:style-name="P1">主動求助</text:p></draw:text-box></draw:frame><draw:frame draw:style-name="fr1" draw:name="外框4" text:anchor-type="char" svg:x="5.59cm" svg:y="0.656cm" svg:width="5.198cm" svg:height="1.575cm" draw:z-index="21"><draw:text-box><text:p text:style-name="P1">教育單位</text:p></draw:text-box></draw:frame></text:p>
      <text:p text:style-name="P4"><draw:frame draw:style-name="fr3" draw:name="外框5" text:anchor-type="char" svg:x="12.388cm" svg:y="16.388cm" svg:width="1.12cm" draw:z-index="10"><draw:text-box fo:min-height="0cm"><text:p text:style-name="Standard">Yes</text:p></draw:text-box></draw:frame><draw:frame draw:style-name="fr3" draw:name="外框6" text:anchor-type="char" svg:x="8.403cm" svg:y="18.577cm" svg:width="1.12cm" draw:z-index="13"><draw:text-box fo:min-height="0cm"><text:p text:style-name="Standard">No</text:p></draw:text-box></draw:frame><draw:custom-shape text:anchor-type="char" draw:z-index="17" draw:name="AutoShape 4" draw:style-name="gr3" draw:text-style-name="P13" svg:width="1.59cm" svg:height="1.033cm" svg:x="7.8cm" svg:y="19.611cm"><text:p text:style-name="P12"><text:span text:style-name="T12">結案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19" draw:name="Line 1082" draw:style-name="gr2" draw:text-style-name="P11" svg:x1="11.194cm" svg:y1="17.24cm" svg:x2="14.589cm" svg:y2="17.194cm"><text:p/></draw:line><draw:line text:anchor-type="char" draw:z-index="20" draw:name="Line 1103" draw:style-name="gr2" draw:text-style-name="P11" svg:x1="14.635cm" svg:y1="17.157cm" svg:x2="14.589cm" svg:y2="12.984cm"><text:p/></draw:line><draw:connector text:anchor-type="char" draw:z-index="9" draw:name="AutoShape 12" draw:style-name="gr1" draw:text-style-name="P11" draw:type="line" svg:x1="14.591cm" svg:y1="12.988cm" svg:x2="13.434cm" svg:y2="12.984cm" svg:d="M14591 12988l-1157-4" svg:viewBox="0 0 1159 5"><text:p/></draw:connector><draw:connector text:anchor-type="char" draw:z-index="16" draw:name="AutoShape 12" draw:style-name="gr1" draw:text-style-name="P11" draw:type="line" svg:x1="8.62cm" svg:y1="18.533cm" svg:x2="8.617cm" svg:y2="19.613cm" svg:d="M8620 18533l-3 1080" svg:viewBox="0 0 5 1081"><text:p/></draw:connector><draw:custom-shape text:anchor-type="char" draw:z-index="14" draw:name="AutoShape 31" draw:style-name="gr4" draw:text-style-name="P15" svg:width="5.162cm" svg:height="2.611cm" svg:x="6.033cm" svg:y="15.946cm"><text:p text:style-name="P14"><text:span text:style-name="T13">評估持續諮詢或治療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onnector text:anchor-type="char" draw:z-index="25" draw:name="AutoShape 18" draw:style-name="gr1" draw:text-style-name="P11" draw:type="line" svg:x1="8.617cm" svg:y1="15.235cm" svg:x2="8.62cm" svg:y2="15.924cm" svg:d="M8617 15235l3 689" svg:viewBox="0 0 5 691"><text:p/></draw:connector><draw:frame draw:style-name="fr1" draw:name="外框7" text:anchor-type="char" svg:x="4.911cm" svg:y="11.419cm" svg:width="8.488cm" svg:height="3.81cm" draw:z-index="8"><draw:text-box><text:p text:style-name="P9"><text:span text:style-name="T1">一、由醫療團</text:span><text:span text:style-name="T6">隊或心理師評估個案狀況執行療程。</text:span></text:p><text:p text:style-name="P8"><text:span text:style-name="T6">二、服務內容：（依醫師或心理師評估擇不同服務）</text:span></text:p><text:p text:style-name="P10"><text:span text:style-name="T1">1.生理心理功能檢查</text:span></text:p><text:p text:style-name="P10"><text:span text:style-name="T1">2.</text:span><text:span text:style-name="T6">社會心理功能評估</text:span></text:p><text:p text:style-name="P10"><text:span text:style-name="T1">3.特殊個別心理治療</text:span></text:p><text:p text:style-name="P2">4.團體心理治療<text:span text:style-name="T1"/></text:p><text:p text:style-name="P10"><text:span text:style-name="T1">5.家族治療</text:span></text:p></draw:text-box></draw:frame><draw:connector text:anchor-type="char" draw:z-index="15" draw:name="AutoShape 18" draw:style-name="gr1" draw:text-style-name="P11" draw:type="line" svg:x1="8.617cm" svg:y1="10.735cm" svg:x2="8.62cm" svg:y2="11.425cm" svg:d="M8617 10735l3 690" svg:viewBox="0 0 5 691"><text:p/></draw:connector><draw:frame draw:style-name="fr1" draw:name="外框8" text:anchor-type="char" svg:x="6.74cm" svg:y="7.902cm" svg:width="3.618cm" draw:z-index="11"><draw:text-box fo:min-height="0cm"><text:p text:style-name="P7"><text:span text:style-name="T6">衛生單位、醫療機構或心理治療所窗口聯繫個案及安排就診</text:span></text:p></draw:text-box></draw:frame><draw:connector text:anchor-type="char" draw:z-index="12" draw:name="AutoShape 22" draw:style-name="gr1" draw:text-style-name="P11" draw:type="line" svg:x1="8.555cm" svg:y1="7.26cm" svg:x2="8.551cm" svg:y2="7.939cm" svg:d="M8555 7260l-4 679" svg:viewBox="0 0 5 681"><text:p/></draw:connector><draw:frame draw:style-name="fr2" draw:name="外框9" text:anchor-type="char" svg:x="6.033cm" svg:y="5.018cm" svg:width="5.209cm" svg:height="1.79cm" draw:z-index="1"><draw:text-box><text:p text:style-name="Standard"><text:span text:style-name="T8">本市衛生局依個案居住地轉介至衛生單位、醫療機構或心理治療所</text:span></text:p></draw:text-box></draw:frame><draw:custom-shape text:anchor-type="char" draw:z-index="0" draw:style-name="gr5" draw:text-style-name="P13" svg:width="7.421cm" svg:height="2.703cm" svg:x="4.861cm" svg:y="4.55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text:anchor-type="char" draw:z-index="18" draw:name="AutoShape 22" draw:style-name="gr1" draw:text-style-name="P11" draw:type="line" svg:x1="8.341cm" svg:y1="4.083cm" svg:x2="8.345cm" svg:y2="4.583cm" svg:d="M8341 4083v249h4v251" svg:viewBox="0 0 5 501"><text:p/></draw:connector><draw:frame draw:style-name="fr1" draw:name="外框10" text:anchor-type="char" svg:x="5.315cm" svg:y="2.559cm" svg:width="6.084cm" svg:height="1.565cm" draw:z-index="3"><draw:text-box><text:p text:style-name="Standard"><text:span text:style-name="T1">填寫並提供</text:span><text:span text:style-name="T6">「網路使用習慣量表及身心健康服務轉介單」</text:span></text:p></draw:text-box></draw:frame><draw:connector text:anchor-type="char" draw:z-index="4" draw:name="AutoShape 22" draw:style-name="gr1" draw:text-style-name="P11" draw:type="line" svg:x1="8.135cm" svg:y1="2.103cm" svg:x2="8.139cm" svg:y2="2.602cm" svg:d="M8135 2103v248h4v251" svg:viewBox="0 0 5 501"><text:p/></draw:connector><draw:line text:anchor-type="char" draw:z-index="24" draw:name="Line 1103" draw:style-name="gr2" draw:text-style-name="P11" svg:x1="3.358cm" svg:y1="2.058cm" svg:x2="3.358cm" svg:y2="1.584cm"><text:p/></draw:line><draw:line text:anchor-type="char" draw:z-index="5" draw:name="Line 1082" draw:style-name="gr2" draw:text-style-name="P11" svg:x1="3.358cm" svg:y1="2.074cm" svg:x2="12.844cm" svg:y2="2.102cm"><text:p/></draw:line><text:s/><text:span text:style-name="T3"/></text:p>
      <text:p text:style-name="P3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市飲酒問題個案轉介流程</dc:title>
    <dc:subject/>
    <meta:keyword/>
    <meta:initial-creator>user</meta:initial-creator>
    <meta:creation-date>2025-01-10T12:49:00</meta:creation-date>
    <dc:creator>鈺偵 馬</dc:creator>
    <dc:date>2025-01-10T12:49:00</dc:date>
    <meta:print-date>2024-10-29T14:04:00</meta:print-date>
    <meta:editing-cycles>2</meta:editing-cycles>
    <meta:editing-duration>PT4M</meta:editing-duration>
    <meta:document-statistic meta:table-count="0" meta:image-count="0" meta:object-count="0" meta:page-count="1" meta:paragraph-count="20" meta:word-count="214" meta:character-count="229" meta:non-whitespace-character-count="228"/>
    <meta:generator>LibreOffice/7.6.5.2$Windows_x86 LibreOffice_project/38d5f62f85355c192ef5f1dd47c5c0c0c6d6598b</meta:generator>
  </office:meta>
</office:document-meta>
</file>