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F6D0A7532.png" manifest:media-type="image/png"/>
  <manifest:file-entry manifest:full-path="Pictures/100001140000002000000197FC9AEEA8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TC2Bo00" svg:font-family="TTC2Bo00, 'Arial Unicode MS'"/>
    <style:font-face style:name="TTC2Fo00" svg:font-family="TTC2Fo00, 'Arial Unicode MS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7cm" fo:keep-together="always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72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713cm" fo:keep-together="always"/>
    </style:style>
    <style:style style:name="表格1.6" style:family="table-row">
      <style:table-row-properties style:min-row-height="1.565cm" fo:keep-together="always"/>
    </style:style>
    <style:style style:name="表格2" style:family="table">
      <style:table-properties style:width="17.951cm" fo:margin-left="0.018cm" table:align="left" style:writing-mode="lr-tb"/>
    </style:style>
    <style:style style:name="表格2.A" style:family="table-column">
      <style:table-column-properties style:column-width="17.951cm"/>
    </style:style>
    <style:style style:name="表格2.1" style:family="table-row">
      <style:table-row-properties style:min-row-height="4.701cm" fo:keep-together="auto"/>
    </style:style>
    <style:style style:name="表格2.A1" style:family="table-cell">
      <style:table-cell-properties style:vertical-align="top" fo:padding-left="0.032cm" fo:padding-right="0.049cm" fo:padding-top="0cm" fo:padding-bottom="0cm" fo:border="1pt solid #000000" style:writing-mode="lr-tb"/>
    </style:style>
    <style:style style:name="表格3" style:family="table">
      <style:table-properties style:width="18.461cm" style:rel-width="100%" fo:margin-left="-0.191cm" table:align="left" style:writing-mode="lr-tb"/>
    </style:style>
    <style:style style:name="表格3.A" style:family="table-column">
      <style:table-column-properties style:column-width="1.482cm" style:rel-column-width="857*"/>
    </style:style>
    <style:style style:name="表格3.B" style:family="table-column">
      <style:table-column-properties style:column-width="11.807cm" style:rel-column-width="6832*"/>
    </style:style>
    <style:style style:name="表格3.C" style:family="table-column">
      <style:table-column-properties style:column-width="1.311cm" style:rel-column-width="758*"/>
    </style:style>
    <style:style style:name="表格3.D" style:family="table-column">
      <style:table-column-properties style:column-width="1.307cm" style:rel-column-width="756*"/>
    </style:style>
    <style:style style:name="表格3.E" style:family="table-column">
      <style:table-column-properties style:column-width="1.293cm" style:rel-column-width="748*"/>
    </style:style>
    <style:style style:name="表格3.F" style:family="table-column">
      <style:table-column-properties style:column-width="1.263cm" style:rel-column-width="73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519cm" fo:keep-together="auto"/>
    </style:style>
    <style:style style:name="P1" style:family="paragraph" style:parent-style-name="List_20_Paragraph">
      <style:paragraph-properties fo:margin-left="0cm" fo:margin-right="0cm" fo:margin-top="0cm" fo:margin-bottom="0.191cm" style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0.494cm" style:line-height-at-least="0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7.197cm" fo:margin-right="-0.347cm" fo:line-height="150%" fo:text-align="justify" style:justify-single-word="false" fo:text-indent="-7.19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right="0cm" style:line-height-at-least="0.423cm" fo:text-indent="0.741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text-autospace="none"/>
      <style:text-properties style:font-name="標楷體" style:letter-kerning="false" style:font-name-asian="標楷體" style:font-name-complex="TTC2Bo00"/>
    </style:style>
    <style:style style:name="P13" style:family="paragraph" style:parent-style-name="Standard">
      <style:paragraph-properties fo:line-height="0.706cm" style:text-autospace="none"/>
      <style:text-properties style:font-name="標楷體" fo:font-size="10pt" style:letter-kerning="false" style:font-name-asian="標楷體" style:font-size-asian="10pt" style:font-name-complex="TTC2Bo00" style:font-size-complex="10pt"/>
    </style:style>
    <style:style style:name="P14" style:family="paragraph" style:parent-style-name="Standard">
      <style:paragraph-properties fo:line-height="0.706cm" style:text-autospace="none"/>
      <style:text-properties style:font-name="標楷體" fo:font-size="10pt" style:letter-kerning="false" style:font-name-asian="標楷體" style:font-size-asian="10pt" style:font-name-complex="TTC2Bo00" style:font-size-complex="10pt"/>
    </style:style>
    <style:style style:name="P15" style:family="paragraph" style:parent-style-name="Standard">
      <style:paragraph-properties fo:margin-top="0.191cm" fo:margin-bottom="0cm" style:contextual-spacing="false" fo:line-height="0.706cm" fo:text-align="end" style:justify-single-word="false"/>
      <style:text-properties style:font-name="標楷體" fo:font-size="14pt" style:letter-kerning="false" style:font-name-asian="標楷體" style:font-size-asian="14pt" style:font-name-complex="TTC2Bo00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Helvetica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right="0.494cm" fo:line-height="0.706cm" fo:text-align="end" style:justify-single-word="false"/>
    </style:style>
    <style:style style:name="P19" style:family="paragraph" style:parent-style-name="Standard">
      <style:paragraph-properties fo:line-height="0.706cm" style:text-autospace="none"/>
    </style:style>
    <style:style style:name="P20" style:family="paragraph" style:parent-style-name="Standard">
      <style:paragraph-properties fo:margin-left="1.071cm" fo:margin-right="0cm" fo:line-height="0.706cm" fo:text-indent="-1.071cm" style:auto-text-indent="false" style:text-autospace="none"/>
    </style:style>
    <style:style style:name="P21" style:family="paragraph" style:parent-style-name="Standard">
      <style:paragraph-properties fo:margin-left="1.058cm" fo:margin-right="0cm" fo:line-height="0.706cm" fo:text-indent="-1.058cm" style:auto-text-indent="false" style:text-autospace="non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.427cm" fo:margin-right="0cm" style:line-height-at-least="0cm" fo:text-indent="-0.427cm" style:auto-text-indent="false">
        <style:tab-stops>
          <style:tab-stop style:position="11.693cm" style:type="right"/>
        </style:tab-stops>
      </style:paragraph-properties>
    </style:style>
    <style:style style:name="P24" style:family="paragraph" style:parent-style-name="Standard">
      <style:paragraph-properties fo:margin-left="7.197cm" fo:margin-right="-0.347cm" fo:line-height="150%" fo:text-align="justify" style:justify-single-word="false" fo:text-indent="-7.197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top="0.191cm" fo:margin-bottom="0cm" style:contextual-spacing="false" fo:line-height="0.494cm" fo:text-align="justify" style:justify-single-word="false"/>
    </style:style>
    <style:style style:name="P26" style:family="paragraph" style:parent-style-name="Standard">
      <style:paragraph-properties fo:margin-top="0.191cm" fo:margin-bottom="0cm" style:contextual-spacing="false" fo:line-height="0.494cm" fo:text-align="end" style:justify-single-word="false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333333" loext:opacity="100%" style:font-name="標楷體" fo:font-weight="bold" style:letter-kerning="false" style:font-name-asian="標楷體" style:font-weight-asian="bold" style:font-name-complex="Helvetica" style:font-weight-complex="bold"/>
    </style:style>
    <style:style style:name="P29" style:family="paragraph" style:parent-style-name="Standard">
      <style:paragraph-properties fo:orphans="2" fo:widows="2" style:snap-to-layout-grid="false"/>
      <style:text-properties fo:color="#333333" loext:opacity="100%" style:font-name="標楷體" fo:font-weight="bold" style:letter-kerning="false" style:font-name-asian="標楷體" style:font-weight-asian="bold" style:font-name-complex="Helvetica" style:font-weight-complex="bold"/>
    </style:style>
    <style:style style:name="P30" style:family="paragraph" style:parent-style-name="Standard">
      <style:paragraph-properties fo:orphans="2" fo:widows="2" style:snap-to-layout-grid="false"/>
      <style:text-properties fo:color="#333333" loext:opacity="100%" style:font-name="標楷體" fo:font-weight="bold" style:letter-kerning="false" style:font-name-asian="標楷體" style:font-weight-asian="bold" style:font-name-complex="Helvetica"/>
    </style:style>
    <style:style style:name="P31" style:family="paragraph" style:parent-style-name="Standard">
      <style:paragraph-properties fo:orphans="2" fo:widows="2"/>
      <style:text-properties fo:color="#333333" loext:opacity="100%" style:font-name="標楷體" fo:font-weight="bold" style:letter-kerning="false" style:font-name-asian="標楷體" style:font-weight-asian="bold" style:font-name-complex="Helvetica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333333" loext:opacity="100%" style:font-name="標楷體" fo:font-weight="bold" style:letter-kerning="false" style:font-name-asian="標楷體" style:font-weight-asian="bold" style:font-name-complex="Helvetica"/>
    </style:style>
    <style:style style:name="P33" style:family="paragraph" style:parent-style-name="Standard">
      <style:paragraph-properties fo:margin-top="0cm" fo:margin-bottom="0.265cm" style:contextual-spacing="false" style:line-height-at-least="0cm" fo:text-align="center" style:justify-single-word="false" fo:orphans="2" fo:widows="2"/>
      <style:text-properties fo:color="#333333" loext:opacity="100%" style:font-name="標楷體" fo:font-weight="bold" style:letter-kerning="false" style:font-name-asian="標楷體" style:font-weight-asian="bold" style:font-name-complex="Helvetica" fo:background-color="#ffff00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333333" loext:opacity="100%" style:font-name="標楷體" fo:font-weight="bold" style:letter-kerning="false" style:font-name-asian="標楷體" style:font-weight-asian="bold" style:font-name-complex="標楷體"/>
    </style:style>
    <style:style style:name="P35" style:family="paragraph" style:parent-style-name="Standard">
      <style:paragraph-properties fo:margin-top="0cm" fo:margin-bottom="0.318cm" style:contextual-spacing="false" fo:line-height="0.988cm" fo:text-align="center" style:justify-single-word="false"/>
    </style:style>
    <style:style style:name="P36" style:family="paragraph" style:parent-style-name="Standard">
      <style:paragraph-properties fo:line-height="1.129cm"/>
    </style:style>
    <style:style style:name="P37" style:family="paragraph" style:parent-style-name="Standard">
      <style:paragraph-properties fo:line-height="1.129cm" fo:text-align="justify" style:justify-single-word="false"/>
    </style:style>
    <style:style style:name="P38" style:family="paragraph" style:parent-style-name="Standard">
      <style:paragraph-properties fo:margin-left="0.847cm" fo:margin-right="0cm" fo:line-height="1.129cm" fo:text-align="end" style:justify-single-word="false"/>
    </style:style>
    <style:style style:name="T1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TTC2Bo00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TTC2Bo00" style:font-weight-complex="bold"/>
    </style:style>
    <style:style style:name="T8" style:family="text">
      <style:text-properties style:font-name="標楷體" style:letter-kerning="false" style:font-name-asian="標楷體" style:font-name-complex="TTC2Bo00"/>
    </style:style>
    <style:style style:name="T9" style:family="text">
      <style:text-properties style:font-name="標楷體" style:letter-kerning="false" style:font-name-asian="標楷體" style:font-name-complex="TTC2Bo00"/>
    </style:style>
    <style:style style:name="T10" style:family="text">
      <style:text-properties style:font-name="標楷體" style:letter-kerning="false" style:font-name-asian="標楷體" style:font-name-complex="TTC2Fo00"/>
    </style:style>
    <style:style style:name="T11" style:family="text">
      <style:text-properties style:font-name="標楷體" fo:font-weight="bold" style:letter-kerning="false" style:font-name-asian="標楷體" style:font-weight-asian="bold" style:font-name-complex="Helvetica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weight-complex="bold"/>
    </style:style>
    <style:style style:name="T16" style:family="text">
      <style:text-properties fo:color="#ff0000" loext:opacity="100%" style:font-name="標楷體" style:font-name-asian="標楷體" style:font-name-complex="標楷體" style:font-weight-complex="bold"/>
    </style:style>
    <style:style style:name="T17" style:family="text">
      <style:text-properties fo:color="#ff0000" loext:opacity="100%" style:font-weight-complex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style:font-name-complex="Helvetica"/>
    </style:style>
    <style:style style:name="T22" style:family="text">
      <style:text-properties fo:color="#333333" loext:opacity="100%" style:font-name="標楷體" style:font-name-asian="標楷體" style:font-name-complex="Helvetica"/>
    </style:style>
    <style:style style:name="T23" style:family="text">
      <style:text-properties style:font-name="新細明體1" style:letter-kerning="false" style:font-name-complex="TTC2Bo00"/>
    </style:style>
    <style:style style:name="T24" style:family="text">
      <style:text-properties fo:background-color="#ffff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5.942cm" svg:y="-0.092cm" svg:width="2.168cm" svg:height="0.898cm" draw:z-index="1"><draw:text-box><text:p text:style-name="P2">附件二</text:p></draw:text-box></draw:frame><text:span text:style-name="T1">身心健康服務轉介單</text:span></text:p>
      <text:p text:style-name="P18"><text:span text:style-name="T3">填表日期 <text:s text:c="4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text:span text:style-name="T2">＊</text:span><text:span text:style-name="T3">個案來源</text:span></text:p>
          </table:table-cell>
          <table:table-cell table:style-name="表格1.B1" table:number-columns-spanned="4" office:value-type="string">
            <text:p text:style-name="P23"><text:span text:style-name="T3">□教育單位 <text:s text:c="3"/>□網絡單位</text:span><text:span text:style-name="T2">：</text:span><text:span text:style-name="T5"> <text:s text:c="11"/></text:span><text:span text:style-name="T3"><text:s text:c="4"/>□</text:span><text:span text:style-name="T2">其他：</text:span><text:span text:style-name="T5"> <text:s text:c="11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＊姓名：</text:p>
          </table:table-cell>
          <table:covered-table-cell/>
          <table:table-cell table:style-name="表格1.A1" office:value-type="string">
            <text:p text:style-name="P3">＊年齡：<text:span text:style-name="T3"/></text:p>
          </table:table-cell>
          <table:table-cell table:style-name="表格1.A1" office:value-type="string">
            <text:p text:style-name="P22"><text:span text:style-name="T2">＊性別：</text:span><text:span text:style-name="T3">□</text:span><text:span text:style-name="T2">男 □女</text:span></text:p>
          </table:table-cell>
          <table:table-cell table:style-name="表格1.A1" office:value-type="string">
            <text:p text:style-name="P22"><text:span text:style-name="T2">＊網路成癮篩檢</text:span></text:p>
            <text:p text:style-name="P22"><text:span text:style-name="T2">合計總分：</text:span></text:p>
          </table:table-cell>
        </table:table-row>
        <table:table-row table:style-name="表格1.3">
          <table:table-cell table:style-name="表格1.B1" table:number-columns-spanned="4" office:value-type="string">
            <text:p text:style-name="P5">＊居住地址：</text:p>
          </table:table-cell>
          <table:covered-table-cell/>
          <table:covered-table-cell/>
          <table:covered-table-cell/>
          <table:table-cell table:style-name="表格1.B1" office:value-type="string">
            <text:p text:style-name="P22"><text:span text:style-name="T2">＊聯絡電話：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密切保持聯絡之親友或緊急連絡人<text:span text:style-name="T2"/></text:p>
          </table:table-cell>
          <table:table-cell table:style-name="表格1.B4" table:number-columns-spanned="2" office:value-type="string">
            <text:p text:style-name="P3">姓名：</text:p>
          </table:table-cell>
          <table:covered-table-cell/>
          <table:table-cell table:style-name="表格1.B4" office:value-type="string">
            <text:p text:style-name="P3">關係：</text:p>
          </table:table-cell>
          <table:table-cell table:style-name="表格1.B4" office:value-type="string">
            <text:p text:style-name="P4">聯絡電話： <text:s text:c="2"/></text:p>
          </table:table-cell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7">居住地址：<text:span text:style-name="T2"/></text:p>
            <text:p text:style-name="P24">□同個案居住地址<text:span text:style-name="T18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pan text:style-name="T2">其他與個案相關重要資訊：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5"><text:span text:style-name="T2">＊轉介機關(構)： <text:s text:c="13"/>＊轉介人員： <text:s text:c="9"/>單位主管：</text:span><text:span text:style-name="T2"/></text:p>
      <text:p text:style-name="P25"><text:span text:style-name="T2">＊電 <text:s text:c="7"/>話： <text:s text:c="13"/>傳真：</text:span></text:p>
      <text:p text:style-name="P26"><text:span text:style-name="T2">轉介日期： <text:s text:c="4"/>年 <text:s text:c="4"/>月 <text:s text:c="4"/>日</text:span></text:p>
      <text:p text:style-name="P12">備註：<text:span text:style-name="T8"/></text:p>
      <text:p text:style-name="P20"><text:span text:style-name="T8">一、</text:span><text:span text:style-name="T8"> </text:span><text:span text:style-name="T8">網路使用習慣自我篩檢量表</text:span><text:span text:style-name="T22">適用對象為國小三年級至大學之學生（10歲至25歲），</text:span><text:span text:style-name="T8">當加總後分數大於或等於11分，則建議轉介至衛生單位</text:span><text:span text:style-name="T23">、</text:span><text:span text:style-name="T8">醫療機構或心理治療所提供專業諮詢或治療。</text:span></text:p>
      <text:p text:style-name="P19"><text:span text:style-name="T8">二、</text:span><text:span text:style-name="T8"> </text:span><text:span text:style-name="T8">為順利受轉介單位聯繫個案，請詳填本表資料，</text:span><text:span text:style-name="T10">「</text:span><text:span text:style-name="T8">＊」為必填。</text:span></text:p>
      <text:p text:style-name="P21"><text:span text:style-name="T8">三、</text:span><text:span text:style-name="T8"> </text:span><text:span text:style-name="T8">為利個人資料之使用，請於轉介前告知個案轉介目的，並請個案簽具個人資料使用同意書。</text:span></text:p>
      <text:p text:style-name="P19"><text:span text:style-name="T8">四、</text:span><text:span text:style-name="T8"> </text:span><text:span text:style-name="T8">個案需</text:span><text:span text:style-name="T6">同意並有意願</text:span><text:span text:style-name="T8">接受轉介至適合之醫療機構接受網路成癮問題諮詢或治療。</text:span></text:p>
      <text:p text:style-name="P19"><text:span text:style-name="T8">五、</text:span><text:span text:style-name="T7"> 12歲以下孩童</text:span><text:span text:style-name="T8">轉介需由父母同意。</text:span></text:p>
      <text:p text:style-name="P19"><text:span text:style-name="T8">六、</text:span><text:span text:style-name="T8"> </text:span><text:span text:style-name="T8">高雄市政府衛生局社區心衛中心</text:span><text:span text:style-name="T8"> </text:span><text:span text:style-name="T8">聯絡電話</text:span><text:span text:style-name="T8">: 07-</text:span><text:span text:style-name="T8">6966602轉3212</text:span><text:span text:style-name="T8"> </text:span><text:span text:style-name="T8">鄭小姐。</text:span></text:p>
      <text:p text:style-name="P12"/>
      <text:p text:style-name="P27">---------------------------------------------------------------------------------------------------------------------------------- </text:p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衛生局（所）回覆內容</text:p>
            <text:p text:style-name="P8"/>
          </table:table-cell>
        </table:table-row>
      </table:table>
      <text:p text:style-name="P11">填表人： <text:s text:c="14"/>連絡電話： <text:s text:c="13"/>科室主管：</text:p>
      <text:p text:style-name="P8"/>
      <text:p text:style-name="P13"/>
      <text:p text:style-name="P13"/>
      <text:p text:style-name="P13"/>
      <text:p text:style-name="P13"/>
      <text:p text:style-name="P1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6">網路使用習慣自我篩檢量表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題號</text:p>
          </table:table-cell>
          <table:table-cell table:style-name="表格3.A1" office:value-type="string">
            <text:p text:style-name="P28">題目</text:p>
          </table:table-cell>
          <table:table-cell table:style-name="表格3.A1" table:number-columns-spanned="4" office:value-type="string">
            <text:p text:style-name="P28">實際情況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3">極<text:line-break/>不<text:line-break/>符<text:line-break/>合</text:p>
            <text:p text:style-name="P33">(1)</text:p>
          </table:table-cell>
          <table:table-cell table:style-name="表格3.A1" office:value-type="string">
            <text:p text:style-name="P33">不<text:line-break/>符<text:line-break/>合</text:p>
            <text:p text:style-name="P33">(2)</text:p>
          </table:table-cell>
          <table:table-cell table:style-name="表格3.A1" office:value-type="string">
            <text:p text:style-name="P33">符<text:line-break/>合</text:p>
            <text:p text:style-name="P33">(3)</text:p>
          </table:table-cell>
          <table:table-cell table:style-name="表格3.A1" office:value-type="string">
            <text:p text:style-name="P33">非<text:line-break/>常<text:line-break/>符<text:line-break/>合</text:p>
            <text:p text:style-name="P33">(4)</text:p>
          </table:table-cell>
        </table:table-row>
        <table:table-row table:style-name="表格3.1">
          <table:table-cell table:style-name="表格3.A1" office:value-type="string">
            <text:p text:style-name="P32">1.</text:p>
          </table:table-cell>
          <table:table-cell table:style-name="表格3.A1" office:value-type="string">
            <text:p text:style-name="P31">想上網而無法上網的時候，我就會感到坐立不安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</table:table-row>
        <table:table-row table:style-name="表格3.1">
          <table:table-cell table:style-name="表格3.A1" office:value-type="string">
            <text:p text:style-name="P32">2.</text:p>
          </table:table-cell>
          <table:table-cell table:style-name="表格3.A1" office:value-type="string">
            <text:p text:style-name="P31">我發現自己上網休閒的時間越來越長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</table:table-row>
        <table:table-row table:style-name="表格3.1">
          <table:table-cell table:style-name="表格3.A1" office:value-type="string">
            <text:p text:style-name="P32">3.</text:p>
          </table:table-cell>
          <table:table-cell table:style-name="表格3.A1" office:value-type="string">
            <text:p text:style-name="P31">我習慣減少睡眠時間，以便能有更多時間上網休閒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</table:table-row>
        <table:table-row table:style-name="表格3.1">
          <table:table-cell table:style-name="表格3.A1" office:value-type="string">
            <text:p text:style-name="P32">4.</text:p>
          </table:table-cell>
          <table:table-cell table:style-name="表格3.A1" office:value-type="string">
            <text:p text:style-name="P31">上網對我的學業已造成一些不好的影響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  <table:table-cell table:style-name="表格3.A1" office:value-type="string">
            <text:p text:style-name="P34">□<text:span text:style-name="T21"/></text:p>
          </table:table-cell>
        </table:table-row>
      </table:table>
      <text:p text:style-name="P1"><draw:frame draw:style-name="fr2" draw:name="影像1" text:anchor-type="as-char" svg:width="18.272cm" svg:height="0.076cm" draw:z-index="0"><draw:image xlink:href="Pictures/100001140000002000000197FC9AEEA8.wmf" xlink:type="simple" xlink:show="embed" xlink:actuate="onLoad" draw:mime-type="image/x-wmf"/><draw:image xlink:href="Pictures/10000001000000010000000F6D0A7532.png" xlink:type="simple" xlink:show="embed" xlink:actuate="onLoad" draw:mime-type="image/png"/></draw:frame></text:p>
      <text:p text:style-name="P35"><text:span text:style-name="T19">參加「身心健康之網癮治療服務」及個人資料使用同意書</text:span></text:p>
      <text:p text:style-name="P37"><text:span text:style-name="T19">本人同意參加「身心健康之網癮治療服務」，</text:span><text:span text:style-name="T12">並同意將本人資料由</text:span><text:span text:style-name="T12">____________(</text:span><text:span text:style-name="T12">單位</text:span><text:span text:style-name="T12">)</text:span><text:span text:style-name="T12">提供予高雄市政府衛生局或</text:span><text:span text:style-name="T12">___________(</text:span><text:span text:style-name="T12">醫療機構</text:span><text:span text:style-name="T12">)</text:span><text:span text:style-name="T12">，俾利提供本人有關網路成癮問題之諮詢或醫療服務。</text:span></text:p>
      <text:p text:style-name="P37"><text:span text:style-name="T12">姓名：</text:span><text:span text:style-name="T12">_____________________(</text:span><text:span text:style-name="T12">請以正楷書寫</text:span><text:span text:style-name="T12">) </text:span><text:span text:style-name="T12"><text:s text:c="4"/>性別：</text:span><text:span text:style-name="T12"> </text:span><text:span text:style-name="T2">□</text:span><text:span text:style-name="T12">男</text:span><text:span text:style-name="T12"> </text:span><text:span text:style-name="T2">□</text:span><text:span text:style-name="T12">女</text:span></text:p>
      <text:p text:style-name="P37"><text:span text:style-name="T12">電話：</text:span><text:span text:style-name="T12">_____________________ <text:s text:c="15"/></text:span><text:span text:style-name="T12"><text:s text:c="4"/>年齡：</text:span><text:span text:style-name="T12">__________</text:span></text:p>
      <text:p text:style-name="P36"><text:span text:style-name="T12">聯絡地址：</text:span><text:span text:style-name="T12">__________________________________________________</text:span></text:p>
      <text:p text:style-name="P38"><text:span text:style-name="T12">日期：</text:span><text:span text:style-name="T12"> <text:s text:c="4"/></text:span><text:span text:style-name="T12">年</text:span><text:span text:style-name="T12"> <text:s text:c="4"/></text:span><text:span text:style-name="T12">月</text:span><text:span text:style-name="T12"> <text:s text:c="4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TC2Bo00" svg:font-family="TTC2Bo00, 'Arial Unicode MS'"/>
    <style:font-face style:name="TTC2Fo00" svg:font-family="TTC2Fo00, 'Arial Unicode MS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cm" fo:margin-bottom="0.265cm" style:contextual-spacing="false"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329cm" fo:text-indent="-0.847cm" fo:margin-left="10.329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176cm" fo:text-indent="-0.847cm" fo:margin-left="11.1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．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7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毒癮戒治暨社區復健計畫-法務與醫療合作模式」成員基本資料表</dc:title>
    <dc:subject/>
    <meta:keyword/>
    <meta:initial-creator>PC1</meta:initial-creator>
    <meta:creation-date>2024-10-29T11:49:00</meta:creation-date>
    <dc:creator>鈺偵 馬</dc:creator>
    <dc:date>2025-01-10T12:45:00</dc:date>
    <meta:print-date>2023-11-30T11:02:00</meta:print-date>
    <meta:editing-cycles>3</meta:editing-cycles>
    <meta:editing-duration>PT15M</meta:editing-duration>
    <meta:document-statistic meta:table-count="3" meta:image-count="1" meta:object-count="0" meta:page-count="2" meta:paragraph-count="75" meta:word-count="701" meta:character-count="1180" meta:non-whitespace-character-count="980"/>
    <meta:generator>LibreOffice/7.6.5.2$Windows_x86 LibreOffice_project/38d5f62f85355c192ef5f1dd47c5c0c0c6d6598b</meta:generator>
  </office:meta>
</office:document-meta>
</file>