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6.941cm"/>
    </style:style>
    <style:style style:name="表格1.B" style:family="table-column">
      <style:table-column-properties style:column-width="8.213cm"/>
    </style:style>
    <style:style style:name="表格1.C" style:family="table-column">
      <style:table-column-properties style:column-width="3.3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2.25pt outset #00000a"/>
    </style:style>
    <style:style style:name="表格1.32" style:family="table-row">
      <style:table-row-properties style:row-height="0.041cm" fo:keep-together="auto"/>
    </style:style>
    <style:style style:name="表格1.B32" style:family="table-cell">
      <style:table-cell-properties style:vertical-align="middle" fo:padding="0cm" fo:border-left="none" fo:border-right="none" fo:border-top="none" fo:border-bottom="2.25pt outset #00000a"/>
    </style:style>
    <style:style style:name="表格1.C32" style:family="table-cell">
      <style:table-cell-properties style:vertical-align="middle" fo:padding="0cm" fo:border-left="none" fo:border-right="2.25pt outset #00000a" fo:border-top="none" fo:border-bottom="2.25pt outset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4" style:family="paragraph" style:parent-style-name="Standard">
      <style:paragraph-properties fo:orphans="2" fo:widows="2"/>
      <style:text-properties fo:font-size="10pt" style:letter-kerning="false" style:font-name-asian="Times New Roman1" style:font-size-asian="10pt" style:font-size-complex="10pt"/>
    </style:style>
    <style:style style:name="P5" style:family="paragraph" style:parent-style-name="Standard" style:list-style-name="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Heading_20_3">
      <style:paragraph-properties fo:margin-top="0cm" fo:margin-bottom="0cm" loext:contextual-spacing="false" fo:break-before="page"/>
    </style:style>
    <style:style style:name="P7" style:family="paragraph" style:parent-style-name="Normal_20__28_Web_29_">
      <style:paragraph-properties fo:margin-top="0cm" fo:margin-bottom="0.494cm" loext:contextual-spacing="false" style:line-height-at-least="0.794cm"/>
    </style:style>
    <style:style style:name="P8" style:family="paragraph" style:parent-style-name="Normal_20__28_Web_29_">
      <style:paragraph-properties fo:margin-top="0cm" fo:margin-bottom="0cm" loext:contextual-spacing="false" style:line-height-at-least="0.794cm"/>
    </style:style>
    <style:style style:name="T1" style:family="text">
      <style:text-properties fo:color="#000000" style:font-name="標楷體" fo:font-size="13.5pt" style:letter-kerning="false" style:font-name-asian="標楷體1" style:font-size-asian="13.5pt" style:font-name-complex="Open Sans1" style:font-size-complex="13.5pt"/>
    </style:style>
    <style:style style:name="T2" style:family="text">
      <style:text-properties fo:color="#000000" style:font-name="標楷體" style:letter-kerning="false" style:font-name-asian="標楷體1" style:font-name-complex="Open Sans1"/>
    </style:style>
    <style:style style:name="T3" style:family="text">
      <style:text-properties fo:color="#000000" style:font-name="Open Sans" style:font-name-complex="Open Sans1"/>
    </style:style>
    <style:style style:name="T4" style:family="text">
      <style:text-properties fo:color="#000000" style:font-name="Open Sans" fo:font-size="15.5pt" fo:letter-spacing="0.009cm" style:font-size-asian="15.5pt" style:font-name-complex="Open Sans1" style:font-size-complex="15.5pt"/>
    </style:style>
    <style:style style:name="T5" style:family="text">
      <style:text-properties fo:color="#000000" style:font-name="Open Sans" fo:letter-spacing="0.009cm" style:font-name-complex="Open Sans1"/>
    </style:style>
    <style:style style:name="T6" style:family="text">
      <style:text-properties fo:color="#000000" fo:letter-spacing="0.009cm" style:font-name-complex="Open Sans1"/>
    </style:style>
    <style:style style:name="T7" style:family="text">
      <style:text-properties fo:color="#000000" style:font-name="微軟正黑體" fo:letter-spacing="0.009cm" style:font-name-asian="微軟正黑體1" style:font-name-complex="Open Sans1"/>
    </style:style>
    <style:style style:name="T8" style:family="text">
      <style:text-properties fo:color="#000000" fo:letter-spacing="0.026cm" style:font-name-complex="Open Sans1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fo:color="#127c7d" style:font-name="inherit" fo:font-weight="normal" style:font-weight-asian="normal" style:font-name-complex="Open Sans1" style:font-weight-complex="normal"/>
    </style:style>
    <style:style style:name="T11" style:family="text">
      <style:text-properties fo:color="#0000cd" style:font-name="Open Sans" fo:font-size="15.5pt" fo:letter-spacing="0.009cm" style:font-size-asian="15.5pt" style:font-name-complex="Open Sans1" style:font-size-complex="1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高雄市網路成癮治療服務資源表</text:span></text:h>
      <text:p text:style-name="P2"><text:span text:style-name="T2">發布日期： 2023-07-24  發布單位： 社區心衛業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9">機構名稱</text:span></text:p>
          </table:table-cell>
          <table:table-cell table:style-name="表格1.A1" office:value-type="string">
            <text:p text:style-name="P1"><text:span text:style-name="T9">地址</text:span></text:p>
          </table:table-cell>
          <table:table-cell table:style-name="表格1.A1" office:value-type="string">
            <text:p text:style-name="P1"><text:span text:style-name="T9">聯絡窗口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高雄市立凱旋醫院</text:span></text:p>
          </table:table-cell>
          <table:table-cell table:style-name="表格1.A1" office:value-type="string">
            <text:p text:style-name="P2"><text:span text:style-name="T9">高雄市苓雅區凱旋二路一三Ｏ號</text:span></text:p>
          </table:table-cell>
          <table:table-cell table:style-name="表格1.A1" office:value-type="string">
            <text:p text:style-name="P2"><text:span text:style-name="T9">090868192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阮綜合醫療社團法人阮綜合醫院</text:span></text:p>
          </table:table-cell>
          <table:table-cell table:style-name="表格1.A1" office:value-type="string">
            <text:p text:style-name="P2"><text:span text:style-name="T9">高雄市苓雅區成功一路162號</text:span></text:p>
          </table:table-cell>
          <table:table-cell table:style-name="表格1.A1" office:value-type="string">
            <text:p text:style-name="P2"><text:span text:style-name="T9">097870729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國軍高雄總醫院左營分院附設民眾診療服務處</text:span></text:p>
          </table:table-cell>
          <table:table-cell table:style-name="表格1.A1" office:value-type="string">
            <text:p text:style-name="P2"><text:span text:style-name="T9">高雄市左營區軍校路 553 號</text:span></text:p>
          </table:table-cell>
          <table:table-cell table:style-name="表格1.A1" office:value-type="string">
            <text:p text:style-name="P2"><text:span text:style-name="T9">07-5817121#335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財團法人私立高雄醫學大學附設中和紀念醫院</text:span></text:p>
          </table:table-cell>
          <table:table-cell table:style-name="表格1.A1" office:value-type="string">
            <text:p text:style-name="P2"><text:span text:style-name="T9">高雄市三民區十全一路100號</text:span></text:p>
          </table:table-cell>
          <table:table-cell table:style-name="表格1.A1" office:value-type="string">
            <text:p text:style-name="P2"><text:span text:style-name="T9">07-3121101分機6826.684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義大醫療財團法人義大大昌醫院</text:span></text:p>
          </table:table-cell>
          <table:table-cell table:style-name="表格1.A1" office:value-type="string">
            <text:p text:style-name="P2"><text:span text:style-name="T9">高雄市三民區大昌一路305號</text:span></text:p>
          </table:table-cell>
          <table:table-cell table:style-name="表格1.A1" office:value-type="string">
            <text:p text:style-name="P2"><text:span text:style-name="T9">07-5599123分機7516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高雄市立聯合醫院</text:span></text:p>
          </table:table-cell>
          <table:table-cell table:style-name="表格1.A1" office:value-type="string">
            <text:p text:style-name="P2"><text:span text:style-name="T9">高雄市鼓山區中華一路976號</text:span></text:p>
          </table:table-cell>
          <table:table-cell table:style-name="表格1.A1" office:value-type="string">
            <text:p text:style-name="P2"><text:span text:style-name="T9">07-5552565分機27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高雄市立旗津醫院(委託財團法人私立高雄醫學大學經營)</text:span></text:p>
          </table:table-cell>
          <table:table-cell table:style-name="表格1.A1" office:value-type="string">
            <text:p text:style-name="P2"><text:span text:style-name="T9">高雄市旗津區南汕里旗港路33號</text:span></text:p>
          </table:table-cell>
          <table:table-cell table:style-name="表格1.A1" office:value-type="string">
            <text:p text:style-name="P2"><text:span text:style-name="T9">07-5711188分機142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長庚醫療財團法人高雄長庚紀念醫院</text:span></text:p>
          </table:table-cell>
          <table:table-cell table:style-name="表格1.A1" office:value-type="string">
            <text:p text:style-name="P2"><text:span text:style-name="T9">高雄市鳥松區大埤路123號</text:span></text:p>
          </table:table-cell>
          <table:table-cell table:style-name="表格1.A1" office:value-type="string">
            <text:p text:style-name="P2"><text:span text:style-name="T9">07-7317123分機895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義大醫療財團法人義大醫院</text:span></text:p>
          </table:table-cell>
          <table:table-cell table:style-name="表格1.A1" office:value-type="string">
            <text:p text:style-name="P2"><text:span text:style-name="T9">高雄市燕巢區角宿里義大路1號</text:span></text:p>
          </table:table-cell>
          <table:table-cell table:style-name="表格1.A1" office:value-type="string">
            <text:p text:style-name="P2"><text:span text:style-name="T9">07-61500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義大醫療財團法人義大癌治療醫院</text:span></text:p>
          </table:table-cell>
          <table:table-cell table:style-name="表格1.A1" office:value-type="string">
            <text:p text:style-name="P2"><text:span text:style-name="T9">高雄市燕巢區角宿里義大路21號</text:span></text:p>
          </table:table-cell>
          <table:table-cell table:style-name="表格1.A1" office:value-type="string">
            <text:p text:style-name="P2"><text:span text:style-name="T9">07-6150011分機265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燕巢靜和醫療社團法人<text:line-break/>燕巢靜和醫院</text:span></text:p>
          </table:table-cell>
          <table:table-cell table:style-name="表格1.A1" office:value-type="string">
            <text:p text:style-name="P2"><text:span text:style-name="T9">高雄市燕巢區深水里深水路3之20號</text:span></text:p>
          </table:table-cell>
          <table:table-cell table:style-name="表格1.A1" office:value-type="string">
            <text:p text:style-name="P2"><text:span text:style-name="T9">07-6156555分機15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樂安醫院</text:span></text:p>
          </table:table-cell>
          <table:table-cell table:style-name="表格1.A1" office:value-type="string">
            <text:p text:style-name="P2"><text:span text:style-name="T9">高雄市岡山區通校路 300 號</text:span></text:p>
          </table:table-cell>
          <table:table-cell table:style-name="表格1.A1" office:value-type="string">
            <text:p text:style-name="P2"><text:span text:style-name="T9">07-6256791分機3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高雄市立大同醫院<text:line-break/>(委託財團法人私立高雄醫學大學經營)</text:span></text:p>
          </table:table-cell>
          <table:table-cell table:style-name="表格1.A1" office:value-type="string">
            <text:p text:style-name="P2"><text:span text:style-name="T9">高雄市前金區中華三路68號</text:span></text:p>
          </table:table-cell>
          <table:table-cell table:style-name="表格1.A1" office:value-type="string">
            <text:p text:style-name="P2"><text:span text:style-name="T9">07-2911101分機874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衛生福利部旗山醫院</text:span></text:p>
          </table:table-cell>
          <table:table-cell table:style-name="表格1.A1" office:value-type="string">
            <text:p text:style-name="P2"><text:span text:style-name="T9">高雄市旗山區大德里中學路60號</text:span></text:p>
          </table:table-cell>
          <table:table-cell table:style-name="表格1.A1" office:value-type="string">
            <text:p text:style-name="P2"><text:span text:style-name="T9">07-661381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柯偉恭診所</text:span></text:p>
          </table:table-cell>
          <table:table-cell table:style-name="表格1.A1" office:value-type="string">
            <text:p text:style-name="P2"><text:span text:style-name="T9">高雄市新興區民族二路102-9號一樓</text:span></text:p>
          </table:table-cell>
          <table:table-cell table:style-name="表格1.A1" office:value-type="string">
            <text:p text:style-name="P2"><text:span text:style-name="T9">07-226135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佳璋診所</text:span></text:p>
          </table:table-cell>
          <table:table-cell table:style-name="表格1.A1" office:value-type="string">
            <text:p text:style-name="P2"><text:span text:style-name="T9">高雄市苓雅區三多一路303號</text:span></text:p>
          </table:table-cell>
          <table:table-cell table:style-name="表格1.A1" office:value-type="string">
            <text:p text:style-name="P2"><text:span text:style-name="T9">07-721209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展穎診所</text:span></text:p>
          </table:table-cell>
          <table:table-cell table:style-name="表格1.A1" office:value-type="string">
            <text:p text:style-name="P2"><text:span text:style-name="T9">高雄市苓雅區四維一路157號</text:span></text:p>
          </table:table-cell>
          <table:table-cell table:style-name="表格1.A1" office:value-type="string">
            <text:p text:style-name="P2"><text:span text:style-name="T9">07-713082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季宏診所</text:span></text:p>
          </table:table-cell>
          <table:table-cell table:style-name="表格1.A1" office:value-type="string">
            <text:p text:style-name="P2"><text:span text:style-name="T9">高雄市鳳山區光復路122號1樓</text:span></text:p>
          </table:table-cell>
          <table:table-cell table:style-name="表格1.A1" office:value-type="string">
            <text:p text:style-name="P2"><text:span text:style-name="T9">09107809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心悅診所</text:span></text:p>
          </table:table-cell>
          <table:table-cell table:style-name="表格1.A1" office:value-type="string">
            <text:p text:style-name="P2"><text:span text:style-name="T9">高雄市三民區建工路587號1-2樓</text:span></text:p>
          </table:table-cell>
          <table:table-cell table:style-name="表格1.A1" office:value-type="string">
            <text:p text:style-name="P2"><text:span text:style-name="T9">07-380556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大順景福診所</text:span></text:p>
          </table:table-cell>
          <table:table-cell table:style-name="表格1.A1" office:value-type="string">
            <text:p text:style-name="P2"><text:span text:style-name="T9">高雄市三民區大順二路720號1樓</text:span></text:p>
          </table:table-cell>
          <table:table-cell table:style-name="表格1.A1" office:value-type="string">
            <text:p text:style-name="P2"><text:span text:style-name="T9">07-383379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榮欣身心診所</text:span></text:p>
          </table:table-cell>
          <table:table-cell table:style-name="表格1.A1" office:value-type="string">
            <text:p text:style-name="P2"><text:span text:style-name="T9">高雄市新興區五福二路144號</text:span></text:p>
          </table:table-cell>
          <table:table-cell table:style-name="表格1.A1" office:value-type="string">
            <text:p text:style-name="P2"><text:span text:style-name="T9">07-215012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9">大福診所</text:span></text:p>
          </table:table-cell>
          <table:table-cell table:style-name="表格1.A1" office:value-type="string">
            <text:p text:style-name="P2"><text:span text:style-name="T9">高雄市前鎮區光華二路159號</text:span></text:p>
          </table:table-cell>
          <table:table-cell table:style-name="表格1.A1" office:value-type="string">
            <text:p text:style-name="P2"><text:span text:style-name="T9">07-331760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養全診所</text:span></text:p>
          </table:table-cell>
          <table:table-cell table:style-name="表格1.A1" office:value-type="string">
            <text:p text:style-name="P2"><text:span text:style-name="T9">高雄市左營區文康路109號</text:span></text:p>
          </table:table-cell>
          <table:table-cell table:style-name="表格1.A1" office:value-type="string">
            <text:p text:style-name="P2"><text:span text:style-name="T9">07-345125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河堤診所</text:span></text:p>
          </table:table-cell>
          <table:table-cell table:style-name="表格1.A1" office:value-type="string">
            <text:p text:style-name="P2"><text:span text:style-name="T9">高雄市左營區裕誠路190號</text:span></text:p>
          </table:table-cell>
          <table:table-cell table:style-name="表格1.A1" office:value-type="string">
            <text:p text:style-name="P2"><text:span text:style-name="T9">07-557565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寬福診所</text:span></text:p>
          </table:table-cell>
          <table:table-cell table:style-name="表格1.A1" office:value-type="string">
            <text:p text:style-name="P2"><text:span text:style-name="T9">高雄市左營區明誠二路200號</text:span></text:p>
          </table:table-cell>
          <table:table-cell table:style-name="表格1.A1" office:value-type="string">
            <text:p text:style-name="P2"><text:span text:style-name="T9">07-558080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微風心理治療所</text:span></text:p>
          </table:table-cell>
          <table:table-cell table:style-name="表格1.A1" office:value-type="string">
            <text:p text:style-name="P2"><text:span text:style-name="T9">高雄市鼓山區美術東三路23號</text:span></text:p>
          </table:table-cell>
          <table:table-cell table:style-name="表格1.A1" office:value-type="string">
            <text:p text:style-name="P2"><text:span text:style-name="T9">091190189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路以心理治療所</text:span></text:p>
          </table:table-cell>
          <table:table-cell table:style-name="表格1.A1" office:value-type="string">
            <text:p text:style-name="P2"><text:span text:style-name="T9">高雄市鳳山區瑞春街4號1樓</text:span></text:p>
          </table:table-cell>
          <table:table-cell table:style-name="表格1.A1" office:value-type="string">
            <text:p text:style-name="P2"><text:span text:style-name="T9">097537575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存在心理治療所</text:span></text:p>
          </table:table-cell>
          <table:table-cell table:style-name="表格1.A1" office:value-type="string">
            <text:p text:style-name="P2"><text:span text:style-name="T9">高雄市苓雅區建國一路209號</text:span></text:p>
          </table:table-cell>
          <table:table-cell table:style-name="表格1.A1" office:value-type="string">
            <text:p text:style-name="P2"><text:span text:style-name="T9">091260283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心之森心理治療所</text:span></text:p>
          </table:table-cell>
          <table:table-cell table:style-name="表格1.A1" office:value-type="string">
            <text:p text:style-name="P2"><text:span text:style-name="T9">高雄市三民區民族巷1-7號</text:span></text:p>
          </table:table-cell>
          <table:table-cell table:style-name="表格1.A1" office:value-type="string">
            <text:p text:style-name="P2"><text:span text:style-name="T9">07-3809380 093136210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小魚兒心理成長空間心理治療所</text:span></text:p>
          </table:table-cell>
          <table:table-cell table:style-name="表格1.A1" office:value-type="string">
            <text:p text:style-name="P2"><text:span text:style-name="T9">高雄市三民區澄和路25號</text:span></text:p>
          </table:table-cell>
          <table:table-cell table:style-name="表格1.A1" office:value-type="string">
            <text:p text:style-name="P2"><text:span text:style-name="T9">07-3980118</text:span></text:p>
          </table:table-cell>
        </table:table-row>
        <table:table-row table:style-name="表格1.32">
          <table:table-cell table:style-name="表格1.A1" office:value-type="string">
            <text:p text:style-name="P3"/>
          </table:table-cell>
          <table:table-cell table:style-name="表格1.B32" office:value-type="string">
            <text:p text:style-name="P4"/>
          </table:table-cell>
          <table:table-cell table:style-name="表格1.C32" office:value-type="string">
            <text:p text:style-name="P4"/>
          </table:table-cell>
        </table:table-row>
      </table:table>
      <text:p text:style-name="Standard"/>
      <text:p text:style-name="P2"/>
      <text:h text:style-name="P6" text:outline-level="3"><text:span text:style-name="T10">美國與台灣兒科醫學會針對兒童青少年3C產品使用的建議</text:span></text:h>
      <text:p text:style-name="Standard"><text:span text:style-name="T3">發布日期： 2020-03-10  發布單位： 社區心衛業務</text:span></text:p>
      <text:p text:style-name="P7"><text:span text:style-name="T4">1.對於2歲以上的兒童青少年，每日螢幕時間不超過12小時。<text:line-break/>2.小於2歲的幼兒，應完全避免螢幕接觸。<text:line-break/>3.孩子的臥室不應該有螢幕。<text:line-break/>4.家長應和孩子一起看3C媒體，並討論內容。<text:line-break/>引自國立台灣大學醫學院附設醫院精神醫學部2015。戰勝網路成癮 給網路族 手機族的完全攻略手冊（頁33、34）。台北 衛生福利部。</text:span></text:p>
      <text:p text:style-name="P7"><text:span text:style-name="T4">衛生福利部檔案下載:</text:span></text:p>
      <text:p text:style-name="Standard"><text:a xlink:type="simple" xlink:href="https://dep.mohw.gov.tw/DOMHAOH/fp-428-1360-107.html" text:style-name="Internet_20_link" text:visited-style-name="Visited_20_Internet_20_Link"><text:span text:style-name="T11">美國與台灣兒科醫學會針對兒童青少年3C產品使用的建議</text:span></text:a></text:p>
      <text:p text:style-name="P2"/>
      <text:h text:style-name="P6" text:outline-level="3"><text:span text:style-name="T10">設定「健康上網」的家庭規則</text:span></text:h>
      <text:p text:style-name="Standard"><text:span text:style-name="T3">發布日期： 2020-03-10  發布單位： 社區心衛業務</text:span></text:p>
      <text:p text:style-name="P8"><text:span text:style-name="T6">家裡的電腦要擺哪？</text:span><text:span text:style-name="T5"><text:line-break/></text:span><text:span text:style-name="T6">家長常常聽到孩子要求：「學校很多作業要上網查資料，可以買一台電腦給我嗎？」</text:span><text:span text:style-name="T5"><text:line-break/></text:span><text:span text:style-name="T6">善用網路工具，是資訊爆炸時代不可或缺的基本技能；如何適當上網休閒，也當然是現代人必須學習的生活態度。我們建議：家有未成年的孩子，使用電腦的原則如同電視。</text:span><text:span text:style-name="T5"><text:line-break/></text:span><text:span text:style-name="T6">通常在小家庭裡，電腦只有一台，固定放在客廳。對於未成年的孩子，也建議買一台電腦在客廳，這是全家人都可以看到的地方，可以促進家人憶起討論網路內容，也可以直接了解孩子如何使用網路。</text:span><text:span text:style-name="T5"><text:line-break/></text:span><text:span text:style-name="T6">全家人會因為只有一台電視，當每個人都有想要看的節目時，學習溝通、協調、妥協；用電腦時，也會提醒自己：上網的時間不是無限制的，養成自我管理上網時間的習慣。</text:span><text:span text:style-name="T5"><text:line-break/></text:span><text:span text:style-name="T6">其實，美國與台灣兒科醫學會早已綜合</text:span><text:span text:style-name="T5">3C</text:span><text:span text:style-name="T6">產品對身心健康危害的實證研究，提出使用建議，詳細請參閱「手機族的完全攻略手冊」。</text:span><text:span text:style-name="T5"><text:line-break/></text:span><text:span text:style-name="T6">引自國立台灣大學醫學院附設醫院精神醫學部</text:span><text:span text:style-name="T5"> 2015</text:span><text:span text:style-name="T6">。戰勝網路成癮</text:span><text:span text:style-name="T5"> </text:span><text:span text:style-name="T6">給網路族</text:span><text:span text:style-name="T5"> </text:span><text:span text:style-name="T6">手機族的完全攻略手冊（頁</text:span><text:span text:style-name="T5">33</text:span><text:span text:style-name="T6">、</text:span><text:span text:style-name="T5">34</text:span><text:span text:style-name="T6">）。台北</text:span><text:span text:style-name="T5"> </text:span><text:span text:style-name="T6">衛生福利部。</text:span><text:span text:style-name="T5"><text:line-break/></text:span><text:span text:style-name="T7">檔案下載:</text:span></text:p>
      <text:p text:style-name="Standard"><text:a xlink:type="simple" xlink:href="https://dep.mohw.gov.tw/DOMHAOH/fp-428-1360-107.html" text:style-name="Internet_20_link" text:visited-style-name="Visited_20_Internet_20_Link"><text:span text:style-name="T8">設定「健康上網」的家庭規則</text:span></text:a></text:p>
      <text:p text:style-name="P2"/>
      <text:h text:style-name="P6" text:outline-level="3"><text:span text:style-name="T10">改善網路成癮的自助技巧</text:span></text:h>
      <text:p text:style-name="Standard"><text:span text:style-name="T3">發布日期： 2020-03-10  發布單位： 社區心衛業務</text:span></text:p>
      <text:p text:style-name="P8"><text:span text:style-name="T6">把自己每天上網的合理時段、或時數寫下來，並設鬧鈴提醒自己。</text:span></text:p>
      <text:p text:style-name="P8"><text:span text:style-name="T6">上網每半小時至一小時，提醒自己停下來，休息十五分鐘。</text:span><text:span text:style-name="T5"><text:line-break/></text:span><text:span text:style-name="T6">上網時一次開一個視窗，專心做好一件事，避免一心多用。</text:span><text:span text:style-name="T5"><text:line-break/></text:span><text:span text:style-name="T6">在休息時間或假日，暫停網路與手機的使用，安排真實人際、休閒或體育活動。</text:span><text:span text:style-name="T5"><text:line-break/></text:span><text:span text:style-name="T6">適度放空自己、接近大自然。</text:span><text:span text:style-name="T5"><text:line-break/></text:span><text:span text:style-name="T6">每天都要有充足的睡眠時間。</text:span><text:span text:style-name="T5"><text:line-break/></text:span><text:span text:style-name="T6">父母定期和孩子討論使用網路的狀況。</text:span><text:span text:style-name="T5"><text:line-break/></text:span><text:span text:style-name="T6">設定查看手機的頻率，譬如半小時或一小時才查看一次訊息。</text:span><text:span text:style-name="T5"><text:line-break/></text:span><text:span text:style-name="T6">避免隨時、或沒事就滑手機。</text:span><text:span text:style-name="T5"><text:line-break/></text:span><text:span text:style-name="T6">不要太快回應簡訊，放下「已讀不回」的焦慮。</text:span><text:span text:style-name="T5"><text:line-break/></text:span><text:span text:style-name="T6">把不必要的</text:span><text:span text:style-name="T5"> app </text:span><text:span text:style-name="T6">題是因關成</text:span><text:span text:style-name="T5"> </text:span><text:span text:style-name="T6">靜音，避免一直被干擾。</text:span><text:span text:style-name="T5"><text:line-break/></text:span><text:span text:style-name="T6">在學校、家庭、社交、會議等正式場合，暫時不察看訊息，尊重對方、也讓自己專心在對談內容上。</text:span><text:span text:style-name="T5"><text:line-break/></text:span><text:span text:style-name="T6">引自國立台灣大學醫學院附設醫院精神醫學部</text:span><text:span text:style-name="T5">2015</text:span><text:span text:style-name="T6">。戰勝網路成癮</text:span><text:span text:style-name="T5"> </text:span><text:span text:style-name="T6">給網路族</text:span><text:span text:style-name="T5"> </text:span><text:span text:style-name="T6">手機族的完全攻略手冊（頁</text:span><text:span text:style-name="T5">27</text:span><text:span text:style-name="T6">）。台北</text:span><text:span text:style-name="T5"> </text:span><text:span text:style-name="T6">衛生福利部。</text:span></text:p>
      <text:p text:style-name="P8"><text:span text:style-name="T7">檔案下載:</text:span></text:p>
      <text:p text:style-name="Standard"><text:a xlink:type="simple" xlink:href="https://dep.mohw.gov.tw/DOMHAOH/fp-428-1360-107.html" text:style-name="Internet_20_link" text:visited-style-name="Visited_20_Internet_20_Link"><text:span text:style-name="T8">改善網路成癮的自助技巧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分區 高雄市衛生局</meta:initial-creator>
    <dc:creator>方子杰</dc:creator>
    <meta:editing-cycles>4</meta:editing-cycles>
    <meta:creation-date>2024-04-30T01:13:00</meta:creation-date>
    <dc:date>2024-06-07T06:26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10" meta:word-count="1821" meta:character-count="2305" meta:non-whitespace-character-count="2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