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left="-0.5in" fo:text-inden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6" style:family="table-column">
      <style:table-column-properties style:column-width="0.468in"/>
    </style:style>
    <style:style style:name="TableColumn7" style:family="table-column">
      <style:table-column-properties style:column-width="0.5222in"/>
    </style:style>
    <style:style style:name="TableColumn8" style:family="table-column">
      <style:table-column-properties style:column-width="0.459in"/>
    </style:style>
    <style:style style:name="TableColumn9" style:family="table-column">
      <style:table-column-properties style:column-width="0.4173in"/>
    </style:style>
    <style:style style:name="TableColumn10" style:family="table-column">
      <style:table-column-properties style:column-width="0.5847in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0.1451in"/>
    </style:style>
    <style:style style:name="TableColumn13" style:family="table-column">
      <style:table-column-properties style:column-width="0.502in"/>
    </style:style>
    <style:style style:name="TableColumn14" style:family="table-column">
      <style:table-column-properties style:column-width="0.6472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418in"/>
    </style:style>
    <style:style style:name="TableColumn17" style:family="table-column">
      <style:table-column-properties style:column-width="0.459in"/>
    </style:style>
    <style:style style:name="TableColumn18" style:family="table-column">
      <style:table-column-properties style:column-width="1.4291in"/>
    </style:style>
    <style:style style:name="Table5" style:family="table">
      <style:table-properties style:width="7.2201in" fo:margin-left="0in" table:align="center"/>
    </style:style>
    <style:style style:name="TableRow19" style:family="table-row">
      <style:table-row-properties style:min-row-height="0.47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1" style:parent-style-name="內文" style:family="paragraph">
      <style:paragraph-properties fo:widows="2" fo:orphans="2" style:line-height-at-least="0.1111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in"/>
    </style:style>
    <style:style style:name="P24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" style:parent-style-name="內文" style:family="paragraph">
      <style:paragraph-properties fo:widows="2" fo:orphans="2" style:line-height-at-least="0.1111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1111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.1111in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style:line-height-at-least="0.1111in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44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6" style:parent-style-name="內文" style:family="paragraph">
      <style:paragraph-properties fo:widows="2" fo:orphans="2" style:line-height-at-least="0.1111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9" style:parent-style-name="內文" style:family="paragraph">
      <style:paragraph-properties fo:widows="2" fo:orphans="2" style:line-height-at-least="0.1111in" fo:margin-left="0.8347in" fo:text-indent="-0.834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1" style:parent-style-name="內文" style:family="paragraph">
      <style:paragraph-properties fo:widows="2" fo:orphans="2" style:line-height-at-least="0.1111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line-height-at-least="0.1111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0.215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8" style:parent-style-name="內文" style:family="paragraph">
      <style:paragraph-properties fo:widows="2" fo:orphans="2" style:line-height-at-least="0.1111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1" style:parent-style-name="內文" style:family="paragraph">
      <style:paragraph-properties fo:widows="2" fo:orphans="2" fo:text-align="center" style:line-height-at-least="0.1111in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5" style:parent-style-name="內文" style:family="paragraph">
      <style:paragraph-properties fo:widows="2" fo:orphans="2" fo:text-align="center" style:line-height-at-least="0.1111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in"/>
    </style:style>
    <style:style style:name="P68" style:parent-style-name="內文" style:family="paragraph">
      <style:paragraph-properties fo:widows="2" fo:orphans="2" style:line-height-at-least="0.1111in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in"/>
    </style:style>
    <style:style style:name="P73" style:parent-style-name="內文" style:family="paragraph">
      <style:paragraph-properties fo:widows="2" fo:orphans="2" style:line-height-at-least="0.1111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in"/>
    </style:style>
    <style:style style:name="P77" style:parent-style-name="內文" style:family="paragraph">
      <style:paragraph-properties fo:widows="2" fo:orphans="2" style:line-height-at-least="0.1111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1" style:parent-style-name="內文" style:family="paragraph">
      <style:paragraph-properties fo:widows="2" fo:orphans="2" style:line-height-at-least="0.1111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.1111in"/>
    </style:style>
    <style:style style:name="T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style:line-height-at-least="0.1111in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 style:min-row-height="0.248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in"/>
    </style:style>
    <style:style style:name="P92" style:parent-style-name="內文" style:family="paragraph">
      <style:paragraph-properties fo:widows="2" fo:orphans="2" style:line-height-at-least="0.1111in"/>
    </style:style>
    <style:style style:name="T9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in"/>
    </style:style>
    <style:style style:name="P95" style:parent-style-name="內文" style:family="paragraph">
      <style:paragraph-properties fo:widows="2" fo:orphans="2" style:line-height-at-least="0.1111in"/>
    </style:style>
    <style:style style:name="T96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9" style:parent-style-name="內文" style:family="paragraph">
      <style:paragraph-properties fo:widows="2" fo:orphans="2" fo:text-align="center" style:line-height-at-least="0.1111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in"/>
    </style:style>
    <style:style style:name="P102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in"/>
    </style:style>
    <style:style style:name="P104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in"/>
    </style:style>
    <style:style style:name="P106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Row109" style:family="table-row">
      <style:table-row-properties style:min-row-height="0.25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.1111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4" style:parent-style-name="內文" style:family="paragraph">
      <style:paragraph-properties fo:widows="2" fo:orphans="2" style:line-height-at-least="0.1111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in"/>
    </style:style>
    <style:style style:name="P117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9" style:parent-style-name="內文" style:family="paragraph">
      <style:paragraph-properties fo:widows="2" fo:orphans="2" style:line-height-at-least="0.1111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Row123" style:family="table-row">
      <style:table-row-properties style:min-row-height="0.1034in"/>
    </style:style>
    <style:style style:name="P124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6" style:parent-style-name="內文" style:family="paragraph">
      <style:paragraph-properties fo:widows="2" fo:orphans="2" style:line-height-at-least="0.1111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in"/>
    </style:style>
    <style:style style:name="P129" style:parent-style-name="內文" style:family="paragraph">
      <style:paragraph-properties fo:widows="2" fo:orphans="2" fo:text-align="end" style:line-height-at-least="0.1111in"/>
      <style:text-properties style:font-name="新細明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1" style:parent-style-name="內文" style:family="paragraph">
      <style:paragraph-properties fo:widows="2" fo:orphans="2" style:line-height-at-least="0.1111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Row135" style:family="table-row">
      <style:table-row-properties style:min-row-height="0.1034in"/>
    </style:style>
    <style:style style:name="P136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8" style:parent-style-name="內文" style:family="paragraph">
      <style:paragraph-properties fo:widows="2" fo:orphans="2" style:line-height-at-least="0.1111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in"/>
    </style:style>
    <style:style style:name="P141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3" style:parent-style-name="內文" style:family="paragraph">
      <style:paragraph-properties fo:widows="2" fo:orphans="2" style:line-height-at-least="0.1111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.1111in" fo:margin-left="0.6652in" fo:text-indent="-0.6652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47" style:family="table-row">
      <style:table-row-properties style:min-row-height="0.1034in"/>
    </style:style>
    <style:style style:name="P148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0" style:parent-style-name="內文" style:family="paragraph">
      <style:paragraph-properties fo:widows="2" fo:orphans="2" style:line-height-at-least="0.1111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Row154" style:family="table-row">
      <style:table-row-properties style:min-row-height="0.25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6" style:parent-style-name="內文" style:family="paragraph">
      <style:paragraph-properties fo:widows="2" fo:orphans="2" fo:text-align="center" style:line-height-at-least="0.1111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9" style:parent-style-name="內文" style:family="paragraph">
      <style:paragraph-properties fo:widows="2" fo:orphans="2" style:line-height-at-least="0.1111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in"/>
    </style:style>
    <style:style style:name="P162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4" style:parent-style-name="內文" style:family="paragraph">
      <style:paragraph-properties fo:widows="2" fo:orphans="2" style:line-height-at-least="0.1111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Row168" style:family="table-row">
      <style:table-row-properties style:min-row-height="0.1034in"/>
    </style:style>
    <style:style style:name="P169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1" style:parent-style-name="內文" style:family="paragraph">
      <style:paragraph-properties fo:widows="2" fo:orphans="2" style:line-height-at-least="0.1111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in"/>
    </style:style>
    <style:style style:name="P174" style:parent-style-name="內文" style:family="paragraph">
      <style:paragraph-properties fo:widows="2" fo:orphans="2" fo:text-align="end" style:line-height-at-least="0.1111in"/>
      <style:text-properties style:font-name="新細明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6" style:parent-style-name="內文" style:family="paragraph">
      <style:paragraph-properties fo:widows="2" fo:orphans="2" style:line-height-at-least="0.1111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Row180" style:family="table-row">
      <style:table-row-properties style:min-row-height="0.1034in"/>
    </style:style>
    <style:style style:name="P181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3" style:parent-style-name="內文" style:family="paragraph">
      <style:paragraph-properties fo:widows="2" fo:orphans="2" style:line-height-at-least="0.1111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Row187" style:family="table-row">
      <style:table-row-properties style:min-row-height="0.1034in"/>
    </style:style>
    <style:style style:name="P188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90" style:parent-style-name="內文" style:family="paragraph">
      <style:paragraph-properties fo:widows="2" fo:orphans="2" style:line-height-at-least="0.1111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Row194" style:family="table-row">
      <style:table-row-properties style:min-row-height="0.1034in"/>
    </style:style>
    <style:style style:name="P195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97" style:parent-style-name="內文" style:family="paragraph">
      <style:paragraph-properties fo:widows="2" fo:orphans="2" style:line-height-at-least="0.1111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0" style:parent-style-name="內文" style:family="paragraph">
      <style:paragraph-properties fo:widows="2" fo:orphans="2" style:line-height-at-least="0.1111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3" style:parent-style-name="內文" style:family="paragraph">
      <style:paragraph-properties fo:widows="2" fo:orphans="2" style:line-height-at-least="0.1111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.1111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min-row-height="0.1034in"/>
    </style:style>
    <style:style style:name="P209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210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in"/>
    </style:style>
    <style:style style:name="P212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in"/>
    </style:style>
    <style:style style:name="P214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style:line-height-at-least="0.1111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4" style:parent-style-name="內文" style:family="paragraph">
      <style:paragraph-properties fo:widows="2" fo:orphans="2" style:snap-to-layout-grid="false" style:line-height-at-least="0.1111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129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line-height-at-least="0.1111in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236" style:family="table-row">
      <style:table-row-properties style:min-row-height="0.259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in"/>
    </style:style>
    <style:style style:name="P238" style:parent-style-name="內文" style:family="paragraph">
      <style:paragraph-properties fo:widows="2" fo:orphans="2" style:line-height-at-least="0.1111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0" style:parent-style-name="內文" style:family="paragraph">
      <style:paragraph-properties fo:widows="2" fo:orphans="2" style:line-height-at-least="0.1111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2" style:parent-style-name="內文" style:family="paragraph">
      <style:paragraph-properties fo:widows="2" fo:orphans="2" style:line-height-at-least="0.1111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 style:line-height-at-least="0.1111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.1111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1034in"/>
    </style:style>
    <style:style style:name="P250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line-height-at-least="0.1111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6" style:family="table-row">
      <style:table-row-properties style:min-row-height="0.1034in"/>
    </style:style>
    <style:style style:name="P257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.1111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63" style:family="table-row">
      <style:table-row-properties style:min-row-height="0.1034in"/>
    </style:style>
    <style:style style:name="P264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line-height-at-least="0.1111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70" style:family="table-row">
      <style:table-row-properties style:min-row-height="0.1034in"/>
    </style:style>
    <style:style style:name="P271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line-height-at-least="0.1111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77" style:family="table-row">
      <style:table-row-properties style:min-row-height="0.2701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line-height-at-least="0.1111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281" style:family="table-row">
      <style:table-row-properties style:min-row-height="0.194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in"/>
    </style:style>
    <style:style style:name="P283" style:parent-style-name="內文" style:family="paragraph">
      <style:paragraph-properties fo:widows="2" fo:orphans="2" style:line-height-at-least="0.1111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in"/>
    </style:style>
    <style:style style:name="P286" style:parent-style-name="內文" style:family="paragraph">
      <style:paragraph-properties fo:widows="2" fo:orphans="2" style:line-height-at-least="0.1111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line-height-at-least="0.1111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1.5861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in"/>
    </style:style>
    <style:style style:name="P293" style:parent-style-name="內文" style:family="paragraph">
      <style:paragraph-properties fo:widows="2" fo:orphans="2" style:line-height-at-least="0.1111in"/>
    </style:style>
    <style:style style:name="T2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6" style:parent-style-name="內文" style:family="paragraph">
      <style:paragraph-properties fo:widows="2" fo:orphans="2" style:line-height-at-least="0.1111in"/>
    </style:style>
    <style:style style:name="T2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" style:parent-style-name="內文" style:family="paragraph">
      <style:paragraph-properties fo:widows="2" fo:orphans="2" style:line-height-at-least="0.1111in"/>
    </style:style>
    <style:style style:name="T3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 style:line-height-at-least="0.1111in"/>
    </style:style>
    <style:style style:name="T3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style:line-height-at-least="0.1111in"/>
    </style:style>
    <style:style style:name="T3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8" style:parent-style-name="內文" style:family="paragraph">
      <style:paragraph-properties fo:widows="2" fo:orphans="2" style:line-height-at-least="0.1111in"/>
    </style:style>
    <style:style style:name="T3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in"/>
    </style:style>
    <style:style style:name="P312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313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314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315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316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319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320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321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322" style:parent-style-name="內文" style:family="paragraph">
      <style:paragraph-properties fo:widows="2" fo:orphans="2" style:line-height-at-least="0.1111in"/>
      <style:text-properties style:font-name="新細明體" style:font-name-complex="新細明體" style:letter-kerning="false" style:font-size-complex="12pt"/>
    </style:style>
    <style:style style:name="P323" style:parent-style-name="內文" style:family="paragraph">
      <style:paragraph-properties fo:widows="2" fo:orphans="2" fo:margin-top="0.0694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衛生局受理精神復健機構</text:span><text:span text:style-name="T3">設置開業（變更）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機構名稱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申請</text:span></text:p>
            <text:p text:style-name="P28"><text:span text:style-name="T29">項目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□</text:span><text:span text:style-name="T33">開業</text:span><text:span text:style-name="T34">□</text:span><text:span text:style-name="T35">擴充</text:span><text:span text:style-name="T36"><text:s/>□</text:span><text:span text:style-name="T37">變更</text:span></text:p>
            <text:p text:style-name="P38"><text:span text:style-name="T39">□</text:span><text:span text:style-name="T40">遷移</text:span><text:span text:style-name="T41"><text:s/>□</text:span><text:span text:style-name="T42">復業</text:span><text:span text:style-name="T43"><text:s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機構地址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電話</text:span>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( )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基地面積</text:span></text:p>
          </table:table-cell>
          <table:covered-table-cell/>
          <table:table-cell table:style-name="TableCell60" table:number-columns-spanned="3">
            <text:p text:style-name="P61"><text:span text:style-name="T62"><text:s text:c="9"/></text:span><text:span text:style-name="T63">平方公尺</text:span></text:p>
          </table:table-cell>
          <table:covered-table-cell/>
          <table:covered-table-cell/>
          <table:table-cell table:style-name="TableCell64">
            <text:p text:style-name="P65"><text:span text:style-name="T66">樓層</text:span></text:p>
          </table:table-cell>
          <table:table-cell table:style-name="TableCell67" table:number-columns-spanned="2">
            <text:p text:style-name="P68"><text:span text:style-name="T69"><text:s text:c="5"/></text:span><text:span text:style-name="T70">樓</text:span><text:span text:style-name="T71"><text:s/></text:span></text:p>
          </table:table-cell>
          <table:covered-table-cell/>
          <table:table-cell table:style-name="TableCell72">
            <text:p text:style-name="P73"><text:span text:style-name="T74"><text:s text:c="6"/></text:span><text:span text:style-name="T75">樓</text:span></text:p>
          </table:table-cell>
          <table:table-cell table:style-name="TableCell76" table:number-columns-spanned="2">
            <text:p text:style-name="P77"><text:span text:style-name="T78"><text:s text:c="6"/></text:span><text:span text:style-name="T79">樓</text:span></text:p>
          </table:table-cell>
          <table:covered-table-cell/>
          <table:table-cell table:style-name="TableCell80" table:number-rows-spanned="2">
            <text:p text:style-name="P81"><text:span text:style-name="T82">業務項目</text:span></text:p>
          </table:table-cell>
          <table:table-cell table:style-name="TableCell83" table:number-rows-spanned="2">
            <text:p text:style-name="P84"><text:span text:style-name="T85">□</text:span><text:span text:style-name="T86">日間型機構</text:span></text:p>
            <text:p text:style-name="P87"><text:span text:style-name="T88">□</text:span><text:span text:style-name="T89">住宿型機構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總樓板面積</text:span></text:p>
          </table:table-cell>
          <table:covered-table-cell/>
          <table:table-cell table:style-name="TableCell94" table:number-columns-spanned="3">
            <text:p text:style-name="P95"><text:span text:style-name="T96"><text:s text:c="12"/></text:span><text:span text:style-name="T97">平方公尺</text:span></text:p>
          </table:table-cell>
          <table:covered-table-cell/>
          <table:covered-table-cell/>
          <table:table-cell table:style-name="TableCell98">
            <text:p text:style-name="P99"><text:span text:style-name="T100">樓地板面積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 table:number-rows-spanned="4">
            <text:p text:style-name="P111"><text:span text:style-name="T112">申請人</text:span></text:p>
          </table:table-cell>
          <table:covered-table-cell/>
          <table:table-cell table:style-name="TableCell113">
            <text:p text:style-name="P114"><text:span text:style-name="T115">姓名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身份證字號</text:span>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<text:span text:style-name="T127">電話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行動電話</text:span>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法人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事務所所在地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<text:span text:style-name="T151">地址</text:span>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6">
            <text:p text:style-name="P156"><text:span text:style-name="T157">負責人</text:span></text:p>
          </table:table-cell>
          <table:covered-table-cell/>
          <table:table-cell table:style-name="TableCell158">
            <text:p text:style-name="P159"><text:span text:style-name="T160">姓名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身份證字號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<text:span text:style-name="T172">電話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行動電話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地址</text:span></text:p>
          </table:table-cell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<text:span text:style-name="T191">學歷</text:span>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rows-spanned="2">
            <text:p text:style-name="P197"><text:span text:style-name="T198">經歷</text:span></text:p>
          </table:table-cell>
          <table:table-cell table:style-name="TableCell199" table:number-columns-spanned="4">
            <text:p text:style-name="P200"><text:span text:style-name="T201">機構名稱</text:span>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職稱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起迄時間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><text:span text:style-name="T217">自</text:span><text:span text:style-name="T218"><text:s/></text:span><text:span text:style-name="T219">年</text:span><text:span text:style-name="T220"><text:s/></text:span><text:span text:style-name="T221">月</text:span><text:span text:style-name="T222"><text:s/></text:span><text:span text:style-name="T223">日起</text:span></text:p>
            <text:p text:style-name="P224"><text:span text:style-name="T225">至</text:span><text:span text:style-name="T226"><text:s/></text:span><text:span text:style-name="T227">年</text:span><text:span text:style-name="T228"><text:s/></text:span><text:span text:style-name="T229">月</text:span><text:span text:style-name="T230"><text:s/></text:span><text:span text:style-name="T231">日止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<text:span text:style-name="T235">【申請變更登記者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5">
            <text:p text:style-name="P238"><text:span text:style-name="T239">工</text:span></text:p>
            <text:p text:style-name="P240"><text:span text:style-name="T241">作</text:span></text:p>
            <text:p text:style-name="P242"><text:span text:style-name="T243">人</text:span></text:p>
            <text:p text:style-name="P244"><text:span text:style-name="T245">員</text:span></text:p>
          </table:table-cell>
          <table:table-cell table:style-name="TableCell246" table:number-columns-spanned="12">
            <text:p text:style-name="P247"><text:span text:style-name="T248">專任管理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><text:span text:style-name="T253">專任</text:span><text:span text:style-name="T254">/</text:span><text:span text:style-name="T255">兼任精神醫療社會工作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2">
            <text:p text:style-name="P259"><text:span text:style-name="T260">專任</text:span><text:span text:style-name="T261">/</text:span><text:span text:style-name="T262">兼任職能治療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2">
            <text:p text:style-name="P266"><text:span text:style-name="T267">專任</text:span><text:span text:style-name="T268">/</text:span><text:span text:style-name="T269">兼任護理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2">
            <text:p text:style-name="P273"><text:span text:style-name="T274">專任</text:span><text:span text:style-name="T275">/</text:span><text:span text:style-name="T276">兼任臨床心理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3">
            <text:p text:style-name="P279"><text:span text:style-name="T280">【申請變更登記者須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變更事項</text:span>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原登記事項</text:span></text:p>
          </table:table-cell>
          <table:covered-table-cell/>
          <table:table-cell table:style-name="TableCell288" table:number-columns-spanned="7">
            <text:p text:style-name="P289"><text:span text:style-name="T290">變更後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□</text:span><text:span text:style-name="T295">機構名稱</text:span></text:p>
            <text:p text:style-name="P296"><text:span text:style-name="T297">□</text:span><text:span text:style-name="T298">開業地點</text:span></text:p>
            <text:p text:style-name="P299"><text:span text:style-name="T300">□</text:span><text:span text:style-name="T301">負責人</text:span></text:p>
            <text:p text:style-name="P302"><text:span text:style-name="T303">□</text:span><text:span text:style-name="T304">機構內工作人員</text:span></text:p>
            <text:p text:style-name="P305"><text:span text:style-name="T306">□</text:span><text:span text:style-name="T307">可收治服務對象數</text:span></text:p>
            <text:p text:style-name="P308"><text:span text:style-name="T309">□</text:span><text:span text:style-name="T310">其他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table-cell table:style-name="TableCell317" table:number-columns-spanned="7"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<text:span text:style-name="T324">申請人：</text:span><text:span text:style-name="T325"><text:s text:c="6"/></text:span><text:span text:style-name="T326">簽章</text:span><text:span text:style-name="T327"><text:s text:c="27"/></text:span><text:span text:style-name="T328"><text:s text:c="4"/></text:span><text:span text:style-name="T329">申請日期：</text:span><text:span text:style-name="T330"><text:s/></text:span><text:span text:style-name="T331">年</text:span><text:span text:style-name="T332"><text:s/></text:span><text:span text:style-name="T333">月</text:span><text:span text:style-name="T334"><text:s/></text:span><text:span text:style-name="T33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6-12-26T09:36:00Z</meta:creation-date>
    <dc:date>2024-06-27T01:54:00Z</dc:date>
    <meta:print-date>2016-12-16T02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