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KaiTi" svg:font-family="KaiT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19in" fo:line-height="0.2222in"/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fo:margin-top="0in" fo:line-height="0.3194in"/>
    </style:style>
    <style:style style:name="T5" style:parent-style-name="預設段落字型" style:family="text">
      <style:text-properties style:font-name="標楷體" style:font-size-complex="14pt"/>
    </style:style>
    <style:style style:name="P6" style:parent-style-name="內文" style:family="paragraph">
      <style:paragraph-properties fo:margin-top="0in" fo:line-height="0.3194in"/>
      <style:text-properties style:font-name="標楷體" style:font-size-complex="14pt"/>
    </style:style>
    <style:style style:name="TableColumn8" style:family="table-column">
      <style:table-column-properties style:column-width="1.1888in"/>
    </style:style>
    <style:style style:name="TableColumn9" style:family="table-column">
      <style:table-column-properties style:column-width="6.5159in"/>
    </style:style>
    <style:style style:name="Table7" style:family="table">
      <style:table-properties style:width="7.7048in" fo:margin-left="0in" table:align="left"/>
    </style:style>
    <style:style style:name="TableRow10" style:family="table-row">
      <style:table-row-properties style:min-row-height="1.23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in" fo:line-height="0.3194in"/>
      <style:text-properties style:font-name="標楷體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in" fo:line-height="0.3055in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18" style:parent-style-name="預設段落字型" style:family="text">
      <style:text-properties style:font-name="標楷體" style:font-weight-complex="bold" style:font-size-complex="14pt"/>
    </style:style>
    <style:style style:name="T19" style:parent-style-name="預設段落字型" style:family="text">
      <style:text-properties style:font-name="標楷體" style:font-weight-complex="bold" style:font-size-complex="14pt"/>
    </style:style>
    <style:style style:name="P20" style:parent-style-name="內文" style:family="paragraph">
      <style:paragraph-properties fo:margin-top="0in" fo:line-height="0.3055in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fo:font-weight="bold" style:font-weight-asian="bold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P27" style:parent-style-name="內文" style:family="paragraph">
      <style:paragraph-properties fo:margin-top="0in" fo:line-height="0.3055in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P30" style:parent-style-name="內文" style:family="paragraph">
      <style:paragraph-properties fo:margin-top="0in" fo:line-height="0.3055in"/>
      <style:text-properties style:font-name="標楷體" fo:font-weight="bold" style:font-weight-asian="bold" style:font-weight-complex="bold" style:font-size-complex="14pt"/>
    </style:style>
    <style:style style:name="P31" style:parent-style-name="內文" style:family="paragraph">
      <style:paragraph-properties fo:margin-top="0in" fo:line-height="0.3194in"/>
      <style:text-properties style:font-name="標楷體" style:font-size-complex="14pt"/>
    </style:style>
    <style:style style:name="TableColumn33" style:family="table-column">
      <style:table-column-properties style:column-width="0.2854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8145in"/>
    </style:style>
    <style:style style:name="TableColumn37" style:family="table-column">
      <style:table-column-properties style:column-width="1.2812in"/>
    </style:style>
    <style:style style:name="TableColumn38" style:family="table-column">
      <style:table-column-properties style:column-width="1.4395in"/>
    </style:style>
    <style:style style:name="TableColumn39" style:family="table-column">
      <style:table-column-properties style:column-width="0.843in"/>
    </style:style>
    <style:style style:name="TableColumn40" style:family="table-column">
      <style:table-column-properties style:column-width="1.025in"/>
    </style:style>
    <style:style style:name="Table32" style:family="table">
      <style:table-properties style:width="7.4597in" style:rel-width="100%" fo:margin-left="0in" table:align="center"/>
    </style:style>
    <style:style style:name="TableRow41" style:family="table-row">
      <style:table-row-properties style:min-row-height="0.5604in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start" fo:margin-top="0in" fo:line-height="0.25in"/>
      <style:text-properties style:font-size-complex="12pt"/>
    </style:style>
    <style:style style:name="P46" style:parent-style-name="內文" style:family="paragraph">
      <style:paragraph-properties fo:margin-top="0in" fo:line-height="0.25in"/>
      <style:text-properties style:font-size-complex="12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fo:margin-top="0in" fo:line-height="0.25in"/>
      <style:text-properties style:font-size-complex="12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margin-top="0in" fo:line-height="0.25in"/>
      <style:text-properties style:font-size-complex="12pt"/>
    </style:style>
    <style:style style:name="P51" style:parent-style-name="內文" style:family="paragraph">
      <style:paragraph-properties fo:text-align="start" fo:margin-top="0in" fo:line-height="0.25in"/>
    </style:style>
    <style:style style:name="T52" style:parent-style-name="預設段落字型" style:family="text">
      <style:text-properties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margin-top="0in" fo:line-height="0.25in"/>
    </style:style>
    <style:style style:name="T55" style:parent-style-name="預設段落字型" style:family="text">
      <style:text-properties style:font-size-complex="12pt"/>
    </style:style>
    <style:style style:name="P56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start" fo:margin-top="0in" fo:line-height="0.25in"/>
      <style:text-properties style:font-size-complex="12pt"/>
    </style:style>
    <style:style style:name="P59" style:parent-style-name="內文" style:family="paragraph">
      <style:paragraph-properties fo:text-align="start" fo:margin-top="0in" fo:line-height="0.25in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start" fo:margin-top="0in" fo:line-height="0.25in"/>
      <style:text-properties style:font-size-complex="12pt"/>
    </style:style>
    <style:style style:name="P63" style:parent-style-name="內文" style:family="paragraph">
      <style:paragraph-properties fo:text-align="start" fo:margin-top="0in" fo:line-height="0.25in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margin-top="0in" fo:line-height="0.25in"/>
      <style:text-properties style:font-size-complex="12pt"/>
    </style:style>
    <style:style style:name="P67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Row68" style:family="table-row">
      <style:table-row-properties style:min-row-height="0.7875in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top="0in" fo:line-height="0.25in"/>
      <style:text-properties style:font-name="KaiTi" style:font-name-asian="KaiTi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P73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P74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83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84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85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88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89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92" style:family="table-row">
      <style:table-row-properties style:min-row-height="0.7875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top="0in" fo:line-height="0.25in"/>
      <style:text-properties style:font-name="KaiTi" style:font-name-asian="KaiT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P97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P98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07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08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09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12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13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16" style:family="table-row">
      <style:table-row-properties style:min-row-height="0.7875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P121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P122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31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32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33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37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40" style:family="table-row">
      <style:table-row-properties style:min-row-height="0.7875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P145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P146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55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56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57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60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61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64" style:family="table-row">
      <style:table-row-properties style:min-row-height="0.7875in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P169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P170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79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80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81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84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P188" style:parent-style-name="內文" style:family="paragraph">
      <style:paragraph-properties fo:margin-top="0in"/>
    </style:style>
    <style:style style:name="TableColumn190" style:family="table-column">
      <style:table-column-properties style:column-width="1.1833in"/>
    </style:style>
    <style:style style:name="TableColumn191" style:family="table-column">
      <style:table-column-properties style:column-width="6.2868in"/>
    </style:style>
    <style:style style:name="Table189" style:family="table">
      <style:table-properties style:width="7.4701in" style:rel-width="100.14%" fo:margin-left="0in" table:align="center"/>
    </style:style>
    <style:style style:name="TableRow192" style:family="table-row">
      <style:table-row-properties style:min-row-height="0.4041in"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margin-top="0in" fo:line-height="0.25in"/>
      <style:text-properties style:font-name="標楷體" fo:font-weight="bold" style:font-weight-asian="bold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margin-top="0in" fo:line-height="0.25in"/>
      <style:text-properties style:font-name="標楷體" fo:font-weight="bold" style:font-weight-asian="bold" style:font-size-complex="12pt"/>
    </style:style>
    <style:style style:name="P197" style:parent-style-name="內文" style:family="paragraph">
      <style:paragraph-properties fo:margin-top="0.1319in" fo:margin-left="0.5006in" fo:text-indent="-0.5006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204" style:parent-style-name="內文" style:family="paragraph">
      <style:paragraph-properties fo:margin-top="0.1319in" fo:margin-left="0.5423in" fo:text-indent="-0.5423in">
        <style:tab-stops/>
      </style:paragraph-properties>
    </style:style>
    <style:style style:name="T20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</office:automatic-styles>
  <office:body>
    <office:text text:use-soft-page-breaks="true">
      <text:p text:style-name="P1">高雄市志願服務人員申請「志願服務榮譽卡」名冊</text:p>
      <text:p text:style-name="P4"><text:span text:style-name="T5">申請單位：<text:s/></text:span></text:p>
      <text:p text:style-name="P6">備查文號(年度計畫書、報告書核准文號)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方式：</text:p>
          </table:table-cell>
          <table:table-cell table:style-name="TableCell13">
            <text:p text:style-name="P14"><text:span text:style-name="T15">□志願服務資訊整合系統</text:span><text:span text:style-name="T16">線上申請，不列</text:span><text:span text:style-name="T17">印</text:span><text:span text:style-name="T18">實體</text:span><text:span text:style-name="T19">榮譽卡</text:span></text:p>
            <text:p text:style-name="P20"><text:span text:style-name="T21">□志願服務資訊整合系統</text:span><text:span text:style-name="T22">線上申請</text:span><text:span text:style-name="T23">，</text:span><text:span text:style-name="T24">列印</text:span><text:span text:style-name="T25">實體</text:span><text:span text:style-name="T26">榮譽卡</text:span></text:p>
            <text:p text:style-name="P27"><text:span text:style-name="T28">□</text:span><text:span text:style-name="T29">紙本申請</text:span></text:p>
            <text:p text:style-name="P30">備註:線上申請免備佐證資料、相片請上傳至系統-免附實體相片</text:p>
          </table:table-cell>
        </table:table-row>
      </table:table>
      <text:p text:style-name="P31">承辦人： <text:s text:c="12"/><text:s/><text:s/><text:s/><text:s text:c="2"/>聯絡電話： <text:s text:c="8"/><text:s/><text:s text:c="7"/>填表日期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紀錄</text:p>
            <text:p text:style-name="P46">冊<text:s/><text:s text:c="3"/>號</text:p>
          </table:table-cell>
          <table:table-cell table:style-name="TableCell47">
            <text:p text:style-name="P48">志工<text:line-break/>姓名</text:p>
          </table:table-cell>
          <table:table-cell table:style-name="TableCell49">
            <text:p text:style-name="P50">出生</text:p>
            <text:p text:style-name="P51"><text:span text:style-name="T52">年月日</text:span></text:p>
          </table:table-cell>
          <table:table-cell table:style-name="TableCell53">
            <text:p text:style-name="P54"><text:span text:style-name="T55">身分證字號</text:span></text:p>
            <text:p text:style-name="P56">（護照號碼）</text:p>
          </table:table-cell>
          <table:table-cell table:style-name="TableCell57">
            <text:p text:style-name="P58">服務起訖時間</text:p>
            <text:p text:style-name="P59"><text:span text:style-name="T60">及累計時數</text:span></text:p>
          </table:table-cell>
          <table:table-cell table:style-name="TableCell61">
            <text:p text:style-name="P62">申請</text:p>
            <text:p text:style-name="P63"><text:span text:style-name="T64">情形</text:span></text:p>
          </table:table-cell>
          <table:table-cell table:style-name="TableCell65">
            <text:p text:style-name="P66">相片2張</text:p>
            <text:p text:style-name="P67">（請橫浮貼）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___字</text:p>
            <text:p text:style-name="P73"/>
            <text:p text:style-name="P74">第<text:s/><text:s text:c="3"/><text:s/>號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　年　月　日</text:p>
            <text:p text:style-name="P83">至</text:p>
            <text:p text:style-name="P84">　年　月　日</text:p>
            <text:p text:style-name="P85">共計　　小時</text:p>
          </table:table-cell>
          <table:table-cell table:style-name="TableCell86">
            <text:p text:style-name="P87">□初次申請</text:p>
            <text:p text:style-name="P88">□期滿換發</text:p>
            <text:p text:style-name="P89">□遺失補發</text:p>
          </table:table-cell>
          <table:table-cell table:style-name="TableCell90">
            <text:p text:style-name="P91">1吋照片浮貼<text:line-break/>（2張）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___字</text:p>
            <text:p text:style-name="P97"/>
            <text:p text:style-name="P98">第<text:s/><text:s text:c="3"/><text:s/>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　年　月　日</text:p>
            <text:p text:style-name="P107">至</text:p>
            <text:p text:style-name="P108">　年　月　日</text:p>
            <text:p text:style-name="P109">共計　　小時</text:p>
          </table:table-cell>
          <table:table-cell table:style-name="TableCell110">
            <text:p text:style-name="P111">□初次申請</text:p>
            <text:p text:style-name="P112">□期滿換發</text:p>
            <text:p text:style-name="P113">□遺失補發</text:p>
          </table:table-cell>
          <table:table-cell table:style-name="TableCell114">
            <text:p text:style-name="P115">1吋照片浮貼<text:line-break/>（2張）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___字</text:p>
            <text:p text:style-name="P121"/>
            <text:p text:style-name="P122">第<text:s/><text:s text:c="3"/><text:s/>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　年　月　日</text:p>
            <text:p text:style-name="P131">至</text:p>
            <text:p text:style-name="P132">　年　月　日</text:p>
            <text:p text:style-name="P133">共計　　小時</text:p>
          </table:table-cell>
          <table:table-cell table:style-name="TableCell134">
            <text:p text:style-name="P135">□初次申請</text:p>
            <text:p text:style-name="P136">□期滿換發</text:p>
            <text:p text:style-name="P137">□遺失補發</text:p>
          </table:table-cell>
          <table:table-cell table:style-name="TableCell138">
            <text:p text:style-name="P139">1吋照片浮貼<text:line-break/>（2張）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___字</text:p>
            <text:p text:style-name="P145"/>
            <text:p text:style-name="P146">第<text:s/><text:s text:c="3"/><text:s/>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　年　月　日</text:p>
            <text:p text:style-name="P155">至</text:p>
            <text:p text:style-name="P156">　年　月　日</text:p>
            <text:p text:style-name="P157">共計　　小時</text:p>
          </table:table-cell>
          <table:table-cell table:style-name="TableCell158">
            <text:p text:style-name="P159">□初次申請</text:p>
            <text:p text:style-name="P160">□期滿換發</text:p>
            <text:p text:style-name="P161">□遺失補發</text:p>
          </table:table-cell>
          <table:table-cell table:style-name="TableCell162">
            <text:p text:style-name="P163">1吋照片浮貼<text:line-break/>（2張）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___字</text:p>
            <text:p text:style-name="P169"/>
            <text:p text:style-name="P170">第<text:s/><text:s text:c="3"/><text:s/>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　年　月　日</text:p>
            <text:p text:style-name="P179">至</text:p>
            <text:p text:style-name="P180">　年　月　日</text:p>
            <text:p text:style-name="P181">共計　　小時</text:p>
          </table:table-cell>
          <table:table-cell table:style-name="TableCell182">
            <text:p text:style-name="P183">□初次申請</text:p>
            <text:p text:style-name="P184">□期滿換發</text:p>
            <text:p text:style-name="P185">□遺失補發</text:p>
          </table:table-cell>
          <table:table-cell table:style-name="TableCell186">
            <text:p text:style-name="P187">1吋照片浮貼<text:line-break/>（2張）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總申請人數</text:p>
          </table:table-cell>
          <table:table-cell table:style-name="TableCell195">
            <text:p text:style-name="P196">初次申請　　人，期滿換發 　 人，遺失補發 　人，共　　人</text:p>
          </table:table-cell>
        </table:table-row>
      </table:table>
      <text:p text:style-name="P197"><text:span text:style-name="T198">註：</text:span><text:span text:style-name="T199">1.</text:span><text:span text:style-name="T200">本資料僅供於單位申請志工榮譽卡時使用，違者依「個人資料保護法」第</text:span><text:span text:style-name="T201">28</text:span><text:span text:style-name="T202">條及第29條規定處之</text:span><text:span text:style-name="T203">。</text:span></text:p>
      <text:p text:style-name="P204"><text:span text:style-name="T205"><text:s text:c="4"/></text:span><text:span text:style-name="T206">2.申請名冊須</text:span><text:span text:style-name="T207">加蓋關防</text:span><text:span text:style-name="T2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KaiTi" svg:font-family="KaiT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margin-top="0in"/>
      <style:text-properties style:font-name="Calibri" style:font-name-asian="標楷體" style:font-name-complex="Times New Roman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6-07T03:32:00Z</meta:creation-date>
    <dc:date>2024-06-07T03:32:00Z</dc:date>
    <meta:print-date>2024-03-08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