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 fo:line-height="0.2222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margin-top="0in" fo:line-height="0.3194in"/>
    </style:style>
    <style:style style:name="T3" style:parent-style-name="預設段落字型" style:family="text">
      <style:text-properties style:font-name="標楷體" style:font-size-complex="14pt"/>
    </style:style>
    <style:style style:name="P4" style:parent-style-name="內文" style:family="paragraph">
      <style:paragraph-properties fo:margin-top="0in" fo:line-height="0.3194in"/>
      <style:text-properties style:font-name="標楷體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6.3256in"/>
    </style:style>
    <style:style style:name="Table5" style:family="table">
      <style:table-properties style:width="7.4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in" fo:line-height="0.3194in"/>
      <style:text-properties style:font-name="標楷體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in" fo:line-height="0.3194in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P15" style:parent-style-name="內文" style:family="paragraph">
      <style:paragraph-properties fo:margin-top="0in" fo:line-height="0.3194in"/>
    </style:style>
    <style:style style:name="T16" style:parent-style-name="預設段落字型" style:family="text">
      <style:text-properties style:font-size-complex="13pt"/>
    </style:style>
    <style:style style:name="T17" style:parent-style-name="預設段落字型" style:family="text">
      <style:text-properties fo:font-weight="bold" style:font-weight-asian="bold" style:font-size-complex="13pt"/>
    </style:style>
    <style:style style:name="T18" style:parent-style-name="預設段落字型" style:family="text">
      <style:text-properties style:font-size-complex="13pt"/>
    </style:style>
    <style:style style:name="P19" style:parent-style-name="內文" style:family="paragraph">
      <style:paragraph-properties fo:margin-top="0in" fo:line-height="0.3194in"/>
      <style:text-properties style:font-name="標楷體" style:font-size-complex="14pt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0.9743in"/>
    </style:style>
    <style:style style:name="TableColumn23" style:family="table-column">
      <style:table-column-properties style:column-width="0.5951in"/>
    </style:style>
    <style:style style:name="TableColumn24" style:family="table-column">
      <style:table-column-properties style:column-width="0.9083in"/>
    </style:style>
    <style:style style:name="TableColumn25" style:family="table-column">
      <style:table-column-properties style:column-width="1.2347in"/>
    </style:style>
    <style:style style:name="TableColumn26" style:family="table-column">
      <style:table-column-properties style:column-width="1.6277in"/>
    </style:style>
    <style:style style:name="TableColumn27" style:family="table-column">
      <style:table-column-properties style:column-width="0.9527in"/>
    </style:style>
    <style:style style:name="TableColumn28" style:family="table-column">
      <style:table-column-properties style:column-width="1.1673in"/>
    </style:style>
    <style:style style:name="Table20" style:family="table">
      <style:table-properties style:width="7.6701in" style:rel-width="102.82%" fo:margin-left="0in" table:align="center"/>
    </style:style>
    <style:style style:name="TableRow29" style:family="table-row">
      <style:table-row-properties style:min-row-height="0.5604in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margin-top="0in" fo:line-height="0.25in"/>
      <style:text-properties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margin-top="0in" fo:line-height="0.25in"/>
      <style:text-properties style:font-size-complex="12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margin-top="0in" fo:line-height="0.25in"/>
      <style:text-properties style:font-size-complex="12pt"/>
    </style:style>
    <style:style style:name="P38" style:parent-style-name="內文" style:family="paragraph">
      <style:paragraph-properties fo:text-align="start" fo:margin-top="0in" fo:line-height="0.25in"/>
    </style:style>
    <style:style style:name="T39" style:parent-style-name="預設段落字型" style:family="text">
      <style:text-properties style:font-size-complex="12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margin-top="0in" fo:line-height="0.25in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margin-top="0in" fo:line-height="0.25in"/>
      <style:text-properties style:font-size-complex="12pt"/>
    </style:style>
    <style:style style:name="P46" style:parent-style-name="內文" style:family="paragraph">
      <style:paragraph-properties fo:text-align="start" fo:margin-top="0in" fo:line-height="0.25in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start" fo:margin-top="0in" fo:line-height="0.25in"/>
      <style:text-properties style:font-size-complex="12pt"/>
    </style:style>
    <style:style style:name="P50" style:parent-style-name="內文" style:family="paragraph">
      <style:paragraph-properties fo:text-align="start" fo:margin-top="0in" fo:line-height="0.25in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margin-top="0in" fo:line-height="0.25in"/>
      <style:text-properties style:font-size-complex="12pt"/>
    </style:style>
    <style:style style:name="P54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top="0in" fo:line-height="0.25in"/>
      <style:text-properties style:font-name="KaiTi" style:font-name-asian="KaiTi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margin-top="0in" fo:line-height="0.25in"/>
    </style:style>
    <style:style style:name="T6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size-complex="14pt"/>
    </style:style>
    <style:style style:name="P62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71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7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7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76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80" style:family="table-row">
      <style:table-row-properties style:min-row-height="0.787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in" fo:line-height="0.25in"/>
      <style:text-properties style:font-name="KaiTi" style:font-name-asian="KaiT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fo:margin-top="0in" fo:line-height="0.25in"/>
    </style:style>
    <style:style style:name="T8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size-complex="14pt"/>
    </style:style>
    <style:style style:name="P87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96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9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9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01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02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05" style:family="table-row">
      <style:table-row-properties style:min-row-height="0.7875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in" fo:line-height="0.25in"/>
    </style:style>
    <style:style style:name="T11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size-complex="14pt"/>
    </style:style>
    <style:style style:name="P112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21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2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2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26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2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30" style:family="table-row">
      <style:table-row-properties style:min-row-height="0.787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in" fo:line-height="0.25in"/>
    </style:style>
    <style:style style:name="T13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size-complex="14pt"/>
    </style:style>
    <style:style style:name="P137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46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4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4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51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55" style:family="table-row">
      <style:table-row-properties style:min-row-height="0.7875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in" fo:line-height="0.25in"/>
    </style:style>
    <style:style style:name="T16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size-complex="14pt"/>
    </style:style>
    <style:style style:name="P162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71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7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7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76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7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80" style:family="table-row">
      <style:table-row-properties style:min-row-height="0.7875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center" fo:margin-top="0in" fo:line-height="0.25in"/>
    </style:style>
    <style:style style:name="T18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size-complex="14pt"/>
    </style:style>
    <style:style style:name="P187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96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9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9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P205" style:parent-style-name="內文" style:family="paragraph">
      <style:paragraph-properties fo:margin-top="0in"/>
    </style:style>
    <style:style style:name="TableColumn207" style:family="table-column">
      <style:table-column-properties style:column-width="1.184in"/>
    </style:style>
    <style:style style:name="TableColumn208" style:family="table-column">
      <style:table-column-properties style:column-width="6.4861in"/>
    </style:style>
    <style:style style:name="Table206" style:family="table">
      <style:table-properties style:width="7.6701in" style:rel-width="102.82%" fo:margin-left="0in" table:align="center"/>
    </style:style>
    <style:style style:name="TableRow209" style:family="table-row">
      <style:table-row-properties style:min-row-height="0.4041in"/>
    </style:style>
    <style:style style:name="TableCell2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in" fo:line-height="0.25in"/>
      <style:text-properties style:font-name="標楷體" fo:font-weight="bold" style:font-weight-asian="bold" style:font-size-complex="12pt"/>
    </style:style>
    <style:style style:name="TableCell2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top="0in" fo:line-height="0.25in"/>
      <style:text-properties style:font-name="標楷體" fo:font-weight="bold" style:font-weight-asian="bold" style:font-size-complex="12pt"/>
    </style:style>
    <style:style style:name="P214" style:parent-style-name="內文" style:family="paragraph">
      <style:paragraph-properties fo:margin-top="0.1319in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fo:font-size="9pt" style:font-size-asian="9pt"/>
    </style:style>
    <style:style style:name="T22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6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高雄市志願服務人員申請「志願服務榮譽卡」名冊</text:p>
      <text:p text:style-name="P2"><text:span text:style-name="T3">申請單位：<text:s/></text:span></text:p>
      <text:p text:style-name="P4">備查文號(年度計畫書、報告書核准文號)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方式：</text:p>
          </table:table-cell>
          <table:table-cell table:style-name="TableCell11">
            <text:p text:style-name="P12"><text:span text:style-name="T13">□</text:span><text:span text:style-name="T14">紙本申請</text:span></text:p>
            <text:p text:style-name="P15"><text:span text:style-name="T16">□志願服務資訊整合系統</text:span><text:span text:style-name="T17">線上申請</text:span><text:span text:style-name="T18">（免備佐證資料）</text:span></text:p>
          </table:table-cell>
        </table:table-row>
      </table:table>
      <text:p text:style-name="P19">承辦人： <text:s text:c="15"/>聯絡電話： <text:s text:c="17"/>填表日期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紀錄冊號</text:p>
          </table:table-cell>
          <table:table-cell table:style-name="TableCell34">
            <text:p text:style-name="P35">志工<text:line-break/>姓名</text:p>
          </table:table-cell>
          <table:table-cell table:style-name="TableCell36">
            <text:p text:style-name="P37">出生</text:p>
            <text:p text:style-name="P38"><text:span text:style-name="T39">年月日</text:span></text:p>
          </table:table-cell>
          <table:table-cell table:style-name="TableCell40">
            <text:p text:style-name="P41"><text:span text:style-name="T42">身分證字號</text:span></text:p>
            <text:p text:style-name="P43">（護照號碼）</text:p>
          </table:table-cell>
          <table:table-cell table:style-name="TableCell44">
            <text:p text:style-name="P45">服務起訖時間</text:p>
            <text:p text:style-name="P46"><text:span text:style-name="T47">及累計時數</text:span></text:p>
          </table:table-cell>
          <table:table-cell table:style-name="TableCell48">
            <text:p text:style-name="P49">申請</text:p>
            <text:p text:style-name="P50"><text:span text:style-name="T51">情形</text:span></text:p>
          </table:table-cell>
          <table:table-cell table:style-name="TableCell52">
            <text:p text:style-name="P53">相片2張</text:p>
            <text:p text:style-name="P54">（請橫浮貼）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　</text:span><text:span text:style-name="T61">字</text:span></text:p>
            <text:p text:style-name="P62">第　　　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　年　月　日</text:p>
            <text:p text:style-name="P71">至</text:p>
            <text:p text:style-name="P72">　年　月　日</text:p>
            <text:p text:style-name="P73">共計　　小時</text:p>
          </table:table-cell>
          <table:table-cell table:style-name="TableCell74">
            <text:p text:style-name="P75">□初次申請</text:p>
            <text:p text:style-name="P76">□期滿換發</text:p>
            <text:p text:style-name="P77">□遺失補發</text:p>
          </table:table-cell>
          <table:table-cell table:style-name="TableCell78">
            <text:p text:style-name="P79">1吋照片浮貼<text:line-break/>（2張）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　</text:span><text:span text:style-name="T86">字</text:span></text:p>
            <text:p text:style-name="P87">第　　　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　年　月　日</text:p>
            <text:p text:style-name="P96">至</text:p>
            <text:p text:style-name="P97">　年　月　日</text:p>
            <text:p text:style-name="P98">共計　　小時</text:p>
          </table:table-cell>
          <table:table-cell table:style-name="TableCell99">
            <text:p text:style-name="P100">□初次申請</text:p>
            <text:p text:style-name="P101">□期滿換發</text:p>
            <text:p text:style-name="P102">□遺失補發</text:p>
          </table:table-cell>
          <table:table-cell table:style-name="TableCell103">
            <text:p text:style-name="P104">1吋照片浮貼<text:line-break/>（2張）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　</text:span><text:span text:style-name="T111">字</text:span></text:p>
            <text:p text:style-name="P112">第　　　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　年　月　日</text:p>
            <text:p text:style-name="P121">至</text:p>
            <text:p text:style-name="P122">　年　月　日</text:p>
            <text:p text:style-name="P123">共計　　小時</text:p>
          </table:table-cell>
          <table:table-cell table:style-name="TableCell124">
            <text:p text:style-name="P125">□初次申請</text:p>
            <text:p text:style-name="P126">□期滿換發</text:p>
            <text:p text:style-name="P127">□遺失補發</text:p>
          </table:table-cell>
          <table:table-cell table:style-name="TableCell128">
            <text:p text:style-name="P129">1吋照片浮貼<text:line-break/>（2張）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　</text:span><text:span text:style-name="T136">字</text:span></text:p>
            <text:p text:style-name="P137">第　　　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　年　月　日</text:p>
            <text:p text:style-name="P146">至</text:p>
            <text:p text:style-name="P147">　年　月　日</text:p>
            <text:p text:style-name="P148">共計　　小時</text:p>
          </table:table-cell>
          <table:table-cell table:style-name="TableCell149">
            <text:p text:style-name="P150">□初次申請</text:p>
            <text:p text:style-name="P151">□期滿換發</text:p>
            <text:p text:style-name="P152">□遺失補發</text:p>
          </table:table-cell>
          <table:table-cell table:style-name="TableCell153">
            <text:p text:style-name="P154">1吋照片浮貼<text:line-break/>（2張）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<text:span text:style-name="T160">　</text:span><text:span text:style-name="T161">字</text:span></text:p>
            <text:p text:style-name="P162">第　　　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　年　月　日</text:p>
            <text:p text:style-name="P171">至</text:p>
            <text:p text:style-name="P172">　年　月　日</text:p>
            <text:p text:style-name="P173">共計　　小時</text:p>
          </table:table-cell>
          <table:table-cell table:style-name="TableCell174">
            <text:p text:style-name="P175">□初次申請</text:p>
            <text:p text:style-name="P176">□期滿換發</text:p>
            <text:p text:style-name="P177">□遺失補發</text:p>
          </table:table-cell>
          <table:table-cell table:style-name="TableCell178">
            <text:p text:style-name="P179">1吋照片浮貼<text:line-break/>（2張）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　</text:span><text:span text:style-name="T186">字</text:span></text:p>
            <text:p text:style-name="P187">第　　　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　年　月　日</text:p>
            <text:p text:style-name="P196">至</text:p>
            <text:p text:style-name="P197">　年　月　日</text:p>
            <text:p text:style-name="P198">共計　　小時</text:p>
          </table:table-cell>
          <table:table-cell table:style-name="TableCell199">
            <text:p text:style-name="P200">□初次申請</text:p>
            <text:p text:style-name="P201">□期滿換發</text:p>
            <text:p text:style-name="P202">□遺失補發</text:p>
          </table:table-cell>
          <table:table-cell table:style-name="TableCell203">
            <text:p text:style-name="P204">1吋照片浮貼<text:line-break/>（2張）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總申請人數</text:p>
          </table:table-cell>
          <table:table-cell table:style-name="TableCell212">
            <text:p text:style-name="P213">初次申請　　人，期滿換發 　 人，遺失補發 　人，共　　人</text:p>
          </table:table-cell>
        </table:table-row>
      </table:table>
      <text:p text:style-name="P214"><text:span text:style-name="T215">註：</text:span><text:span text:style-name="T216">1.</text:span><text:span text:style-name="T217">本資料僅供於單位申請志工榮譽卡時使用，違者依「個人資料保護法」第</text:span><text:span text:style-name="T218">28</text:span><text:span text:style-name="T219">條及第29條</text:span><text:span text:style-name="T220"><text:line-break/></text:span><text:span text:style-name="T221"><text:s text:c="6"/></text:span><text:span text:style-name="T222">規定處之</text:span><text:span text:style-name="T223">。</text:span><text:span text:style-name="T224"><text:line-break/></text:span><text:span text:style-name="T225"><text:s text:c="4"/>2.申請名冊須</text:span><text:span text:style-name="T226">加蓋關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top="0in"/>
      <style:text-properties style:font-name="Calibri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709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大松 余</dc:creator>
    <meta:creation-date>2024-01-25T00:32:00Z</meta:creation-date>
    <dc:date>2024-01-25T00:32:00Z</dc:date>
    <meta:print-date>2019-04-09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