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5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9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10" style:family="table-cell" style:parent-style-name="Default" style:data-style-name="N48">
      <style:table-cell-properties style:vertical-align="top" fo:wrap-option="wrap"/>
    </style:style>
    <style:style style:name="ce11" style:family="table-cell" style:parent-style-name="Default" style:data-style-name="N49">
      <style:table-cell-properties style:vertical-align="middle" fo:wrap-option="wrap"/>
      <style:text-properties fo:font-size="7pt" style:font-size-asian="7pt" style:font-size-complex="7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31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3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35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36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37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40" style:family="table-cell" style:parent-style-name="Default" style:data-style-name="N4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44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7" style:family="table-cell" style:parent-style-name="Default" style:data-style-name="N48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4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5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4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15"/>
        <table:table-column table:style-name="co2" table:default-cell-style-name="ce9"/>
        <table:table-column table:style-name="co3" table:default-cell-style-name="ce7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9"/>
        <table:table-column table:style-name="co14" table:number-columns-repeated="16365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number-columns-repeated="5" table:style-name="ce7"/>
          <table:table-cell office:value-type="string" table:number-columns-spanned="2" table:number-rows-spanned="1" table:style-name="ce34">
            <text:p>高雄市政</text:p>
          </table:table-cell>
          <table:covered-table-cell/>
          <table:table-cell office:value-type="string" table:number-columns-spanned="2" table:number-rows-spanned="1" table:style-name="ce39">
            <text:p>府衛生局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2">
          <table:table-cell table:number-columns-repeated="5" table:style-name="ce10"/>
          <table:table-cell table:number-columns-repeated="5" table:style-name="ce7"/>
          <table:table-cell office:value-type="string" table:number-columns-spanned="2" table:number-rows-spanned="1" table:style-name="ce35">
            <text:p>歲出機關</text:p>
          </table:table-cell>
          <table:covered-table-cell/>
          <table:table-cell office:value-type="string" table:number-columns-spanned="2" table:number-rows-spanned="1" table:style-name="ce36">
            <text:p>別決算表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33">
            <text:p>資本門</text:p>
          </table:table-cell>
          <table:covered-table-cell table:number-columns-repeated="3"/>
          <table:table-cell table:style-name="ce4"/>
          <table:table-cell table:number-columns-repeated="5" table:style-name="ce8"/>
          <table:table-cell office:value-type="string" table:number-columns-spanned="2" table:number-rows-spanned="1" table:style-name="ce37">
            <text:p>中華民國<text:s/></text:p>
          </table:table-cell>
          <table:covered-table-cell/>
          <table:table-cell office:value-type="string" table:number-columns-spanned="2" table:number-rows-spanned="1" table:style-name="ce38">
            <text:p>106 年度</text:p>
          </table:table-cell>
          <table:covered-table-cell/>
          <table:table-cell table:number-columns-repeated="3" table:style-name="ce8"/>
          <table:table-cell office:value-type="string" table:number-columns-spanned="2" table:number-rows-spanned="1" table:style-name="ce24">
            <text:p>單位:新臺幣元</text:p>
          </table:table-cell>
          <table:covered-table-cell/>
          <table:table-cell table:number-columns-repeated="16365" table:style-name="ce4"/>
        </table:table-row>
        <table:table-row table:style-name="ro3">
          <table:table-cell office:value-type="string" table:number-columns-spanned="5" table:number-rows-spanned="1" table:style-name="ce4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0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51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50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50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50">
            <text:p>說明</text:p>
          </table:table-cell>
          <table:table-cell table:number-columns-repeated="16365" table:style-name="ce11"/>
        </table:table-row>
        <table:table-row table:style-name="ro3">
          <table:table-cell office:value-type="string" table:number-columns-spanned="1" table:number-rows-spanned="2" table:style-name="ce47">
            <text:p>款</text:p>
          </table:table-cell>
          <table:table-cell office:value-type="string" table:number-columns-spanned="1" table:number-rows-spanned="2" table:style-name="ce47">
            <text:p>項</text:p>
          </table:table-cell>
          <table:table-cell office:value-type="string" table:number-columns-spanned="1" table:number-rows-spanned="2" table:style-name="ce47">
            <text:p>目</text:p>
          </table:table-cell>
          <table:table-cell office:value-type="string" table:number-columns-spanned="1" table:number-rows-spanned="2" table:style-name="ce47">
            <text:p>節</text:p>
          </table:table-cell>
          <table:table-cell office:value-type="string" table:number-columns-spanned="1" table:number-rows-spanned="2" table:style-name="ce40">
            <text:p>名稱及編號</text:p>
          </table:table-cell>
          <table:table-cell office:value-type="string" table:number-columns-spanned="1" table:number-rows-spanned="2" table:style-name="ce50">
            <text:p>本年度</text:p>
            <text:p>預算數</text:p>
          </table:table-cell>
          <table:table-cell office:value-type="string" table:number-columns-spanned="1" table:number-rows-spanned="2" table:style-name="ce50">
            <text:p>預　算</text:p>
            <text:p>增減數</text:p>
          </table:table-cell>
          <table:table-cell office:value-type="string" table:number-columns-spanned="1" table:number-rows-spanned="2" table:style-name="ce50">
            <text:p>合 <text:s text:c="2"/>計</text:p>
            <text:p>(1)</text:p>
          </table:table-cell>
          <table:table-cell office:value-type="string" table:number-columns-spanned="1" table:number-rows-spanned="2" table:style-name="ce50">
            <text:p>實現數</text:p>
          </table:table-cell>
          <table:table-cell office:value-type="string" table:number-columns-spanned="3" table:number-rows-spanned="1" table:style-name="ce40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40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50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已預付</text:p>
            <text:p>之　數</text:p>
          </table:table-cell>
          <table:table-cell office:value-type="string" table:style-name="ce13">
            <text:p>尚　未</text:p>
            <text:p>支付數</text:p>
          </table:table-cell>
          <table:table-cell office:value-type="string" table:style-name="ce12">
            <text:p>小 <text:s text:c="2"/>計</text:p>
          </table:table-cell>
          <table:table-cell office:value-type="string" table:style-name="ce12">
            <text:p>已預付</text:p>
            <text:p>之　數</text:p>
          </table:table-cell>
          <table:table-cell office:value-type="string" table:style-name="ce14">
            <text:p>尚　未</text:p>
            <text:p>支付數</text:p>
          </table:table-cell>
          <table:table-cell office:value-type="string" table:style-name="ce12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5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資本門合計</text:p>
            <text:p>　</text:p>
          </table:table-cell>
          <table:table-cell office:value-type="float" office:value="448304000" table:style-name="ce7">
            <text:p>448,304,000<text:s/></text:p>
          </table:table-cell>
          <table:table-cell office:value-type="float" office:value="11781700" table:style-name="ce5">
            <text:p>11,781,700<text:s/></text:p>
          </table:table-cell>
          <table:table-cell office:value-type="float" office:value="460085700" table:style-name="ce5">
            <text:p>460,085,700<text:s/></text:p>
          </table:table-cell>
          <table:table-cell office:value-type="float" office:value="451153524" table:style-name="ce5">
            <text:p>451,153,52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451153524" table:style-name="ce5">
            <text:p>451,153,524<text:s/></text:p>
          </table:table-cell>
          <table:table-cell office:value-type="float" office:value="-8932176" table:style-name="ce5">
            <text:p>-8,932,176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00100000000</text:p>
            <text:p>高雄市政府衛生局主管</text:p>
            <text:p>　</text:p>
          </table:table-cell>
          <table:table-cell office:value-type="float" office:value="448304000" table:style-name="ce7">
            <text:p>448,304,000<text:s/></text:p>
          </table:table-cell>
          <table:table-cell office:value-type="float" office:value="11781700" table:style-name="ce5">
            <text:p>11,781,700<text:s/></text:p>
          </table:table-cell>
          <table:table-cell office:value-type="float" office:value="460085700" table:style-name="ce5">
            <text:p>460,085,700<text:s/></text:p>
          </table:table-cell>
          <table:table-cell office:value-type="float" office:value="451153524" table:style-name="ce5">
            <text:p>451,153,52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451153524" table:style-name="ce5">
            <text:p>451,153,524<text:s/></text:p>
          </table:table-cell>
          <table:table-cell office:value-type="float" office:value="-8932176" table:style-name="ce5">
            <text:p>-8,932,176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00101000000</text:p>
            <text:p>　高雄市政府衛生局</text:p>
            <text:p>　</text:p>
          </table:table-cell>
          <table:table-cell office:value-type="float" office:value="448304000" table:style-name="ce7">
            <text:p>448,304,000<text:s/></text:p>
          </table:table-cell>
          <table:table-cell office:value-type="float" office:value="11781700" table:style-name="ce5">
            <text:p>11,781,700<text:s/></text:p>
          </table:table-cell>
          <table:table-cell office:value-type="float" office:value="460085700" table:style-name="ce5">
            <text:p>460,085,700<text:s/></text:p>
          </table:table-cell>
          <table:table-cell office:value-type="float" office:value="451153524" table:style-name="ce5">
            <text:p>451,153,52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451153524" table:style-name="ce5">
            <text:p>451,153,524<text:s/></text:p>
          </table:table-cell>
          <table:table-cell office:value-type="float" office:value="-8932176" table:style-name="ce5">
            <text:p>-8,932,176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9">
            <text:p>　　701010004700100</text:p>
            <text:p>　　一般行政</text:p>
            <text:p>　</text:p>
          </table:table-cell>
          <table:table-cell office:value-type="float" office:value="54000" table:style-name="ce7">
            <text:p>54,000<text:s/></text:p>
          </table:table-cell>
          <table:table-cell office:value-type="string" table:style-name="ce5">
            <text:p>-</text:p>
          </table:table-cell>
          <table:table-cell office:value-type="float" office:value="54000" table:style-name="ce5">
            <text:p>54,000<text:s/></text:p>
          </table:table-cell>
          <table:table-cell office:value-type="float" office:value="54000" table:style-name="ce5">
            <text:p>54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54000" table:style-name="ce5">
            <text:p>54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701010004700101</text:p>
            <text:p>　　　行政管理</text:p>
            <text:p>　</text:p>
          </table:table-cell>
          <table:table-cell office:value-type="float" office:value="54000" table:style-name="ce7">
            <text:p>54,000<text:s/></text:p>
          </table:table-cell>
          <table:table-cell office:value-type="string" table:style-name="ce5">
            <text:p>-</text:p>
          </table:table-cell>
          <table:table-cell office:value-type="float" office:value="54000" table:style-name="ce5">
            <text:p>54,000<text:s/></text:p>
          </table:table-cell>
          <table:table-cell office:value-type="float" office:value="54000" table:style-name="ce5">
            <text:p>54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54000" table:style-name="ce5">
            <text:p>54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30000設備及投資</text:p>
            <text:p>　</text:p>
          </table:table-cell>
          <table:table-cell office:value-type="float" office:value="54000" table:style-name="ce7">
            <text:p>54,000<text:s/></text:p>
          </table:table-cell>
          <table:table-cell office:value-type="string" table:style-name="ce5">
            <text:p>-</text:p>
          </table:table-cell>
          <table:table-cell office:value-type="float" office:value="54000" table:style-name="ce5">
            <text:p>54,000<text:s/></text:p>
          </table:table-cell>
          <table:table-cell office:value-type="float" office:value="54000" table:style-name="ce5">
            <text:p>54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54000" table:style-name="ce5">
            <text:p>54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2</text:p>
          </table:table-cell>
          <table:table-cell office:value-type="string" table:style-name="ce15">
            <text:p/>
          </table:table-cell>
          <table:table-cell office:value-type="string" table:style-name="ce9">
            <text:p>　　701010004700200</text:p>
            <text:p>　　衛生業務</text:p>
            <text:p>　</text:p>
          </table:table-cell>
          <table:table-cell office:value-type="float" office:value="403488000" table:style-name="ce7">
            <text:p>403,488,000<text:s/></text:p>
          </table:table-cell>
          <table:table-cell office:value-type="float" office:value="10870549" table:style-name="ce5">
            <text:p>10,870,549<text:s/></text:p>
          </table:table-cell>
          <table:table-cell office:value-type="float" office:value="414358549" table:style-name="ce5">
            <text:p>414,358,549<text:s/></text:p>
          </table:table-cell>
          <table:table-cell office:value-type="float" office:value="414118272" table:style-name="ce5">
            <text:p>414,118,27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414118272" table:style-name="ce5">
            <text:p>414,118,272<text:s/></text:p>
          </table:table-cell>
          <table:table-cell office:value-type="float" office:value="-240277" table:style-name="ce5">
            <text:p>-240,277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701010004700201</text:p>
            <text:p>　　　醫政業務</text:p>
            <text:p>　</text:p>
          </table:table-cell>
          <table:table-cell office:value-type="float" office:value="401758000" table:style-name="ce7">
            <text:p>401,758,000<text:s/></text:p>
          </table:table-cell>
          <table:table-cell office:value-type="float" office:value="25000" table:style-name="ce5">
            <text:p>25,000<text:s/></text:p>
          </table:table-cell>
          <table:table-cell office:value-type="float" office:value="401783000" table:style-name="ce5">
            <text:p>401,783,000<text:s/></text:p>
          </table:table-cell>
          <table:table-cell office:value-type="float" office:value="401610607" table:style-name="ce5">
            <text:p>401,610,60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401610607" table:style-name="ce5">
            <text:p>401,610,607<text:s/></text:p>
          </table:table-cell>
          <table:table-cell office:value-type="float" office:value="-172393" table:style-name="ce5">
            <text:p>-172,393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30000設備及投資</text:p>
            <text:p>　</text:p>
          </table:table-cell>
          <table:table-cell office:value-type="float" office:value="401758000" table:style-name="ce7">
            <text:p>401,758,000<text:s/></text:p>
          </table:table-cell>
          <table:table-cell office:value-type="float" office:value="25000" table:style-name="ce5">
            <text:p>25,000<text:s/></text:p>
          </table:table-cell>
          <table:table-cell office:value-type="float" office:value="401783000" table:style-name="ce5">
            <text:p>401,783,000<text:s/></text:p>
          </table:table-cell>
          <table:table-cell office:value-type="float" office:value="401610607" table:style-name="ce5">
            <text:p>401,610,60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401610607" table:style-name="ce5">
            <text:p>401,610,607<text:s/></text:p>
          </table:table-cell>
          <table:table-cell office:value-type="float" office:value="-172393" table:style-name="ce5">
            <text:p>-172,393<text:s/>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25,000元=經費流用25,000</text:p>
          </table:table-cell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2</text:p>
          </table:table-cell>
          <table:table-cell office:value-type="string" table:style-name="ce9">
            <text:p>　　　701010004700204</text:p>
            <text:p>　　　健康管理業務</text:p>
            <text:p>　</text:p>
          </table:table-cell>
          <table:table-cell office:value-type="float" office:value="493000" table:style-name="ce7">
            <text:p>493,000<text:s/></text:p>
          </table:table-cell>
          <table:table-cell office:value-type="string" table:style-name="ce5">
            <text:p>-</text:p>
          </table:table-cell>
          <table:table-cell office:value-type="float" office:value="493000" table:style-name="ce5">
            <text:p>493,000<text:s/></text:p>
          </table:table-cell>
          <table:table-cell office:value-type="float" office:value="433500" table:style-name="ce5">
            <text:p>433,5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433500" table:style-name="ce5">
            <text:p>433,500<text:s/></text:p>
          </table:table-cell>
          <table:table-cell office:value-type="float" office:value="-59500" table:style-name="ce5">
            <text:p>-59,500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30000設備及投資</text:p>
            <text:p>　</text:p>
          </table:table-cell>
          <table:table-cell office:value-type="float" office:value="493000" table:style-name="ce7">
            <text:p>493,000<text:s/></text:p>
          </table:table-cell>
          <table:table-cell office:value-type="string" table:style-name="ce5">
            <text:p>-</text:p>
          </table:table-cell>
          <table:table-cell office:value-type="float" office:value="493000" table:style-name="ce5">
            <text:p>493,000<text:s/></text:p>
          </table:table-cell>
          <table:table-cell office:value-type="float" office:value="433500" table:style-name="ce5">
            <text:p>433,5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433500" table:style-name="ce5">
            <text:p>433,500<text:s/></text:p>
          </table:table-cell>
          <table:table-cell office:value-type="float" office:value="-59500" table:style-name="ce5">
            <text:p>-59,500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3</text:p>
          </table:table-cell>
          <table:table-cell office:value-type="string" table:style-name="ce9">
            <text:p>　　　701010004700207</text:p>
            <text:p>　　　社區心衛中心業務</text:p>
            <text:p>　</text:p>
          </table:table-cell>
          <table:table-cell office:value-type="float" office:value="414000" table:style-name="ce7">
            <text:p>414,000<text:s/></text:p>
          </table:table-cell>
          <table:table-cell office:value-type="float" office:value="10845549" table:style-name="ce5">
            <text:p>10,845,549<text:s/></text:p>
          </table:table-cell>
          <table:table-cell office:value-type="float" office:value="11259549" table:style-name="ce5">
            <text:p>11,259,549<text:s/></text:p>
          </table:table-cell>
          <table:table-cell office:value-type="float" office:value="11259549" table:style-name="ce5">
            <text:p>11,259,54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1259549" table:style-name="ce5">
            <text:p>11,259,54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30000設備及投資</text:p>
            <text:p>　</text:p>
          </table:table-cell>
          <table:table-cell office:value-type="float" office:value="414000" table:style-name="ce7">
            <text:p>414,000<text:s/></text:p>
          </table:table-cell>
          <table:table-cell office:value-type="float" office:value="10845549" table:style-name="ce5">
            <text:p>10,845,549<text:s/></text:p>
          </table:table-cell>
          <table:table-cell office:value-type="float" office:value="11259549" table:style-name="ce5">
            <text:p>11,259,549<text:s/></text:p>
          </table:table-cell>
          <table:table-cell office:value-type="float" office:value="11259549" table:style-name="ce5">
            <text:p>11,259,54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1259549" table:style-name="ce5">
            <text:p>11,259,54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10,845,549元=第二預備金10,830,980+經費流用14,569</text:p>
          </table:table-cell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4</text:p>
          </table:table-cell>
          <table:table-cell office:value-type="string" table:style-name="ce9">
            <text:p>　　　701010004700208</text:p>
            <text:p>　　　企劃業務</text:p>
            <text:p>　</text:p>
          </table:table-cell>
          <table:table-cell office:value-type="float" office:value="823000" table:style-name="ce7">
            <text:p>823,000<text:s/></text:p>
          </table:table-cell>
          <table:table-cell office:value-type="string" table:style-name="ce5">
            <text:p>-</text:p>
          </table:table-cell>
          <table:table-cell office:value-type="float" office:value="823000" table:style-name="ce5">
            <text:p>823,000<text:s/></text:p>
          </table:table-cell>
          <table:table-cell office:value-type="float" office:value="814616" table:style-name="ce5">
            <text:p>814,61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814616" table:style-name="ce5">
            <text:p>814,616<text:s/></text:p>
          </table:table-cell>
          <table:table-cell office:value-type="float" office:value="-8384" table:style-name="ce5">
            <text:p>-8,384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30000設備及投資</text:p>
            <text:p>　</text:p>
          </table:table-cell>
          <table:table-cell office:value-type="float" office:value="823000" table:style-name="ce7">
            <text:p>823,000<text:s/></text:p>
          </table:table-cell>
          <table:table-cell office:value-type="string" table:style-name="ce5">
            <text:p>-</text:p>
          </table:table-cell>
          <table:table-cell office:value-type="float" office:value="823000" table:style-name="ce5">
            <text:p>823,000<text:s/></text:p>
          </table:table-cell>
          <table:table-cell office:value-type="float" office:value="814616" table:style-name="ce5">
            <text:p>814,61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814616" table:style-name="ce5">
            <text:p>814,616<text:s/></text:p>
          </table:table-cell>
          <table:table-cell office:value-type="float" office:value="-8384" table:style-name="ce5">
            <text:p>-8,384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3</text:p>
          </table:table-cell>
          <table:table-cell office:value-type="string" table:style-name="ce15">
            <text:p/>
          </table:table-cell>
          <table:table-cell office:value-type="string" table:style-name="ce9">
            <text:p>　　701010004700400</text:p>
            <text:p>　　衛生所業務</text:p>
            <text:p>　</text:p>
          </table:table-cell>
          <table:table-cell office:value-type="float" office:value="37022000" table:style-name="ce7">
            <text:p>37,022,000<text:s/></text:p>
          </table:table-cell>
          <table:table-cell office:value-type="float" office:value="738958" table:style-name="ce5">
            <text:p>738,958<text:s/></text:p>
          </table:table-cell>
          <table:table-cell office:value-type="float" office:value="37760958" table:style-name="ce5">
            <text:p>37,760,958<text:s/></text:p>
          </table:table-cell>
          <table:table-cell office:value-type="float" office:value="36049059" table:style-name="ce5">
            <text:p>36,049,05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36049059" table:style-name="ce5">
            <text:p>36,049,059<text:s/></text:p>
          </table:table-cell>
          <table:table-cell office:value-type="float" office:value="-1711899" table:style-name="ce5">
            <text:p>-1,711,899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701010004700401</text:p>
            <text:p>　　　各區衛生所業務</text:p>
            <text:p>　</text:p>
          </table:table-cell>
          <table:table-cell office:value-type="float" office:value="37022000" table:style-name="ce7">
            <text:p>37,022,000<text:s/></text:p>
          </table:table-cell>
          <table:table-cell office:value-type="float" office:value="738958" table:style-name="ce5">
            <text:p>738,958<text:s/></text:p>
          </table:table-cell>
          <table:table-cell office:value-type="float" office:value="37760958" table:style-name="ce5">
            <text:p>37,760,958<text:s/></text:p>
          </table:table-cell>
          <table:table-cell office:value-type="float" office:value="36049059" table:style-name="ce5">
            <text:p>36,049,05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36049059" table:style-name="ce5">
            <text:p>36,049,059<text:s/></text:p>
          </table:table-cell>
          <table:table-cell office:value-type="float" office:value="-1711899" table:style-name="ce5">
            <text:p>-1,711,899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30000設備及投資</text:p>
            <text:p>　</text:p>
          </table:table-cell>
          <table:table-cell office:value-type="float" office:value="37022000" table:style-name="ce7">
            <text:p>37,022,000<text:s/></text:p>
          </table:table-cell>
          <table:table-cell office:value-type="float" office:value="738958" table:style-name="ce5">
            <text:p>738,958<text:s/></text:p>
          </table:table-cell>
          <table:table-cell office:value-type="float" office:value="37760958" table:style-name="ce5">
            <text:p>37,760,958<text:s/></text:p>
          </table:table-cell>
          <table:table-cell office:value-type="float" office:value="36049059" table:style-name="ce5">
            <text:p>36,049,05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36049059" table:style-name="ce5">
            <text:p>36,049,059<text:s/></text:p>
          </table:table-cell>
          <table:table-cell office:value-type="float" office:value="-1711899" table:style-name="ce5">
            <text:p>-1,711,899<text:s/>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738,958元=經費流用738,958</text:p>
          </table:table-cell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4</text:p>
          </table:table-cell>
          <table:table-cell office:value-type="string" table:style-name="ce15">
            <text:p/>
          </table:table-cell>
          <table:table-cell office:value-type="string" table:style-name="ce9">
            <text:p>　　701010004700500</text:p>
            <text:p>　　登革熱研究業務</text:p>
            <text:p>　</text:p>
          </table:table-cell>
          <table:table-cell office:value-type="float" office:value="7740000" table:style-name="ce7">
            <text:p>7,740,000<text:s/></text:p>
          </table:table-cell>
          <table:table-cell office:value-type="float" office:value="172193" table:style-name="ce5">
            <text:p>172,193<text:s/></text:p>
          </table:table-cell>
          <table:table-cell office:value-type="float" office:value="7912193" table:style-name="ce5">
            <text:p>7,912,193<text:s/></text:p>
          </table:table-cell>
          <table:table-cell office:value-type="float" office:value="932193" table:style-name="ce5">
            <text:p>932,19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932193" table:style-name="ce5">
            <text:p>932,193<text:s/></text:p>
          </table:table-cell>
          <table:table-cell office:value-type="float" office:value="-6980000" table:style-name="ce5">
            <text:p>-6,980,000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701010004700501</text:p>
            <text:p>　　　研究工作</text:p>
            <text:p>　</text:p>
          </table:table-cell>
          <table:table-cell office:value-type="float" office:value="7740000" table:style-name="ce7">
            <text:p>7,740,000<text:s/></text:p>
          </table:table-cell>
          <table:table-cell office:value-type="float" office:value="172193" table:style-name="ce5">
            <text:p>172,193<text:s/></text:p>
          </table:table-cell>
          <table:table-cell office:value-type="float" office:value="7912193" table:style-name="ce5">
            <text:p>7,912,193<text:s/></text:p>
          </table:table-cell>
          <table:table-cell office:value-type="float" office:value="932193" table:style-name="ce5">
            <text:p>932,19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932193" table:style-name="ce5">
            <text:p>932,193<text:s/></text:p>
          </table:table-cell>
          <table:table-cell office:value-type="float" office:value="-6980000" table:style-name="ce5">
            <text:p>-6,980,000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30000設備及投資</text:p>
            <text:p>　</text:p>
          </table:table-cell>
          <table:table-cell office:value-type="float" office:value="7740000" table:style-name="ce7">
            <text:p>7,740,000<text:s/></text:p>
          </table:table-cell>
          <table:table-cell office:value-type="float" office:value="172193" table:style-name="ce5">
            <text:p>172,193<text:s/></text:p>
          </table:table-cell>
          <table:table-cell office:value-type="float" office:value="7912193" table:style-name="ce5">
            <text:p>7,912,193<text:s/></text:p>
          </table:table-cell>
          <table:table-cell office:value-type="float" office:value="932193" table:style-name="ce5">
            <text:p>932,19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932193" table:style-name="ce5">
            <text:p>932,193<text:s/></text:p>
          </table:table-cell>
          <table:table-cell office:value-type="float" office:value="-6980000" table:style-name="ce5">
            <text:p>-6,980,000<text:s/>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172,193元=經費流用172,193</text:p>
          </table:table-cell>
          <table:table-cell table:number-columns-repeated="16365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4" table:style-name="ce16"/>
          <table:table-cell table:style-name="ce17"/>
          <table:table-cell table:style-name="ce8"/>
          <table:table-cell table:number-columns-repeated="5" table:style-name="ce18"/>
          <table:table-cell table:number-columns-repeated="2" table:style-name="ce19"/>
          <table:table-cell table:style-name="ce8"/>
          <table:table-cell table:number-columns-repeated="4" table:style-name="ce18"/>
          <table:table-cell table:style-name="ce17"/>
          <table:table-cell table:number-columns-repeated="16365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Titles" table:cell-range-address="Sheet1.$A$1:Sheet1.$IV$6" table:base-cell-address="Sheet1.$A$1"/>
        </table:named-expressions>
      </table:table>
      <table:table table:name="Sheet2" table:style-name="ta2">
        <table:table-column table:style-name="co1" table:number-columns-repeated="4" table:default-cell-style-name="ce15"/>
        <table:table-column table:style-name="co2" table:default-cell-style-name="ce9"/>
        <table:table-column table:style-name="co3" table:default-cell-style-name="ce7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9"/>
        <table:table-column table:style-name="co14" table:number-columns-repeated="16365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number-columns-repeated="5" table:style-name="ce7"/>
          <table:table-cell office:value-type="string" table:number-columns-spanned="2" table:number-rows-spanned="1" table:style-name="ce34">
            <text:p>高雄市政</text:p>
          </table:table-cell>
          <table:covered-table-cell/>
          <table:table-cell office:value-type="string" table:number-columns-spanned="2" table:number-rows-spanned="1" table:style-name="ce39">
            <text:p>府衛生局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2">
          <table:table-cell table:number-columns-repeated="5" table:style-name="ce10"/>
          <table:table-cell table:number-columns-repeated="5" table:style-name="ce7"/>
          <table:table-cell office:value-type="string" table:number-columns-spanned="2" table:number-rows-spanned="1" table:style-name="ce35">
            <text:p>歲出機關</text:p>
          </table:table-cell>
          <table:covered-table-cell/>
          <table:table-cell office:value-type="string" table:number-columns-spanned="2" table:number-rows-spanned="1" table:style-name="ce36">
            <text:p>別決算表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33">
            <text:p>經常門</text:p>
          </table:table-cell>
          <table:covered-table-cell table:number-columns-repeated="3"/>
          <table:table-cell table:style-name="ce4"/>
          <table:table-cell table:number-columns-repeated="5" table:style-name="ce8"/>
          <table:table-cell office:value-type="string" table:number-columns-spanned="2" table:number-rows-spanned="1" table:style-name="ce37">
            <text:p>中華民國<text:s/></text:p>
          </table:table-cell>
          <table:covered-table-cell/>
          <table:table-cell office:value-type="string" table:number-columns-spanned="2" table:number-rows-spanned="1" table:style-name="ce38">
            <text:p>106 年度</text:p>
          </table:table-cell>
          <table:covered-table-cell/>
          <table:table-cell table:number-columns-repeated="3" table:style-name="ce8"/>
          <table:table-cell office:value-type="string" table:number-columns-spanned="2" table:number-rows-spanned="1" table:style-name="ce24">
            <text:p>單位:新臺幣元</text:p>
          </table:table-cell>
          <table:covered-table-cell/>
          <table:table-cell table:number-columns-repeated="16365" table:style-name="ce4"/>
        </table:table-row>
        <table:table-row table:style-name="ro3">
          <table:table-cell office:value-type="string" table:number-columns-spanned="5" table:number-rows-spanned="1" table:style-name="ce4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0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51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50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50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50">
            <text:p>說明</text:p>
          </table:table-cell>
          <table:table-cell table:number-columns-repeated="16365" table:style-name="ce11"/>
        </table:table-row>
        <table:table-row table:style-name="ro3">
          <table:table-cell office:value-type="string" table:number-columns-spanned="1" table:number-rows-spanned="2" table:style-name="ce47">
            <text:p>款</text:p>
          </table:table-cell>
          <table:table-cell office:value-type="string" table:number-columns-spanned="1" table:number-rows-spanned="2" table:style-name="ce47">
            <text:p>項</text:p>
          </table:table-cell>
          <table:table-cell office:value-type="string" table:number-columns-spanned="1" table:number-rows-spanned="2" table:style-name="ce47">
            <text:p>目</text:p>
          </table:table-cell>
          <table:table-cell office:value-type="string" table:number-columns-spanned="1" table:number-rows-spanned="2" table:style-name="ce47">
            <text:p>節</text:p>
          </table:table-cell>
          <table:table-cell office:value-type="string" table:number-columns-spanned="1" table:number-rows-spanned="2" table:style-name="ce40">
            <text:p>名稱及編號</text:p>
          </table:table-cell>
          <table:table-cell office:value-type="string" table:number-columns-spanned="1" table:number-rows-spanned="2" table:style-name="ce50">
            <text:p>本年度</text:p>
            <text:p>預算數</text:p>
          </table:table-cell>
          <table:table-cell office:value-type="string" table:number-columns-spanned="1" table:number-rows-spanned="2" table:style-name="ce50">
            <text:p>預　算</text:p>
            <text:p>增減數</text:p>
          </table:table-cell>
          <table:table-cell office:value-type="string" table:number-columns-spanned="1" table:number-rows-spanned="2" table:style-name="ce50">
            <text:p>合 <text:s text:c="2"/>計</text:p>
            <text:p>(1)</text:p>
          </table:table-cell>
          <table:table-cell office:value-type="string" table:number-columns-spanned="1" table:number-rows-spanned="2" table:style-name="ce50">
            <text:p>實現數</text:p>
          </table:table-cell>
          <table:table-cell office:value-type="string" table:number-columns-spanned="3" table:number-rows-spanned="1" table:style-name="ce40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40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50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已預付</text:p>
            <text:p>之　數</text:p>
          </table:table-cell>
          <table:table-cell office:value-type="string" table:style-name="ce13">
            <text:p>尚　未</text:p>
            <text:p>支付數</text:p>
          </table:table-cell>
          <table:table-cell office:value-type="string" table:style-name="ce12">
            <text:p>小 <text:s text:c="2"/>計</text:p>
          </table:table-cell>
          <table:table-cell office:value-type="string" table:style-name="ce12">
            <text:p>已預付</text:p>
            <text:p>之　數</text:p>
          </table:table-cell>
          <table:table-cell office:value-type="string" table:style-name="ce14">
            <text:p>尚　未</text:p>
            <text:p>支付數</text:p>
          </table:table-cell>
          <table:table-cell office:value-type="string" table:style-name="ce12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5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總計</text:p>
            <text:p>　</text:p>
          </table:table-cell>
          <table:table-cell office:value-type="float" office:value="2394644704" table:style-name="ce7">
            <text:p>2,394,644,704<text:s/></text:p>
          </table:table-cell>
          <table:table-cell office:value-type="float" office:value="19289867" table:style-name="ce5">
            <text:p>19,289,867<text:s/></text:p>
          </table:table-cell>
          <table:table-cell office:value-type="float" office:value="2413934571" table:style-name="ce5">
            <text:p>2,413,934,571<text:s/></text:p>
          </table:table-cell>
          <table:table-cell office:value-type="float" office:value="2360319675" table:style-name="ce5">
            <text:p>2,360,319,67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90250" table:style-name="ce7">
            <text:p>490,250<text:s/></text:p>
          </table:table-cell>
          <table:table-cell office:value-type="float" office:value="490250" table:style-name="ce5">
            <text:p>490,250<text:s/></text:p>
          </table:table-cell>
          <table:table-cell office:value-type="float" office:value="2360809925" table:style-name="ce5">
            <text:p>2,360,809,925<text:s/></text:p>
          </table:table-cell>
          <table:table-cell office:value-type="float" office:value="-53124646" table:style-name="ce5">
            <text:p>-53,124,646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經常門資本門合計</text:p>
            <text:p>　</text:p>
          </table:table-cell>
          <table:table-cell office:value-type="float" office:value="2250998000" table:style-name="ce7">
            <text:p>2,250,998,000<text:s/></text:p>
          </table:table-cell>
          <table:table-cell office:value-type="float" office:value="19289867" table:style-name="ce5">
            <text:p>19,289,867<text:s/></text:p>
          </table:table-cell>
          <table:table-cell office:value-type="float" office:value="2270287867" table:style-name="ce5">
            <text:p>2,270,287,867<text:s/></text:p>
          </table:table-cell>
          <table:table-cell office:value-type="float" office:value="2216672971" table:style-name="ce5">
            <text:p>2,216,672,97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90250" table:style-name="ce7">
            <text:p>490,250<text:s/></text:p>
          </table:table-cell>
          <table:table-cell office:value-type="float" office:value="490250" table:style-name="ce5">
            <text:p>490,250<text:s/></text:p>
          </table:table-cell>
          <table:table-cell office:value-type="float" office:value="2217163221" table:style-name="ce5">
            <text:p>2,217,163,221<text:s/></text:p>
          </table:table-cell>
          <table:table-cell office:value-type="float" office:value="-53124646" table:style-name="ce5">
            <text:p>-53,124,646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經常門合計</text:p>
            <text:p>　</text:p>
          </table:table-cell>
          <table:table-cell office:value-type="float" office:value="1802694000" table:style-name="ce7">
            <text:p>1,802,694,000<text:s/></text:p>
          </table:table-cell>
          <table:table-cell office:value-type="float" office:value="7508167" table:style-name="ce5">
            <text:p>7,508,167<text:s/></text:p>
          </table:table-cell>
          <table:table-cell office:value-type="float" office:value="1810202167" table:style-name="ce5">
            <text:p>1,810,202,167<text:s/></text:p>
          </table:table-cell>
          <table:table-cell office:value-type="float" office:value="1765519447" table:style-name="ce5">
            <text:p>1,765,519,44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90250" table:style-name="ce7">
            <text:p>490,250<text:s/></text:p>
          </table:table-cell>
          <table:table-cell office:value-type="float" office:value="490250" table:style-name="ce5">
            <text:p>490,250<text:s/></text:p>
          </table:table-cell>
          <table:table-cell office:value-type="float" office:value="1766009697" table:style-name="ce5">
            <text:p>1,766,009,697<text:s/></text:p>
          </table:table-cell>
          <table:table-cell office:value-type="float" office:value="-44192470" table:style-name="ce5">
            <text:p>-44,192,470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00100000000</text:p>
            <text:p>高雄市政府衛生局主管</text:p>
            <text:p>　</text:p>
          </table:table-cell>
          <table:table-cell office:value-type="float" office:value="1802694000" table:style-name="ce7">
            <text:p>1,802,694,000<text:s/></text:p>
          </table:table-cell>
          <table:table-cell office:value-type="float" office:value="7508167" table:style-name="ce5">
            <text:p>7,508,167<text:s/></text:p>
          </table:table-cell>
          <table:table-cell office:value-type="float" office:value="1810202167" table:style-name="ce5">
            <text:p>1,810,202,167<text:s/></text:p>
          </table:table-cell>
          <table:table-cell office:value-type="float" office:value="1765519447" table:style-name="ce5">
            <text:p>1,765,519,44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90250" table:style-name="ce7">
            <text:p>490,250<text:s/></text:p>
          </table:table-cell>
          <table:table-cell office:value-type="float" office:value="490250" table:style-name="ce5">
            <text:p>490,250<text:s/></text:p>
          </table:table-cell>
          <table:table-cell office:value-type="float" office:value="1766009697" table:style-name="ce5">
            <text:p>1,766,009,697<text:s/></text:p>
          </table:table-cell>
          <table:table-cell office:value-type="float" office:value="-44192470" table:style-name="ce5">
            <text:p>-44,192,470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00101000000</text:p>
            <text:p>　高雄市政府衛生局</text:p>
            <text:p>　</text:p>
          </table:table-cell>
          <table:table-cell office:value-type="float" office:value="1802694000" table:style-name="ce7">
            <text:p>1,802,694,000<text:s/></text:p>
          </table:table-cell>
          <table:table-cell office:value-type="float" office:value="7508167" table:style-name="ce5">
            <text:p>7,508,167<text:s/></text:p>
          </table:table-cell>
          <table:table-cell office:value-type="float" office:value="1810202167" table:style-name="ce5">
            <text:p>1,810,202,167<text:s/></text:p>
          </table:table-cell>
          <table:table-cell office:value-type="float" office:value="1765519447" table:style-name="ce5">
            <text:p>1,765,519,44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90250" table:style-name="ce7">
            <text:p>490,250<text:s/></text:p>
          </table:table-cell>
          <table:table-cell office:value-type="float" office:value="490250" table:style-name="ce5">
            <text:p>490,250<text:s/></text:p>
          </table:table-cell>
          <table:table-cell office:value-type="float" office:value="1766009697" table:style-name="ce5">
            <text:p>1,766,009,697<text:s/></text:p>
          </table:table-cell>
          <table:table-cell office:value-type="float" office:value="-44192470" table:style-name="ce5">
            <text:p>-44,192,470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9">
            <text:p>　　701010004700100</text:p>
            <text:p>　　一般行政</text:p>
            <text:p>　</text:p>
          </table:table-cell>
          <table:table-cell office:value-type="float" office:value="275419000" table:style-name="ce7">
            <text:p>275,419,000<text:s/></text:p>
          </table:table-cell>
          <table:table-cell office:value-type="string" table:style-name="ce5">
            <text:p>-</text:p>
          </table:table-cell>
          <table:table-cell office:value-type="float" office:value="275419000" table:style-name="ce5">
            <text:p>275,419,000<text:s/></text:p>
          </table:table-cell>
          <table:table-cell office:value-type="float" office:value="274826751" table:style-name="ce5">
            <text:p>274,826,75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74826751" table:style-name="ce5">
            <text:p>274,826,751<text:s/></text:p>
          </table:table-cell>
          <table:table-cell office:value-type="float" office:value="-592249" table:style-name="ce5">
            <text:p>-592,249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701010004700101</text:p>
            <text:p>　　　行政管理</text:p>
            <text:p>　</text:p>
          </table:table-cell>
          <table:table-cell office:value-type="float" office:value="275419000" table:style-name="ce7">
            <text:p>275,419,000<text:s/></text:p>
          </table:table-cell>
          <table:table-cell office:value-type="string" table:style-name="ce5">
            <text:p>-</text:p>
          </table:table-cell>
          <table:table-cell office:value-type="float" office:value="275419000" table:style-name="ce5">
            <text:p>275,419,000<text:s/></text:p>
          </table:table-cell>
          <table:table-cell office:value-type="float" office:value="274826751" table:style-name="ce5">
            <text:p>274,826,75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74826751" table:style-name="ce5">
            <text:p>274,826,751<text:s/></text:p>
          </table:table-cell>
          <table:table-cell office:value-type="float" office:value="-592249" table:style-name="ce5">
            <text:p>-592,249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259249000" table:style-name="ce7">
            <text:p>259,249,000<text:s/></text:p>
          </table:table-cell>
          <table:table-cell office:value-type="string" table:style-name="ce5">
            <text:p>-</text:p>
          </table:table-cell>
          <table:table-cell office:value-type="float" office:value="259249000" table:style-name="ce5">
            <text:p>259,249,000<text:s/></text:p>
          </table:table-cell>
          <table:table-cell office:value-type="float" office:value="259249000" table:style-name="ce5">
            <text:p>259,249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59249000" table:style-name="ce5">
            <text:p>259,249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15690000" table:style-name="ce7">
            <text:p>15,690,000<text:s/></text:p>
          </table:table-cell>
          <table:table-cell office:value-type="float" office:value="69800" table:style-name="ce5">
            <text:p>69,800<text:s/></text:p>
          </table:table-cell>
          <table:table-cell office:value-type="float" office:value="15759800" table:style-name="ce5">
            <text:p>15,759,800<text:s/></text:p>
          </table:table-cell>
          <table:table-cell office:value-type="float" office:value="15207751" table:style-name="ce5">
            <text:p>15,207,75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5207751" table:style-name="ce5">
            <text:p>15,207,751<text:s/></text:p>
          </table:table-cell>
          <table:table-cell office:value-type="float" office:value="-552049" table:style-name="ce5">
            <text:p>-552,049<text:s/>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69,800元=經費流用69,800</text:p>
          </table:table-cell>
          <table:table-cell table:number-columns-repeated="16365"/>
        </table:table-row>
        <table:table-row table:style-name="ro8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40000獎補助費</text:p>
            <text:p>　</text:p>
          </table:table-cell>
          <table:table-cell office:value-type="float" office:value="480000" table:style-name="ce7">
            <text:p>480,000<text:s/></text:p>
          </table:table-cell>
          <table:table-cell office:value-type="float" office:value="-69800" table:style-name="ce5">
            <text:p>-69,800<text:s/></text:p>
          </table:table-cell>
          <table:table-cell office:value-type="float" office:value="410200" table:style-name="ce5">
            <text:p>410,200<text:s/></text:p>
          </table:table-cell>
          <table:table-cell office:value-type="float" office:value="370000" table:style-name="ce5">
            <text:p>370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370000" table:style-name="ce5">
            <text:p>370,000<text:s/></text:p>
          </table:table-cell>
          <table:table-cell office:value-type="float" office:value="-40200" table:style-name="ce5">
            <text:p>-40,200<text:s/>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-69,800元=經費流用-69,800</text:p>
          </table:table-cell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2</text:p>
          </table:table-cell>
          <table:table-cell office:value-type="string" table:style-name="ce15">
            <text:p/>
          </table:table-cell>
          <table:table-cell office:value-type="string" table:style-name="ce9">
            <text:p>　　701010004700200</text:p>
            <text:p>　　衛生業務</text:p>
            <text:p>　</text:p>
          </table:table-cell>
          <table:table-cell office:value-type="float" office:value="809270000" table:style-name="ce7">
            <text:p>809,270,000<text:s/></text:p>
          </table:table-cell>
          <table:table-cell office:value-type="float" office:value="8783318" table:style-name="ce5">
            <text:p>8,783,318<text:s/></text:p>
          </table:table-cell>
          <table:table-cell office:value-type="float" office:value="818053318" table:style-name="ce5">
            <text:p>818,053,318<text:s/></text:p>
          </table:table-cell>
          <table:table-cell office:value-type="float" office:value="805898667" table:style-name="ce5">
            <text:p>805,898,66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90250" table:style-name="ce7">
            <text:p>490,250<text:s/></text:p>
          </table:table-cell>
          <table:table-cell office:value-type="float" office:value="490250" table:style-name="ce5">
            <text:p>490,250<text:s/></text:p>
          </table:table-cell>
          <table:table-cell office:value-type="float" office:value="806388917" table:style-name="ce5">
            <text:p>806,388,917<text:s/></text:p>
          </table:table-cell>
          <table:table-cell office:value-type="float" office:value="-11664401" table:style-name="ce5">
            <text:p>-11,664,401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701010004700201</text:p>
            <text:p>　　　醫政業務</text:p>
            <text:p>　</text:p>
          </table:table-cell>
          <table:table-cell office:value-type="float" office:value="498936000" table:style-name="ce7">
            <text:p>498,936,000<text:s/></text:p>
          </table:table-cell>
          <table:table-cell office:value-type="float" office:value="-25000" table:style-name="ce5">
            <text:p>-25,000<text:s/></text:p>
          </table:table-cell>
          <table:table-cell office:value-type="float" office:value="498911000" table:style-name="ce5">
            <text:p>498,911,000<text:s/></text:p>
          </table:table-cell>
          <table:table-cell office:value-type="float" office:value="495074761" table:style-name="ce5">
            <text:p>495,074,76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90250" table:style-name="ce7">
            <text:p>490,250<text:s/></text:p>
          </table:table-cell>
          <table:table-cell office:value-type="float" office:value="490250" table:style-name="ce5">
            <text:p>490,250<text:s/></text:p>
          </table:table-cell>
          <table:table-cell office:value-type="float" office:value="495565011" table:style-name="ce5">
            <text:p>495,565,011<text:s/></text:p>
          </table:table-cell>
          <table:table-cell office:value-type="float" office:value="-3345989" table:style-name="ce5">
            <text:p>-3,345,989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158000" table:style-name="ce7">
            <text:p>158,000<text:s/></text:p>
          </table:table-cell>
          <table:table-cell office:value-type="string" table:style-name="ce5">
            <text:p>-</text:p>
          </table:table-cell>
          <table:table-cell office:value-type="float" office:value="158000" table:style-name="ce5">
            <text:p>158,000<text:s/></text:p>
          </table:table-cell>
          <table:table-cell office:value-type="float" office:value="155300" table:style-name="ce5">
            <text:p>155,3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55300" table:style-name="ce5">
            <text:p>155,300<text:s/></text:p>
          </table:table-cell>
          <table:table-cell office:value-type="float" office:value="-2700" table:style-name="ce5">
            <text:p>-2,700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11528000" table:style-name="ce7">
            <text:p>11,528,000<text:s/></text:p>
          </table:table-cell>
          <table:table-cell office:value-type="float" office:value="-1842223" table:style-name="ce5">
            <text:p>-1,842,223<text:s/></text:p>
          </table:table-cell>
          <table:table-cell office:value-type="float" office:value="9685777" table:style-name="ce5">
            <text:p>9,685,777<text:s/></text:p>
          </table:table-cell>
          <table:table-cell office:value-type="float" office:value="8193325" table:style-name="ce5">
            <text:p>8,193,32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90250" table:style-name="ce7">
            <text:p>490,250<text:s/></text:p>
          </table:table-cell>
          <table:table-cell office:value-type="float" office:value="490250" table:style-name="ce5">
            <text:p>490,250<text:s/></text:p>
          </table:table-cell>
          <table:table-cell office:value-type="float" office:value="8683575" table:style-name="ce5">
            <text:p>8,683,575<text:s/></text:p>
          </table:table-cell>
          <table:table-cell office:value-type="float" office:value="-1002202" table:style-name="ce5">
            <text:p>-1,002,202<text:s/>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-1,842,223元=經費流用-1,842,223</text:p>
          </table:table-cell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40000獎補助費</text:p>
            <text:p>　</text:p>
          </table:table-cell>
          <table:table-cell office:value-type="float" office:value="487250000" table:style-name="ce7">
            <text:p>487,250,000<text:s/></text:p>
          </table:table-cell>
          <table:table-cell office:value-type="float" office:value="1817223" table:style-name="ce5">
            <text:p>1,817,223<text:s/></text:p>
          </table:table-cell>
          <table:table-cell office:value-type="float" office:value="489067223" table:style-name="ce5">
            <text:p>489,067,223<text:s/></text:p>
          </table:table-cell>
          <table:table-cell office:value-type="float" office:value="486726136" table:style-name="ce5">
            <text:p>486,726,13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486726136" table:style-name="ce5">
            <text:p>486,726,136<text:s/></text:p>
          </table:table-cell>
          <table:table-cell office:value-type="float" office:value="-2341087" table:style-name="ce5">
            <text:p>-2,341,087<text:s/>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1,817,223元=經費流用1,817,223</text:p>
          </table:table-cell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2</text:p>
          </table:table-cell>
          <table:table-cell office:value-type="string" table:style-name="ce9">
            <text:p>　　　701010004700202</text:p>
            <text:p>　　　藥政業務</text:p>
            <text:p>　</text:p>
          </table:table-cell>
          <table:table-cell office:value-type="float" office:value="2497000" table:style-name="ce7">
            <text:p>2,497,000<text:s/></text:p>
          </table:table-cell>
          <table:table-cell office:value-type="string" table:style-name="ce5">
            <text:p>-</text:p>
          </table:table-cell>
          <table:table-cell office:value-type="float" office:value="2497000" table:style-name="ce5">
            <text:p>2,497,000<text:s/></text:p>
          </table:table-cell>
          <table:table-cell office:value-type="float" office:value="2354156" table:style-name="ce5">
            <text:p>2,354,15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354156" table:style-name="ce5">
            <text:p>2,354,156<text:s/></text:p>
          </table:table-cell>
          <table:table-cell office:value-type="float" office:value="-142844" table:style-name="ce5">
            <text:p>-142,844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81000" table:style-name="ce7">
            <text:p>81,000<text:s/></text:p>
          </table:table-cell>
          <table:table-cell office:value-type="string" table:style-name="ce5">
            <text:p>-</text:p>
          </table:table-cell>
          <table:table-cell office:value-type="float" office:value="81000" table:style-name="ce5">
            <text:p>81,000<text:s/></text:p>
          </table:table-cell>
          <table:table-cell office:value-type="float" office:value="80899" table:style-name="ce5">
            <text:p>80,89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80899" table:style-name="ce5">
            <text:p>80,899<text:s/></text:p>
          </table:table-cell>
          <table:table-cell office:value-type="float" office:value="-101" table:style-name="ce5">
            <text:p>-101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2396000" table:style-name="ce7">
            <text:p>2,396,000<text:s/></text:p>
          </table:table-cell>
          <table:table-cell office:value-type="string" table:style-name="ce5">
            <text:p>-</text:p>
          </table:table-cell>
          <table:table-cell office:value-type="float" office:value="2396000" table:style-name="ce5">
            <text:p>2,396,000<text:s/></text:p>
          </table:table-cell>
          <table:table-cell office:value-type="float" office:value="2273257" table:style-name="ce5">
            <text:p>2,273,25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273257" table:style-name="ce5">
            <text:p>2,273,257<text:s/></text:p>
          </table:table-cell>
          <table:table-cell office:value-type="float" office:value="-122743" table:style-name="ce5">
            <text:p>-122,743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40000獎補助費</text:p>
            <text:p>　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5">
            <text:p>-</text:p>
          </table:table-cell>
          <table:table-cell office:value-type="float" office:value="20000" table:style-name="ce5">
            <text:p>20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20000" table:style-name="ce5">
            <text:p>-20,000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3</text:p>
          </table:table-cell>
          <table:table-cell office:value-type="string" table:style-name="ce9">
            <text:p>　　　701010004700203</text:p>
            <text:p>　　　食品衛生業務</text:p>
            <text:p>　</text:p>
          </table:table-cell>
          <table:table-cell office:value-type="float" office:value="3144000" table:style-name="ce7">
            <text:p>3,144,000<text:s/></text:p>
          </table:table-cell>
          <table:table-cell office:value-type="float" office:value="264000" table:style-name="ce5">
            <text:p>264,000<text:s/></text:p>
          </table:table-cell>
          <table:table-cell office:value-type="float" office:value="3408000" table:style-name="ce5">
            <text:p>3,408,000<text:s/></text:p>
          </table:table-cell>
          <table:table-cell office:value-type="float" office:value="3401846" table:style-name="ce5">
            <text:p>3,401,84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3401846" table:style-name="ce5">
            <text:p>3,401,846<text:s/></text:p>
          </table:table-cell>
          <table:table-cell office:value-type="float" office:value="-6154" table:style-name="ce5">
            <text:p>-6,154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119000" table:style-name="ce7">
            <text:p>119,000<text:s/></text:p>
          </table:table-cell>
          <table:table-cell office:value-type="string" table:style-name="ce5">
            <text:p>-</text:p>
          </table:table-cell>
          <table:table-cell office:value-type="float" office:value="119000" table:style-name="ce5">
            <text:p>119,000<text:s/></text:p>
          </table:table-cell>
          <table:table-cell office:value-type="float" office:value="118696" table:style-name="ce5">
            <text:p>118,69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18696" table:style-name="ce5">
            <text:p>118,696<text:s/></text:p>
          </table:table-cell>
          <table:table-cell office:value-type="float" office:value="-304" table:style-name="ce5">
            <text:p>-304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2115000" table:style-name="ce7">
            <text:p>2,115,000<text:s/></text:p>
          </table:table-cell>
          <table:table-cell office:value-type="float" office:value="264000" table:style-name="ce5">
            <text:p>264,000<text:s/></text:p>
          </table:table-cell>
          <table:table-cell office:value-type="float" office:value="2379000" table:style-name="ce5">
            <text:p>2,379,000<text:s/></text:p>
          </table:table-cell>
          <table:table-cell office:value-type="float" office:value="2373331" table:style-name="ce5">
            <text:p>2,373,33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373331" table:style-name="ce5">
            <text:p>2,373,331<text:s/></text:p>
          </table:table-cell>
          <table:table-cell office:value-type="float" office:value="-5669" table:style-name="ce5">
            <text:p>-5,669<text:s/>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264,000元=第一預備金264,000</text:p>
          </table:table-cell>
          <table:table-cell table:number-columns-repeated="16365"/>
        </table:table-row>
        <table:table-row table:style-name="ro8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40000獎補助費</text:p>
            <text:p>　</text:p>
          </table:table-cell>
          <table:table-cell office:value-type="float" office:value="910000" table:style-name="ce7">
            <text:p>910,000<text:s/></text:p>
          </table:table-cell>
          <table:table-cell office:value-type="string" table:style-name="ce5">
            <text:p>-</text:p>
          </table:table-cell>
          <table:table-cell office:value-type="float" office:value="910000" table:style-name="ce5">
            <text:p>910,000<text:s/></text:p>
          </table:table-cell>
          <table:table-cell office:value-type="float" office:value="909819" table:style-name="ce5">
            <text:p>909,81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909819" table:style-name="ce5">
            <text:p>909,819<text:s/></text:p>
          </table:table-cell>
          <table:table-cell office:value-type="float" office:value="-181" table:style-name="ce5">
            <text:p>-181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4</text:p>
          </table:table-cell>
          <table:table-cell office:value-type="string" table:style-name="ce9">
            <text:p>　　　701010004700204</text:p>
            <text:p>　　　健康管理業務</text:p>
            <text:p>　</text:p>
          </table:table-cell>
          <table:table-cell office:value-type="float" office:value="149071000" table:style-name="ce7">
            <text:p>149,071,000<text:s/></text:p>
          </table:table-cell>
          <table:table-cell office:value-type="string" table:style-name="ce5">
            <text:p>-</text:p>
          </table:table-cell>
          <table:table-cell office:value-type="float" office:value="149071000" table:style-name="ce5">
            <text:p>149,071,000<text:s/></text:p>
          </table:table-cell>
          <table:table-cell office:value-type="float" office:value="144198047" table:style-name="ce5">
            <text:p>144,198,04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44198047" table:style-name="ce5">
            <text:p>144,198,047<text:s/></text:p>
          </table:table-cell>
          <table:table-cell office:value-type="float" office:value="-4872953" table:style-name="ce5">
            <text:p>-4,872,953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1083000" table:style-name="ce7">
            <text:p>1,083,000<text:s/></text:p>
          </table:table-cell>
          <table:table-cell office:value-type="string" table:style-name="ce5">
            <text:p>-</text:p>
          </table:table-cell>
          <table:table-cell office:value-type="float" office:value="1083000" table:style-name="ce5">
            <text:p>1,083,000<text:s/></text:p>
          </table:table-cell>
          <table:table-cell office:value-type="float" office:value="1083000" table:style-name="ce5">
            <text:p>1,083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083000" table:style-name="ce5">
            <text:p>1,083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83748000" table:style-name="ce7">
            <text:p>83,748,000<text:s/></text:p>
          </table:table-cell>
          <table:table-cell office:value-type="string" table:style-name="ce5">
            <text:p>-</text:p>
          </table:table-cell>
          <table:table-cell office:value-type="float" office:value="83748000" table:style-name="ce5">
            <text:p>83,748,000<text:s/></text:p>
          </table:table-cell>
          <table:table-cell office:value-type="float" office:value="83493631" table:style-name="ce5">
            <text:p>83,493,63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83493631" table:style-name="ce5">
            <text:p>83,493,631<text:s/></text:p>
          </table:table-cell>
          <table:table-cell office:value-type="float" office:value="-254369" table:style-name="ce5">
            <text:p>-254,369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40000獎補助費</text:p>
            <text:p>　</text:p>
          </table:table-cell>
          <table:table-cell office:value-type="float" office:value="64240000" table:style-name="ce7">
            <text:p>64,240,000<text:s/></text:p>
          </table:table-cell>
          <table:table-cell office:value-type="string" table:style-name="ce5">
            <text:p>-</text:p>
          </table:table-cell>
          <table:table-cell office:value-type="float" office:value="64240000" table:style-name="ce5">
            <text:p>64,240,000<text:s/></text:p>
          </table:table-cell>
          <table:table-cell office:value-type="float" office:value="59621416" table:style-name="ce5">
            <text:p>59,621,41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59621416" table:style-name="ce5">
            <text:p>59,621,416<text:s/></text:p>
          </table:table-cell>
          <table:table-cell office:value-type="float" office:value="-4618584" table:style-name="ce5">
            <text:p>-4,618,584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5</text:p>
          </table:table-cell>
          <table:table-cell office:value-type="string" table:style-name="ce17">
            <text:p>　　　701010004700205</text:p>
            <text:p>　　　長期照護業務</text:p>
            <text:p>　</text:p>
          </table:table-cell>
          <table:table-cell office:value-type="float" office:value="81624000" table:style-name="ce8">
            <text:p>81,624,000<text:s/></text:p>
          </table:table-cell>
          <table:table-cell office:value-type="float" office:value="100000" table:style-name="ce18">
            <text:p>100,000<text:s/></text:p>
          </table:table-cell>
          <table:table-cell office:value-type="float" office:value="81724000" table:style-name="ce18">
            <text:p>81,724,000<text:s/></text:p>
          </table:table-cell>
          <table:table-cell office:value-type="float" office:value="81525635" table:style-name="ce18">
            <text:p>81,525,635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8">
            <text:p>-</text:p>
          </table:table-cell>
          <table:table-cell office:value-type="float" office:value="81525635" table:style-name="ce18">
            <text:p>81,525,635<text:s/></text:p>
          </table:table-cell>
          <table:table-cell office:value-type="float" office:value="-198365" table:style-name="ce18">
            <text:p>-198,365<text:s/></text:p>
          </table:table-cell>
          <table:table-cell office:value-type="string" table:style-name="ce18">
            <text:p>-</text:p>
          </table:table-cell>
          <table:table-cell table:style-name="ce17"/>
          <table:table-cell table:number-columns-repeated="16365"/>
        </table:table-row>
        <table:table-row table:style-name="ro8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28000" table:style-name="ce7">
            <text:p>28,000<text:s/></text:p>
          </table:table-cell>
          <table:table-cell office:value-type="string" table:style-name="ce5">
            <text:p>-</text:p>
          </table:table-cell>
          <table:table-cell office:value-type="float" office:value="28000" table:style-name="ce5">
            <text:p>28,000<text:s/></text:p>
          </table:table-cell>
          <table:table-cell office:value-type="float" office:value="28000" table:style-name="ce5">
            <text:p>28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8000" table:style-name="ce5">
            <text:p>28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1696000" table:style-name="ce7">
            <text:p>1,696,000<text:s/></text:p>
          </table:table-cell>
          <table:table-cell office:value-type="float" office:value="100000" table:style-name="ce5">
            <text:p>100,000<text:s/></text:p>
          </table:table-cell>
          <table:table-cell office:value-type="float" office:value="1796000" table:style-name="ce5">
            <text:p>1,796,000<text:s/></text:p>
          </table:table-cell>
          <table:table-cell office:value-type="float" office:value="1733068" table:style-name="ce5">
            <text:p>1,733,06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733068" table:style-name="ce5">
            <text:p>1,733,068<text:s/></text:p>
          </table:table-cell>
          <table:table-cell office:value-type="float" office:value="-62932" table:style-name="ce5">
            <text:p>-62,932<text:s/>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100,000元=第一預備金100,000</text:p>
          </table:table-cell>
          <table:table-cell table:number-columns-repeated="16365"/>
        </table:table-row>
        <table:table-row table:style-name="ro8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40000獎補助費</text:p>
            <text:p>　</text:p>
          </table:table-cell>
          <table:table-cell office:value-type="float" office:value="79900000" table:style-name="ce7">
            <text:p>79,900,000<text:s/></text:p>
          </table:table-cell>
          <table:table-cell office:value-type="string" table:style-name="ce5">
            <text:p>-</text:p>
          </table:table-cell>
          <table:table-cell office:value-type="float" office:value="79900000" table:style-name="ce5">
            <text:p>79,900,000<text:s/></text:p>
          </table:table-cell>
          <table:table-cell office:value-type="float" office:value="79764567" table:style-name="ce5">
            <text:p>79,764,56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79764567" table:style-name="ce5">
            <text:p>79,764,567<text:s/></text:p>
          </table:table-cell>
          <table:table-cell office:value-type="float" office:value="-135433" table:style-name="ce5">
            <text:p>-135,433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6</text:p>
          </table:table-cell>
          <table:table-cell office:value-type="string" table:style-name="ce9">
            <text:p>　　　701010004700206</text:p>
            <text:p>　　　檢驗業務</text:p>
            <text:p>　</text:p>
          </table:table-cell>
          <table:table-cell office:value-type="float" office:value="10412000" table:style-name="ce7">
            <text:p>10,412,000<text:s/></text:p>
          </table:table-cell>
          <table:table-cell office:value-type="string" table:style-name="ce5">
            <text:p>-</text:p>
          </table:table-cell>
          <table:table-cell office:value-type="float" office:value="10412000" table:style-name="ce5">
            <text:p>10,412,000<text:s/></text:p>
          </table:table-cell>
          <table:table-cell office:value-type="float" office:value="10408797" table:style-name="ce5">
            <text:p>10,408,79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0408797" table:style-name="ce5">
            <text:p>10,408,797<text:s/></text:p>
          </table:table-cell>
          <table:table-cell office:value-type="float" office:value="-3203" table:style-name="ce5">
            <text:p>-3,203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61000" table:style-name="ce7">
            <text:p>61,000<text:s/></text:p>
          </table:table-cell>
          <table:table-cell office:value-type="string" table:style-name="ce5">
            <text:p>-</text:p>
          </table:table-cell>
          <table:table-cell office:value-type="float" office:value="61000" table:style-name="ce5">
            <text:p>61,000<text:s/></text:p>
          </table:table-cell>
          <table:table-cell office:value-type="float" office:value="60984" table:style-name="ce5">
            <text:p>60,98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60984" table:style-name="ce5">
            <text:p>60,984<text:s/></text:p>
          </table:table-cell>
          <table:table-cell office:value-type="float" office:value="-16" table:style-name="ce5">
            <text:p>-16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10351000" table:style-name="ce7">
            <text:p>10,351,000<text:s/></text:p>
          </table:table-cell>
          <table:table-cell office:value-type="string" table:style-name="ce5">
            <text:p>-</text:p>
          </table:table-cell>
          <table:table-cell office:value-type="float" office:value="10351000" table:style-name="ce5">
            <text:p>10,351,000<text:s/></text:p>
          </table:table-cell>
          <table:table-cell office:value-type="float" office:value="10347813" table:style-name="ce5">
            <text:p>10,347,81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0347813" table:style-name="ce5">
            <text:p>10,347,813<text:s/></text:p>
          </table:table-cell>
          <table:table-cell office:value-type="float" office:value="-3187" table:style-name="ce5">
            <text:p>-3,187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7</text:p>
          </table:table-cell>
          <table:table-cell office:value-type="string" table:style-name="ce9">
            <text:p>　　　701010004700207</text:p>
            <text:p>　　　社區心衛中心業務</text:p>
            <text:p>　</text:p>
          </table:table-cell>
          <table:table-cell office:value-type="float" office:value="61363000" table:style-name="ce7">
            <text:p>61,363,000<text:s/></text:p>
          </table:table-cell>
          <table:table-cell office:value-type="float" office:value="8444318" table:style-name="ce5">
            <text:p>8,444,318<text:s/></text:p>
          </table:table-cell>
          <table:table-cell office:value-type="float" office:value="69807318" table:style-name="ce5">
            <text:p>69,807,318<text:s/></text:p>
          </table:table-cell>
          <table:table-cell office:value-type="float" office:value="66722292" table:style-name="ce5">
            <text:p>66,722,29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66722292" table:style-name="ce5">
            <text:p>66,722,292<text:s/></text:p>
          </table:table-cell>
          <table:table-cell office:value-type="float" office:value="-3085026" table:style-name="ce5">
            <text:p>-3,085,026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30000" table:style-name="ce7">
            <text:p>30,000<text:s/></text:p>
          </table:table-cell>
          <table:table-cell office:value-type="string" table:style-name="ce5">
            <text:p>-</text:p>
          </table:table-cell>
          <table:table-cell office:value-type="float" office:value="30000" table:style-name="ce5">
            <text:p>30,000<text:s/></text:p>
          </table:table-cell>
          <table:table-cell office:value-type="float" office:value="29630" table:style-name="ce5">
            <text:p>29,63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9630" table:style-name="ce5">
            <text:p>29,630<text:s/></text:p>
          </table:table-cell>
          <table:table-cell office:value-type="float" office:value="-370" table:style-name="ce5">
            <text:p>-370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48692000" table:style-name="ce7">
            <text:p>48,692,000<text:s/></text:p>
          </table:table-cell>
          <table:table-cell office:value-type="float" office:value="6444318" table:style-name="ce5">
            <text:p>6,444,318<text:s/></text:p>
          </table:table-cell>
          <table:table-cell office:value-type="float" office:value="55136318" table:style-name="ce5">
            <text:p>55,136,318<text:s/></text:p>
          </table:table-cell>
          <table:table-cell office:value-type="float" office:value="53406761" table:style-name="ce5">
            <text:p>53,406,76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53406761" table:style-name="ce5">
            <text:p>53,406,761<text:s/></text:p>
          </table:table-cell>
          <table:table-cell office:value-type="float" office:value="-1729557" table:style-name="ce5">
            <text:p>-1,729,557<text:s/>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6,444,318元=第二預備金6,458,887+經費流用-14,569</text:p>
          </table:table-cell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40000獎補助費</text:p>
            <text:p>　</text:p>
          </table:table-cell>
          <table:table-cell office:value-type="float" office:value="12641000" table:style-name="ce7">
            <text:p>12,641,000<text:s/></text:p>
          </table:table-cell>
          <table:table-cell office:value-type="float" office:value="2000000" table:style-name="ce5">
            <text:p>2,000,000<text:s/></text:p>
          </table:table-cell>
          <table:table-cell office:value-type="float" office:value="14641000" table:style-name="ce5">
            <text:p>14,641,000<text:s/></text:p>
          </table:table-cell>
          <table:table-cell office:value-type="float" office:value="13285901" table:style-name="ce5">
            <text:p>13,285,90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3285901" table:style-name="ce5">
            <text:p>13,285,901<text:s/></text:p>
          </table:table-cell>
          <table:table-cell office:value-type="float" office:value="-1355099" table:style-name="ce5">
            <text:p>-1,355,099<text:s/>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2,000,000元=第二預備金2,000,000</text:p>
          </table:table-cell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8</text:p>
          </table:table-cell>
          <table:table-cell office:value-type="string" table:style-name="ce9">
            <text:p>　　　701010004700208</text:p>
            <text:p>　　　企劃業務</text:p>
            <text:p>　</text:p>
          </table:table-cell>
          <table:table-cell office:value-type="float" office:value="2223000" table:style-name="ce7">
            <text:p>2,223,000<text:s/></text:p>
          </table:table-cell>
          <table:table-cell office:value-type="string" table:style-name="ce5">
            <text:p>-</text:p>
          </table:table-cell>
          <table:table-cell office:value-type="float" office:value="2223000" table:style-name="ce5">
            <text:p>2,223,000<text:s/></text:p>
          </table:table-cell>
          <table:table-cell office:value-type="float" office:value="2213133" table:style-name="ce5">
            <text:p>2,213,13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213133" table:style-name="ce5">
            <text:p>2,213,133<text:s/></text:p>
          </table:table-cell>
          <table:table-cell office:value-type="float" office:value="-9867" table:style-name="ce5">
            <text:p>-9,867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17000" table:style-name="ce7">
            <text:p>17,000<text:s/></text:p>
          </table:table-cell>
          <table:table-cell office:value-type="string" table:style-name="ce5">
            <text:p>-</text:p>
          </table:table-cell>
          <table:table-cell office:value-type="float" office:value="17000" table:style-name="ce5">
            <text:p>17,000<text:s/></text:p>
          </table:table-cell>
          <table:table-cell office:value-type="float" office:value="16810" table:style-name="ce5">
            <text:p>16,81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6810" table:style-name="ce5">
            <text:p>16,810<text:s/></text:p>
          </table:table-cell>
          <table:table-cell office:value-type="float" office:value="-190" table:style-name="ce5">
            <text:p>-190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2206000" table:style-name="ce7">
            <text:p>2,206,000<text:s/></text:p>
          </table:table-cell>
          <table:table-cell office:value-type="string" table:style-name="ce5">
            <text:p>-</text:p>
          </table:table-cell>
          <table:table-cell office:value-type="float" office:value="2206000" table:style-name="ce5">
            <text:p>2,206,000<text:s/></text:p>
          </table:table-cell>
          <table:table-cell office:value-type="float" office:value="2196323" table:style-name="ce5">
            <text:p>2,196,32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196323" table:style-name="ce5">
            <text:p>2,196,323<text:s/></text:p>
          </table:table-cell>
          <table:table-cell office:value-type="float" office:value="-9677" table:style-name="ce5">
            <text:p>-9,677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3</text:p>
          </table:table-cell>
          <table:table-cell office:value-type="string" table:style-name="ce15">
            <text:p/>
          </table:table-cell>
          <table:table-cell office:value-type="string" table:style-name="ce9">
            <text:p>　　701010004700300</text:p>
            <text:p>　　防疫業務</text:p>
            <text:p>　</text:p>
          </table:table-cell>
          <table:table-cell office:value-type="float" office:value="153520000" table:style-name="ce7">
            <text:p>153,520,000<text:s/></text:p>
          </table:table-cell>
          <table:table-cell office:value-type="string" table:style-name="ce5">
            <text:p>-</text:p>
          </table:table-cell>
          <table:table-cell office:value-type="float" office:value="153520000" table:style-name="ce5">
            <text:p>153,520,000<text:s/></text:p>
          </table:table-cell>
          <table:table-cell office:value-type="float" office:value="152185064" table:style-name="ce5">
            <text:p>152,185,06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52185064" table:style-name="ce5">
            <text:p>152,185,064<text:s/></text:p>
          </table:table-cell>
          <table:table-cell office:value-type="float" office:value="-1334936" table:style-name="ce5">
            <text:p>-1,334,936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701010004700301</text:p>
            <text:p>　　　防疫工作</text:p>
            <text:p>　</text:p>
          </table:table-cell>
          <table:table-cell office:value-type="float" office:value="153520000" table:style-name="ce7">
            <text:p>153,520,000<text:s/></text:p>
          </table:table-cell>
          <table:table-cell office:value-type="string" table:style-name="ce5">
            <text:p>-</text:p>
          </table:table-cell>
          <table:table-cell office:value-type="float" office:value="153520000" table:style-name="ce5">
            <text:p>153,520,000<text:s/></text:p>
          </table:table-cell>
          <table:table-cell office:value-type="float" office:value="152185064" table:style-name="ce5">
            <text:p>152,185,06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52185064" table:style-name="ce5">
            <text:p>152,185,064<text:s/></text:p>
          </table:table-cell>
          <table:table-cell office:value-type="float" office:value="-1334936" table:style-name="ce5">
            <text:p>-1,334,936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228000" table:style-name="ce7">
            <text:p>228,000<text:s/></text:p>
          </table:table-cell>
          <table:table-cell office:value-type="string" table:style-name="ce5">
            <text:p>-</text:p>
          </table:table-cell>
          <table:table-cell office:value-type="float" office:value="228000" table:style-name="ce5">
            <text:p>228,000<text:s/></text:p>
          </table:table-cell>
          <table:table-cell office:value-type="float" office:value="227828" table:style-name="ce5">
            <text:p>227,82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27828" table:style-name="ce5">
            <text:p>227,828<text:s/></text:p>
          </table:table-cell>
          <table:table-cell office:value-type="float" office:value="-172" table:style-name="ce5">
            <text:p>-172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150189000" table:style-name="ce7">
            <text:p>150,189,000<text:s/></text:p>
          </table:table-cell>
          <table:table-cell office:value-type="float" office:value="181057" table:style-name="ce5">
            <text:p>181,057<text:s/></text:p>
          </table:table-cell>
          <table:table-cell office:value-type="float" office:value="150370057" table:style-name="ce5">
            <text:p>150,370,057<text:s/></text:p>
          </table:table-cell>
          <table:table-cell office:value-type="float" office:value="149035293" table:style-name="ce5">
            <text:p>149,035,29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49035293" table:style-name="ce5">
            <text:p>149,035,293<text:s/></text:p>
          </table:table-cell>
          <table:table-cell office:value-type="float" office:value="-1334764" table:style-name="ce5">
            <text:p>-1,334,764<text:s/>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181,057元=經費流用181,057</text:p>
          </table:table-cell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40000獎補助費</text:p>
            <text:p>　</text:p>
          </table:table-cell>
          <table:table-cell office:value-type="float" office:value="3103000" table:style-name="ce7">
            <text:p>3,103,000<text:s/></text:p>
          </table:table-cell>
          <table:table-cell office:value-type="float" office:value="-181057" table:style-name="ce5">
            <text:p>-181,057<text:s/></text:p>
          </table:table-cell>
          <table:table-cell office:value-type="float" office:value="2921943" table:style-name="ce5">
            <text:p>2,921,943<text:s/></text:p>
          </table:table-cell>
          <table:table-cell office:value-type="float" office:value="2921943" table:style-name="ce5">
            <text:p>2,921,94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921943" table:style-name="ce5">
            <text:p>2,921,94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-181,057元=經費流用-181,057</text:p>
          </table:table-cell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4</text:p>
          </table:table-cell>
          <table:table-cell office:value-type="string" table:style-name="ce15">
            <text:p/>
          </table:table-cell>
          <table:table-cell office:value-type="string" table:style-name="ce9">
            <text:p>　　701010004700400</text:p>
            <text:p>　　衛生所業務</text:p>
            <text:p>　</text:p>
          </table:table-cell>
          <table:table-cell office:value-type="float" office:value="541451000" table:style-name="ce7">
            <text:p>541,451,000<text:s/></text:p>
          </table:table-cell>
          <table:table-cell office:value-type="float" office:value="-702958" table:style-name="ce5">
            <text:p>-702,958<text:s/></text:p>
          </table:table-cell>
          <table:table-cell office:value-type="float" office:value="540748042" table:style-name="ce5">
            <text:p>540,748,042<text:s/></text:p>
          </table:table-cell>
          <table:table-cell office:value-type="float" office:value="526718762" table:style-name="ce5">
            <text:p>526,718,76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526718762" table:style-name="ce5">
            <text:p>526,718,762<text:s/></text:p>
          </table:table-cell>
          <table:table-cell office:value-type="float" office:value="-14029280" table:style-name="ce5">
            <text:p>-14,029,280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701010004700401</text:p>
            <text:p>　　　各區衛生所業務</text:p>
            <text:p>　</text:p>
          </table:table-cell>
          <table:table-cell office:value-type="float" office:value="541451000" table:style-name="ce7">
            <text:p>541,451,000<text:s/></text:p>
          </table:table-cell>
          <table:table-cell office:value-type="float" office:value="-702958" table:style-name="ce5">
            <text:p>-702,958<text:s/></text:p>
          </table:table-cell>
          <table:table-cell office:value-type="float" office:value="540748042" table:style-name="ce5">
            <text:p>540,748,042<text:s/></text:p>
          </table:table-cell>
          <table:table-cell office:value-type="float" office:value="526718762" table:style-name="ce5">
            <text:p>526,718,76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526718762" table:style-name="ce5">
            <text:p>526,718,762<text:s/></text:p>
          </table:table-cell>
          <table:table-cell office:value-type="float" office:value="-14029280" table:style-name="ce5">
            <text:p>-14,029,280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516003000" table:style-name="ce7">
            <text:p>516,003,000<text:s/></text:p>
          </table:table-cell>
          <table:table-cell office:value-type="string" table:style-name="ce5">
            <text:p>-</text:p>
          </table:table-cell>
          <table:table-cell office:value-type="float" office:value="516003000" table:style-name="ce5">
            <text:p>516,003,000<text:s/></text:p>
          </table:table-cell>
          <table:table-cell office:value-type="float" office:value="502659051" table:style-name="ce5">
            <text:p>502,659,05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502659051" table:style-name="ce5">
            <text:p>502,659,051<text:s/></text:p>
          </table:table-cell>
          <table:table-cell office:value-type="float" office:value="-13343949" table:style-name="ce5">
            <text:p>-13,343,949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25196000" table:style-name="ce7">
            <text:p>25,196,000<text:s/></text:p>
          </table:table-cell>
          <table:table-cell office:value-type="float" office:value="-702958" table:style-name="ce5">
            <text:p>-702,958<text:s/></text:p>
          </table:table-cell>
          <table:table-cell office:value-type="float" office:value="24493042" table:style-name="ce5">
            <text:p>24,493,042<text:s/></text:p>
          </table:table-cell>
          <table:table-cell office:value-type="float" office:value="23863711" table:style-name="ce5">
            <text:p>23,863,71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3863711" table:style-name="ce5">
            <text:p>23,863,711<text:s/></text:p>
          </table:table-cell>
          <table:table-cell office:value-type="float" office:value="-629331" table:style-name="ce5">
            <text:p>-629,331<text:s/>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-702,958元=第一預備金36,000+經費流用-738,958</text:p>
          </table:table-cell>
          <table:table-cell table:number-columns-repeated="16365"/>
        </table:table-row>
        <table:table-row table:style-name="ro8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40000獎補助費</text:p>
            <text:p>　</text:p>
          </table:table-cell>
          <table:table-cell office:value-type="float" office:value="252000" table:style-name="ce7">
            <text:p>252,000<text:s/></text:p>
          </table:table-cell>
          <table:table-cell office:value-type="string" table:style-name="ce5">
            <text:p>-</text:p>
          </table:table-cell>
          <table:table-cell office:value-type="float" office:value="252000" table:style-name="ce5">
            <text:p>252,000<text:s/></text:p>
          </table:table-cell>
          <table:table-cell office:value-type="float" office:value="196000" table:style-name="ce5">
            <text:p>196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96000" table:style-name="ce5">
            <text:p>196,000<text:s/></text:p>
          </table:table-cell>
          <table:table-cell office:value-type="float" office:value="-56000" table:style-name="ce5">
            <text:p>-56,000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5</text:p>
          </table:table-cell>
          <table:table-cell office:value-type="string" table:style-name="ce15">
            <text:p/>
          </table:table-cell>
          <table:table-cell office:value-type="string" table:style-name="ce9">
            <text:p>　　701010004700500</text:p>
            <text:p>　　登革熱研究業務</text:p>
            <text:p>　</text:p>
          </table:table-cell>
          <table:table-cell office:value-type="float" office:value="22634000" table:style-name="ce7">
            <text:p>22,634,000<text:s/></text:p>
          </table:table-cell>
          <table:table-cell office:value-type="float" office:value="-172193" table:style-name="ce5">
            <text:p>-172,193<text:s/></text:p>
          </table:table-cell>
          <table:table-cell office:value-type="float" office:value="22461807" table:style-name="ce5">
            <text:p>22,461,807<text:s/></text:p>
          </table:table-cell>
          <table:table-cell office:value-type="float" office:value="5890203" table:style-name="ce5">
            <text:p>5,890,20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5890203" table:style-name="ce5">
            <text:p>5,890,203<text:s/></text:p>
          </table:table-cell>
          <table:table-cell office:value-type="float" office:value="-16571604" table:style-name="ce5">
            <text:p>-16,571,604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701010004700501</text:p>
            <text:p>　　　研究工作</text:p>
            <text:p>　</text:p>
          </table:table-cell>
          <table:table-cell office:value-type="float" office:value="22634000" table:style-name="ce7">
            <text:p>22,634,000<text:s/></text:p>
          </table:table-cell>
          <table:table-cell office:value-type="float" office:value="-172193" table:style-name="ce5">
            <text:p>-172,193<text:s/></text:p>
          </table:table-cell>
          <table:table-cell office:value-type="float" office:value="22461807" table:style-name="ce5">
            <text:p>22,461,807<text:s/></text:p>
          </table:table-cell>
          <table:table-cell office:value-type="float" office:value="5890203" table:style-name="ce5">
            <text:p>5,890,20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5890203" table:style-name="ce5">
            <text:p>5,890,203<text:s/></text:p>
          </table:table-cell>
          <table:table-cell office:value-type="float" office:value="-16571604" table:style-name="ce5">
            <text:p>-16,571,604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>　　　　010000人事費</text:p>
            <text:p>　</text:p>
          </table:table-cell>
          <table:table-cell office:value-type="float" office:value="11634000" table:style-name="ce8">
            <text:p>11,634,000<text:s/></text:p>
          </table:table-cell>
          <table:table-cell office:value-type="string" table:style-name="ce18">
            <text:p>-</text:p>
          </table:table-cell>
          <table:table-cell office:value-type="float" office:value="11634000" table:style-name="ce18">
            <text:p>11,634,000<text:s/></text:p>
          </table:table-cell>
          <table:table-cell office:value-type="float" office:value="913257" table:style-name="ce18">
            <text:p>913,257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8">
            <text:p>-</text:p>
          </table:table-cell>
          <table:table-cell office:value-type="float" office:value="913257" table:style-name="ce18">
            <text:p>913,257<text:s/></text:p>
          </table:table-cell>
          <table:table-cell office:value-type="float" office:value="-10720743" table:style-name="ce18">
            <text:p>-10,720,743<text:s/></text:p>
          </table:table-cell>
          <table:table-cell office:value-type="string" table:style-name="ce18">
            <text:p>-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11000000" table:style-name="ce7">
            <text:p>11,000,000<text:s/></text:p>
          </table:table-cell>
          <table:table-cell office:value-type="float" office:value="-172193" table:style-name="ce5">
            <text:p>-172,193<text:s/></text:p>
          </table:table-cell>
          <table:table-cell office:value-type="float" office:value="10827807" table:style-name="ce5">
            <text:p>10,827,807<text:s/></text:p>
          </table:table-cell>
          <table:table-cell office:value-type="float" office:value="4976946" table:style-name="ce5">
            <text:p>4,976,94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4976946" table:style-name="ce5">
            <text:p>4,976,946<text:s/></text:p>
          </table:table-cell>
          <table:table-cell office:value-type="float" office:value="-5850861" table:style-name="ce5">
            <text:p>-5,850,861<text:s/>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-172,193元=經費流用-172,193</text:p>
          </table:table-cell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6</text:p>
          </table:table-cell>
          <table:table-cell office:value-type="string" table:style-name="ce15">
            <text:p/>
          </table:table-cell>
          <table:table-cell office:value-type="string" table:style-name="ce9">
            <text:p>　　701010004707900</text:p>
            <text:p>　　第一預備金</text:p>
            <text:p>　</text:p>
          </table:table-cell>
          <table:table-cell office:value-type="float" office:value="400000" table:style-name="ce7">
            <text:p>400,000<text:s/></text:p>
          </table:table-cell>
          <table:table-cell office:value-type="float" office:value="-400000" table:style-name="ce5">
            <text:p>-400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701010004707901</text:p>
            <text:p>　　　第一預備金</text:p>
            <text:p>　</text:p>
          </table:table-cell>
          <table:table-cell office:value-type="float" office:value="400000" table:style-name="ce7">
            <text:p>400,000<text:s/></text:p>
          </table:table-cell>
          <table:table-cell office:value-type="float" office:value="-400000" table:style-name="ce5">
            <text:p>-400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90000預備金</text:p>
            <text:p>　</text:p>
          </table:table-cell>
          <table:table-cell office:value-type="float" office:value="400000" table:style-name="ce7">
            <text:p>400,000<text:s/></text:p>
          </table:table-cell>
          <table:table-cell office:value-type="float" office:value="-400000" table:style-name="ce5">
            <text:p>-400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-400,000元=第一預備金-400,000</text:p>
          </table:table-cell>
          <table:table-cell table:number-columns-repeated="16365"/>
        </table:table-row>
        <table:table-row table:number-rows-repeated="25" table:style-name="ro5">
          <table:table-cell table:number-columns-repeated="16384"/>
        </table:table-row>
        <table:table-row table:style-name="ro5">
          <table:table-cell table:number-columns-repeated="4" table:style-name="ce16"/>
          <table:table-cell table:style-name="ce17"/>
          <table:table-cell table:style-name="ce8"/>
          <table:table-cell table:number-columns-repeated="5" table:style-name="ce18"/>
          <table:table-cell table:number-columns-repeated="2" table:style-name="ce19"/>
          <table:table-cell table:style-name="ce8"/>
          <table:table-cell table:number-columns-repeated="4" table:style-name="ce18"/>
          <table:table-cell table:style-name="ce17"/>
          <table:table-cell table:number-columns-repeated="16365"/>
        </table:table-row>
        <table:table-row table:number-rows-repeated="1048486" table:style-name="ro5">
          <table:table-cell table:number-columns-repeated="16384"/>
        </table:table-row>
        <table:named-expressions>
          <table:named-range table:name="Print_Titles" table:cell-range-address="Sheet2.$A$1:Sheet2.$IV$6" table:base-cell-address="Sheet2.$A$1"/>
        </table:named-expressions>
      </table:table>
      <table:table table:name="Sheet3" table:style-name="ta3">
        <table:table-column table:style-name="co1" table:number-columns-repeated="4" table:default-cell-style-name="ce15"/>
        <table:table-column table:style-name="co2" table:default-cell-style-name="ce9"/>
        <table:table-column table:style-name="co3" table:default-cell-style-name="ce7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9"/>
        <table:table-column table:style-name="co14" table:number-columns-repeated="16365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number-columns-repeated="5" table:style-name="ce7"/>
          <table:table-cell office:value-type="string" table:number-columns-spanned="2" table:number-rows-spanned="1" table:style-name="ce34">
            <text:p>高雄市政</text:p>
          </table:table-cell>
          <table:covered-table-cell/>
          <table:table-cell office:value-type="string" table:number-columns-spanned="2" table:number-rows-spanned="1" table:style-name="ce39">
            <text:p>府衛生局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2">
          <table:table-cell table:number-columns-repeated="5" table:style-name="ce10"/>
          <table:table-cell table:number-columns-repeated="5" table:style-name="ce7"/>
          <table:table-cell office:value-type="string" table:number-columns-spanned="2" table:number-rows-spanned="1" table:style-name="ce35">
            <text:p>歲出機關</text:p>
          </table:table-cell>
          <table:covered-table-cell/>
          <table:table-cell office:value-type="string" table:number-columns-spanned="2" table:number-rows-spanned="1" table:style-name="ce36">
            <text:p>別決算表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33">
            <text:p>統籌支撥科目</text:p>
          </table:table-cell>
          <table:covered-table-cell table:number-columns-repeated="3"/>
          <table:table-cell table:style-name="ce4"/>
          <table:table-cell table:number-columns-repeated="5" table:style-name="ce8"/>
          <table:table-cell office:value-type="string" table:number-columns-spanned="2" table:number-rows-spanned="1" table:style-name="ce37">
            <text:p>中華民國<text:s/></text:p>
          </table:table-cell>
          <table:covered-table-cell/>
          <table:table-cell office:value-type="string" table:number-columns-spanned="2" table:number-rows-spanned="1" table:style-name="ce38">
            <text:p>106 年度</text:p>
          </table:table-cell>
          <table:covered-table-cell/>
          <table:table-cell table:number-columns-repeated="3" table:style-name="ce8"/>
          <table:table-cell office:value-type="string" table:number-columns-spanned="2" table:number-rows-spanned="1" table:style-name="ce24">
            <text:p>單位:新臺幣元</text:p>
          </table:table-cell>
          <table:covered-table-cell/>
          <table:table-cell table:number-columns-repeated="16365" table:style-name="ce4"/>
        </table:table-row>
        <table:table-row table:style-name="ro3">
          <table:table-cell office:value-type="string" table:number-columns-spanned="5" table:number-rows-spanned="1" table:style-name="ce4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0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51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50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50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50">
            <text:p>說明</text:p>
          </table:table-cell>
          <table:table-cell table:number-columns-repeated="16365" table:style-name="ce11"/>
        </table:table-row>
        <table:table-row table:style-name="ro3">
          <table:table-cell office:value-type="string" table:number-columns-spanned="1" table:number-rows-spanned="2" table:style-name="ce47">
            <text:p>款</text:p>
          </table:table-cell>
          <table:table-cell office:value-type="string" table:number-columns-spanned="1" table:number-rows-spanned="2" table:style-name="ce47">
            <text:p>項</text:p>
          </table:table-cell>
          <table:table-cell office:value-type="string" table:number-columns-spanned="1" table:number-rows-spanned="2" table:style-name="ce47">
            <text:p>目</text:p>
          </table:table-cell>
          <table:table-cell office:value-type="string" table:number-columns-spanned="1" table:number-rows-spanned="2" table:style-name="ce47">
            <text:p>節</text:p>
          </table:table-cell>
          <table:table-cell office:value-type="string" table:number-columns-spanned="1" table:number-rows-spanned="2" table:style-name="ce40">
            <text:p>名稱及編號</text:p>
          </table:table-cell>
          <table:table-cell office:value-type="string" table:number-columns-spanned="1" table:number-rows-spanned="2" table:style-name="ce50">
            <text:p>本年度</text:p>
            <text:p>預算數</text:p>
          </table:table-cell>
          <table:table-cell office:value-type="string" table:number-columns-spanned="1" table:number-rows-spanned="2" table:style-name="ce50">
            <text:p>預　算</text:p>
            <text:p>增減數</text:p>
          </table:table-cell>
          <table:table-cell office:value-type="string" table:number-columns-spanned="1" table:number-rows-spanned="2" table:style-name="ce50">
            <text:p>合 <text:s text:c="2"/>計</text:p>
            <text:p>(1)</text:p>
          </table:table-cell>
          <table:table-cell office:value-type="string" table:number-columns-spanned="1" table:number-rows-spanned="2" table:style-name="ce50">
            <text:p>實現數</text:p>
          </table:table-cell>
          <table:table-cell office:value-type="string" table:number-columns-spanned="3" table:number-rows-spanned="1" table:style-name="ce40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40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50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已預付</text:p>
            <text:p>之　數</text:p>
          </table:table-cell>
          <table:table-cell office:value-type="string" table:style-name="ce13">
            <text:p>尚　未</text:p>
            <text:p>支付數</text:p>
          </table:table-cell>
          <table:table-cell office:value-type="string" table:style-name="ce12">
            <text:p>小 <text:s text:c="2"/>計</text:p>
          </table:table-cell>
          <table:table-cell office:value-type="string" table:style-name="ce12">
            <text:p>已預付</text:p>
            <text:p>之　數</text:p>
          </table:table-cell>
          <table:table-cell office:value-type="string" table:style-name="ce14">
            <text:p>尚　未</text:p>
            <text:p>支付數</text:p>
          </table:table-cell>
          <table:table-cell office:value-type="string" table:style-name="ce12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5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統籌支撥科目合計</text:p>
            <text:p>　</text:p>
          </table:table-cell>
          <table:table-cell office:value-type="float" office:value="143646704" table:style-name="ce7">
            <text:p>143,646,704<text:s/></text:p>
          </table:table-cell>
          <table:table-cell office:value-type="string" table:style-name="ce5">
            <text:p>-</text:p>
          </table:table-cell>
          <table:table-cell office:value-type="float" office:value="143646704" table:style-name="ce5">
            <text:p>143,646,704<text:s/></text:p>
          </table:table-cell>
          <table:table-cell office:value-type="float" office:value="143646704" table:style-name="ce5">
            <text:p>143,646,70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43646704" table:style-name="ce5">
            <text:p>143,646,70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00100000000</text:p>
            <text:p>高雄市政府衛生局主管</text:p>
            <text:p>　</text:p>
          </table:table-cell>
          <table:table-cell office:value-type="float" office:value="143646704" table:style-name="ce7">
            <text:p>143,646,704<text:s/></text:p>
          </table:table-cell>
          <table:table-cell office:value-type="string" table:style-name="ce5">
            <text:p>-</text:p>
          </table:table-cell>
          <table:table-cell office:value-type="float" office:value="143646704" table:style-name="ce5">
            <text:p>143,646,704<text:s/></text:p>
          </table:table-cell>
          <table:table-cell office:value-type="float" office:value="143646704" table:style-name="ce5">
            <text:p>143,646,70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43646704" table:style-name="ce5">
            <text:p>143,646,70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00101000000</text:p>
            <text:p>　高雄市政府衛生局</text:p>
            <text:p>　</text:p>
          </table:table-cell>
          <table:table-cell office:value-type="float" office:value="143646704" table:style-name="ce7">
            <text:p>143,646,704<text:s/></text:p>
          </table:table-cell>
          <table:table-cell office:value-type="string" table:style-name="ce5">
            <text:p>-</text:p>
          </table:table-cell>
          <table:table-cell office:value-type="float" office:value="143646704" table:style-name="ce5">
            <text:p>143,646,704<text:s/></text:p>
          </table:table-cell>
          <table:table-cell office:value-type="float" office:value="143646704" table:style-name="ce5">
            <text:p>143,646,70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43646704" table:style-name="ce5">
            <text:p>143,646,70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9">
            <text:p>　　751010006750200</text:p>
            <text:p>　　退撫金</text:p>
            <text:p>　</text:p>
          </table:table-cell>
          <table:table-cell office:value-type="float" office:value="124065746" table:style-name="ce7">
            <text:p>124,065,746<text:s/></text:p>
          </table:table-cell>
          <table:table-cell office:value-type="string" table:style-name="ce5">
            <text:p>-</text:p>
          </table:table-cell>
          <table:table-cell office:value-type="float" office:value="124065746" table:style-name="ce5">
            <text:p>124,065,746<text:s/></text:p>
          </table:table-cell>
          <table:table-cell office:value-type="float" office:value="124065746" table:style-name="ce5">
            <text:p>124,065,74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24065746" table:style-name="ce5">
            <text:p>124,065,74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751010006750201</text:p>
            <text:p>　　　退撫金</text:p>
            <text:p>　</text:p>
          </table:table-cell>
          <table:table-cell office:value-type="float" office:value="124065746" table:style-name="ce7">
            <text:p>124,065,746<text:s/></text:p>
          </table:table-cell>
          <table:table-cell office:value-type="string" table:style-name="ce5">
            <text:p>-</text:p>
          </table:table-cell>
          <table:table-cell office:value-type="float" office:value="124065746" table:style-name="ce5">
            <text:p>124,065,746<text:s/></text:p>
          </table:table-cell>
          <table:table-cell office:value-type="float" office:value="124065746" table:style-name="ce5">
            <text:p>124,065,74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24065746" table:style-name="ce5">
            <text:p>124,065,74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123903746" table:style-name="ce7">
            <text:p>123,903,746<text:s/></text:p>
          </table:table-cell>
          <table:table-cell office:value-type="string" table:style-name="ce5">
            <text:p>-</text:p>
          </table:table-cell>
          <table:table-cell office:value-type="float" office:value="123903746" table:style-name="ce5">
            <text:p>123,903,746<text:s/></text:p>
          </table:table-cell>
          <table:table-cell office:value-type="float" office:value="123903746" table:style-name="ce5">
            <text:p>123,903,74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23903746" table:style-name="ce5">
            <text:p>123,903,74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40000獎補助費</text:p>
            <text:p>　</text:p>
          </table:table-cell>
          <table:table-cell office:value-type="float" office:value="162000" table:style-name="ce7">
            <text:p>162,000<text:s/></text:p>
          </table:table-cell>
          <table:table-cell office:value-type="string" table:style-name="ce5">
            <text:p>-</text:p>
          </table:table-cell>
          <table:table-cell office:value-type="float" office:value="162000" table:style-name="ce5">
            <text:p>162,000<text:s/></text:p>
          </table:table-cell>
          <table:table-cell office:value-type="float" office:value="162000" table:style-name="ce5">
            <text:p>162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62000" table:style-name="ce5">
            <text:p>162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2</text:p>
          </table:table-cell>
          <table:table-cell office:value-type="string" table:style-name="ce15">
            <text:p/>
          </table:table-cell>
          <table:table-cell office:value-type="string" table:style-name="ce9">
            <text:p>　　891010010890200</text:p>
            <text:p>　　公務人員待遇福利</text:p>
            <text:p>　</text:p>
          </table:table-cell>
          <table:table-cell office:value-type="float" office:value="19580958" table:style-name="ce7">
            <text:p>19,580,958<text:s/></text:p>
          </table:table-cell>
          <table:table-cell office:value-type="string" table:style-name="ce5">
            <text:p>-</text:p>
          </table:table-cell>
          <table:table-cell office:value-type="float" office:value="19580958" table:style-name="ce5">
            <text:p>19,580,958<text:s/></text:p>
          </table:table-cell>
          <table:table-cell office:value-type="float" office:value="19580958" table:style-name="ce5">
            <text:p>19,580,95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9580958" table:style-name="ce5">
            <text:p>19,580,95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891010010890201</text:p>
            <text:p>　　　公務人員待遇福利</text:p>
            <text:p>　</text:p>
          </table:table-cell>
          <table:table-cell office:value-type="float" office:value="19580958" table:style-name="ce7">
            <text:p>19,580,958<text:s/></text:p>
          </table:table-cell>
          <table:table-cell office:value-type="string" table:style-name="ce5">
            <text:p>-</text:p>
          </table:table-cell>
          <table:table-cell office:value-type="float" office:value="19580958" table:style-name="ce5">
            <text:p>19,580,958<text:s/></text:p>
          </table:table-cell>
          <table:table-cell office:value-type="float" office:value="19580958" table:style-name="ce5">
            <text:p>19,580,95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9580958" table:style-name="ce5">
            <text:p>19,580,95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19580958" table:style-name="ce7">
            <text:p>19,580,958<text:s/></text:p>
          </table:table-cell>
          <table:table-cell office:value-type="string" table:style-name="ce5">
            <text:p>-</text:p>
          </table:table-cell>
          <table:table-cell office:value-type="float" office:value="19580958" table:style-name="ce5">
            <text:p>19,580,958<text:s/></text:p>
          </table:table-cell>
          <table:table-cell office:value-type="float" office:value="19580958" table:style-name="ce5">
            <text:p>19,580,95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9580958" table:style-name="ce5">
            <text:p>19,580,95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number-rows-repeated="18" table:style-name="ro5">
          <table:table-cell table:number-columns-repeated="16384"/>
        </table:table-row>
        <table:table-row table:style-name="ro5">
          <table:table-cell table:number-columns-repeated="4" table:style-name="ce16"/>
          <table:table-cell table:style-name="ce17"/>
          <table:table-cell table:style-name="ce8"/>
          <table:table-cell table:number-columns-repeated="5" table:style-name="ce18"/>
          <table:table-cell table:number-columns-repeated="2" table:style-name="ce19"/>
          <table:table-cell table:style-name="ce8"/>
          <table:table-cell table:number-columns-repeated="4" table:style-name="ce18"/>
          <table:table-cell table:style-name="ce17"/>
          <table:table-cell table:number-columns-repeated="16365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Titles" table:cell-range-address="Sheet3.$A$1:Sheet3.$IV$6" table:base-cell-address="Sheet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393700787401575in" fo:margin-right="0.393700787401575in" style:print-orientation="portrait" style:print-page-order="ltr" style:first-page-number="3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393700787401575in" fo:margin-right="0.393700787401575in" style:print-orientation="portrait" style:print-page-order="ltr" style:first-page-number="9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title>歲入來源別決算表</dc:title>
    <meta:initial-creator>ChunYi</meta:initial-creator>
    <dc:creator>User</dc:creator>
    <meta:creation-date>2000-08-15T02:12:51Z</meta:creation-date>
    <dc:date>2018-04-30T06:29:35Z</dc:date>
    <meta:print-date>2012-05-15T02:59:58Z</meta:print-date>
  </office:meta>
</office:document-meta>
</file>