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高雄市政</text:p>
          </table:table-cell>
          <table:covered-table-cell/>
          <table:table-cell office:value-type="string" table:number-columns-spanned="2" table:number-rows-spanned="1" table:style-name="ce39">
            <text:p>府衛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5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資本門合計</text:p>
            <text:p>　</text:p>
          </table:table-cell>
          <table:table-cell office:value-type="float" office:value="50167000" table:style-name="ce7">
            <text:p>50,167,000<text:s/></text:p>
          </table:table-cell>
          <table:table-cell office:value-type="float" office:value="581271" table:style-name="ce5">
            <text:p>581,271<text:s/></text:p>
          </table:table-cell>
          <table:table-cell office:value-type="float" office:value="50748271" table:style-name="ce5">
            <text:p>50,748,271<text:s/></text:p>
          </table:table-cell>
          <table:table-cell office:value-type="float" office:value="44898627" table:style-name="ce5">
            <text:p>44,898,627<text:s/></text:p>
          </table:table-cell>
          <table:table-cell office:value-type="string" table:style-name="ce5">
            <text:p>-</text:p>
          </table:table-cell>
          <table:table-cell office:value-type="float" office:value="415785" table:style-name="ce5">
            <text:p>415,785<text:s/></text:p>
          </table:table-cell>
          <table:table-cell office:value-type="float" office:value="415785" table:style-name="ce6">
            <text:p>415,785<text:s/></text:p>
          </table:table-cell>
          <table:table-cell office:value-type="string" table:style-name="ce6">
            <text:p>-</text:p>
          </table:table-cell>
          <table:table-cell office:value-type="float" office:value="4817346" table:style-name="ce7">
            <text:p>4,817,346<text:s/></text:p>
          </table:table-cell>
          <table:table-cell office:value-type="float" office:value="4817346" table:style-name="ce5">
            <text:p>4,817,346<text:s/></text:p>
          </table:table-cell>
          <table:table-cell office:value-type="float" office:value="50131758" table:style-name="ce5">
            <text:p>50,131,758<text:s/></text:p>
          </table:table-cell>
          <table:table-cell office:value-type="float" office:value="-616513" table:style-name="ce5">
            <text:p>-616,5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00000000</text:p>
            <text:p>高雄市政府衛生局主管</text:p>
            <text:p>　</text:p>
          </table:table-cell>
          <table:table-cell office:value-type="float" office:value="50167000" table:style-name="ce7">
            <text:p>50,167,000<text:s/></text:p>
          </table:table-cell>
          <table:table-cell office:value-type="float" office:value="581271" table:style-name="ce5">
            <text:p>581,271<text:s/></text:p>
          </table:table-cell>
          <table:table-cell office:value-type="float" office:value="50748271" table:style-name="ce5">
            <text:p>50,748,271<text:s/></text:p>
          </table:table-cell>
          <table:table-cell office:value-type="float" office:value="44898627" table:style-name="ce5">
            <text:p>44,898,627<text:s/></text:p>
          </table:table-cell>
          <table:table-cell office:value-type="string" table:style-name="ce5">
            <text:p>-</text:p>
          </table:table-cell>
          <table:table-cell office:value-type="float" office:value="415785" table:style-name="ce5">
            <text:p>415,785<text:s/></text:p>
          </table:table-cell>
          <table:table-cell office:value-type="float" office:value="415785" table:style-name="ce6">
            <text:p>415,785<text:s/></text:p>
          </table:table-cell>
          <table:table-cell office:value-type="string" table:style-name="ce6">
            <text:p>-</text:p>
          </table:table-cell>
          <table:table-cell office:value-type="float" office:value="4817346" table:style-name="ce7">
            <text:p>4,817,346<text:s/></text:p>
          </table:table-cell>
          <table:table-cell office:value-type="float" office:value="4817346" table:style-name="ce5">
            <text:p>4,817,346<text:s/></text:p>
          </table:table-cell>
          <table:table-cell office:value-type="float" office:value="50131758" table:style-name="ce5">
            <text:p>50,131,758<text:s/></text:p>
          </table:table-cell>
          <table:table-cell office:value-type="float" office:value="-616513" table:style-name="ce5">
            <text:p>-616,5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01000000</text:p>
            <text:p>　高雄市政府衛生局</text:p>
            <text:p>　</text:p>
          </table:table-cell>
          <table:table-cell office:value-type="float" office:value="50167000" table:style-name="ce7">
            <text:p>50,167,000<text:s/></text:p>
          </table:table-cell>
          <table:table-cell office:value-type="float" office:value="581271" table:style-name="ce5">
            <text:p>581,271<text:s/></text:p>
          </table:table-cell>
          <table:table-cell office:value-type="float" office:value="50748271" table:style-name="ce5">
            <text:p>50,748,271<text:s/></text:p>
          </table:table-cell>
          <table:table-cell office:value-type="float" office:value="44898627" table:style-name="ce5">
            <text:p>44,898,627<text:s/></text:p>
          </table:table-cell>
          <table:table-cell office:value-type="string" table:style-name="ce5">
            <text:p>-</text:p>
          </table:table-cell>
          <table:table-cell office:value-type="float" office:value="415785" table:style-name="ce5">
            <text:p>415,785<text:s/></text:p>
          </table:table-cell>
          <table:table-cell office:value-type="float" office:value="415785" table:style-name="ce6">
            <text:p>415,785<text:s/></text:p>
          </table:table-cell>
          <table:table-cell office:value-type="string" table:style-name="ce6">
            <text:p>-</text:p>
          </table:table-cell>
          <table:table-cell office:value-type="float" office:value="4817346" table:style-name="ce7">
            <text:p>4,817,346<text:s/></text:p>
          </table:table-cell>
          <table:table-cell office:value-type="float" office:value="4817346" table:style-name="ce5">
            <text:p>4,817,346<text:s/></text:p>
          </table:table-cell>
          <table:table-cell office:value-type="float" office:value="50131758" table:style-name="ce5">
            <text:p>50,131,758<text:s/></text:p>
          </table:table-cell>
          <table:table-cell office:value-type="float" office:value="-616513" table:style-name="ce5">
            <text:p>-616,51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100</text:p>
            <text:p>　　一般行政</text:p>
            <text:p>　</text:p>
          </table:table-cell>
          <table:table-cell office:value-type="float" office:value="1199000" table:style-name="ce7">
            <text:p>1,199,000<text:s/></text:p>
          </table:table-cell>
          <table:table-cell office:value-type="string" table:style-name="ce5">
            <text:p>-</text:p>
          </table:table-cell>
          <table:table-cell office:value-type="float" office:value="1199000" table:style-name="ce5">
            <text:p>1,199,000<text:s/></text:p>
          </table:table-cell>
          <table:table-cell office:value-type="float" office:value="1191334" table:style-name="ce5">
            <text:p>1,191,33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91334" table:style-name="ce5">
            <text:p>1,191,334<text:s/></text:p>
          </table:table-cell>
          <table:table-cell office:value-type="float" office:value="-7666" table:style-name="ce5">
            <text:p>-7,66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101</text:p>
            <text:p>　　　行政管理</text:p>
            <text:p>　</text:p>
          </table:table-cell>
          <table:table-cell office:value-type="float" office:value="1199000" table:style-name="ce7">
            <text:p>1,199,000<text:s/></text:p>
          </table:table-cell>
          <table:table-cell office:value-type="string" table:style-name="ce5">
            <text:p>-</text:p>
          </table:table-cell>
          <table:table-cell office:value-type="float" office:value="1199000" table:style-name="ce5">
            <text:p>1,199,000<text:s/></text:p>
          </table:table-cell>
          <table:table-cell office:value-type="float" office:value="1191334" table:style-name="ce5">
            <text:p>1,191,33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91334" table:style-name="ce5">
            <text:p>1,191,334<text:s/></text:p>
          </table:table-cell>
          <table:table-cell office:value-type="float" office:value="-7666" table:style-name="ce5">
            <text:p>-7,66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1199000" table:style-name="ce7">
            <text:p>1,199,000<text:s/></text:p>
          </table:table-cell>
          <table:table-cell office:value-type="string" table:style-name="ce5">
            <text:p>-</text:p>
          </table:table-cell>
          <table:table-cell office:value-type="float" office:value="1199000" table:style-name="ce5">
            <text:p>1,199,000<text:s/></text:p>
          </table:table-cell>
          <table:table-cell office:value-type="float" office:value="1191334" table:style-name="ce5">
            <text:p>1,191,33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91334" table:style-name="ce5">
            <text:p>1,191,334<text:s/></text:p>
          </table:table-cell>
          <table:table-cell office:value-type="float" office:value="-7666" table:style-name="ce5">
            <text:p>-7,66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200</text:p>
            <text:p>　　衛生業務</text:p>
            <text:p>　</text:p>
          </table:table-cell>
          <table:table-cell office:value-type="float" office:value="20183000" table:style-name="ce7">
            <text:p>20,183,000<text:s/></text:p>
          </table:table-cell>
          <table:table-cell office:value-type="float" office:value="93842" table:style-name="ce5">
            <text:p>93,842<text:s/></text:p>
          </table:table-cell>
          <table:table-cell office:value-type="float" office:value="20276842" table:style-name="ce5">
            <text:p>20,276,842<text:s/></text:p>
          </table:table-cell>
          <table:table-cell office:value-type="float" office:value="19674428" table:style-name="ce5">
            <text:p>19,674,42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674428" table:style-name="ce5">
            <text:p>19,674,428<text:s/></text:p>
          </table:table-cell>
          <table:table-cell office:value-type="float" office:value="-602414" table:style-name="ce5">
            <text:p>-602,41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201</text:p>
            <text:p>　　　醫政業務</text:p>
            <text:p>　</text:p>
          </table:table-cell>
          <table:table-cell office:value-type="float" office:value="4789000" table:style-name="ce7">
            <text:p>4,789,000<text:s/></text:p>
          </table:table-cell>
          <table:table-cell office:value-type="string" table:style-name="ce5">
            <text:p>-</text:p>
          </table:table-cell>
          <table:table-cell office:value-type="float" office:value="4789000" table:style-name="ce5">
            <text:p>4,789,000<text:s/></text:p>
          </table:table-cell>
          <table:table-cell office:value-type="float" office:value="4241586" table:style-name="ce5">
            <text:p>4,241,5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241586" table:style-name="ce5">
            <text:p>4,241,586<text:s/></text:p>
          </table:table-cell>
          <table:table-cell office:value-type="float" office:value="-547414" table:style-name="ce5">
            <text:p>-547,41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4789000" table:style-name="ce7">
            <text:p>4,789,000<text:s/></text:p>
          </table:table-cell>
          <table:table-cell office:value-type="string" table:style-name="ce5">
            <text:p>-</text:p>
          </table:table-cell>
          <table:table-cell office:value-type="float" office:value="4789000" table:style-name="ce5">
            <text:p>4,789,000<text:s/></text:p>
          </table:table-cell>
          <table:table-cell office:value-type="float" office:value="4241586" table:style-name="ce5">
            <text:p>4,241,58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241586" table:style-name="ce5">
            <text:p>4,241,586<text:s/></text:p>
          </table:table-cell>
          <table:table-cell office:value-type="float" office:value="-547414" table:style-name="ce5">
            <text:p>-547,41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01010004700203</text:p>
            <text:p>　　　食品衛生業務</text:p>
            <text:p>　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5">
            <text:p>-</text:p>
          </table:table-cell>
          <table:table-cell office:value-type="float" office:value="1000000" table:style-name="ce5">
            <text:p>1,000,000<text:s/></text:p>
          </table:table-cell>
          <table:table-cell office:value-type="float" office:value="1000000" table:style-name="ce5">
            <text:p>1,0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00000" table:style-name="ce5">
            <text:p>1,0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1000000" table:style-name="ce7">
            <text:p>1,000,000<text:s/></text:p>
          </table:table-cell>
          <table:table-cell office:value-type="string" table:style-name="ce5">
            <text:p>-</text:p>
          </table:table-cell>
          <table:table-cell office:value-type="float" office:value="1000000" table:style-name="ce5">
            <text:p>1,000,000<text:s/></text:p>
          </table:table-cell>
          <table:table-cell office:value-type="float" office:value="1000000" table:style-name="ce5">
            <text:p>1,0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00000" table:style-name="ce5">
            <text:p>1,0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701010004700204</text:p>
            <text:p>　　　健康管理業務</text:p>
            <text:p>　</text:p>
          </table:table-cell>
          <table:table-cell office:value-type="float" office:value="245000" table:style-name="ce7">
            <text:p>245,000<text:s/></text:p>
          </table:table-cell>
          <table:table-cell office:value-type="string" table:style-name="ce5">
            <text:p>-</text:p>
          </table:table-cell>
          <table:table-cell office:value-type="float" office:value="245000" table:style-name="ce5">
            <text:p>245,000<text:s/></text:p>
          </table:table-cell>
          <table:table-cell office:value-type="float" office:value="190000" table:style-name="ce5">
            <text:p>19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0000" table:style-name="ce5">
            <text:p>190,000<text:s/></text:p>
          </table:table-cell>
          <table:table-cell office:value-type="float" office:value="-55000" table:style-name="ce5">
            <text:p>-55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245000" table:style-name="ce7">
            <text:p>245,000<text:s/></text:p>
          </table:table-cell>
          <table:table-cell office:value-type="string" table:style-name="ce5">
            <text:p>-</text:p>
          </table:table-cell>
          <table:table-cell office:value-type="float" office:value="245000" table:style-name="ce5">
            <text:p>245,000<text:s/></text:p>
          </table:table-cell>
          <table:table-cell office:value-type="float" office:value="190000" table:style-name="ce5">
            <text:p>19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0000" table:style-name="ce5">
            <text:p>190,000<text:s/></text:p>
          </table:table-cell>
          <table:table-cell office:value-type="float" office:value="-55000" table:style-name="ce5">
            <text:p>-55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701010004700206</text:p>
            <text:p>　　　檢驗業務</text:p>
            <text:p>　</text:p>
          </table:table-cell>
          <table:table-cell office:value-type="float" office:value="12200000" table:style-name="ce7">
            <text:p>12,200,000<text:s/></text:p>
          </table:table-cell>
          <table:table-cell office:value-type="float" office:value="64800" table:style-name="ce5">
            <text:p>64,800<text:s/></text:p>
          </table:table-cell>
          <table:table-cell office:value-type="float" office:value="12264800" table:style-name="ce5">
            <text:p>12,264,800<text:s/></text:p>
          </table:table-cell>
          <table:table-cell office:value-type="float" office:value="12264800" table:style-name="ce5">
            <text:p>12,264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264800" table:style-name="ce5">
            <text:p>12,264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12200000" table:style-name="ce7">
            <text:p>12,200,000<text:s/></text:p>
          </table:table-cell>
          <table:table-cell office:value-type="float" office:value="64800" table:style-name="ce5">
            <text:p>64,800<text:s/></text:p>
          </table:table-cell>
          <table:table-cell office:value-type="float" office:value="12264800" table:style-name="ce5">
            <text:p>12,264,800<text:s/></text:p>
          </table:table-cell>
          <table:table-cell office:value-type="float" office:value="12264800" table:style-name="ce5">
            <text:p>12,264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264800" table:style-name="ce5">
            <text:p>12,264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64,800元=經費流用64,8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5</text:p>
          </table:table-cell>
          <table:table-cell office:value-type="string" table:style-name="ce9">
            <text:p>　　　701010004700208</text:p>
            <text:p>　　　企劃業務</text:p>
            <text:p>　</text:p>
          </table:table-cell>
          <table:table-cell office:value-type="float" office:value="1949000" table:style-name="ce7">
            <text:p>1,949,000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1978042" table:style-name="ce5">
            <text:p>1,978,042<text:s/></text:p>
          </table:table-cell>
          <table:table-cell office:value-type="float" office:value="1978042" table:style-name="ce5">
            <text:p>1,978,0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78042" table:style-name="ce5">
            <text:p>1,978,0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1949000" table:style-name="ce7">
            <text:p>1,949,000<text:s/></text:p>
          </table:table-cell>
          <table:table-cell office:value-type="float" office:value="29042" table:style-name="ce5">
            <text:p>29,042<text:s/></text:p>
          </table:table-cell>
          <table:table-cell office:value-type="float" office:value="1978042" table:style-name="ce5">
            <text:p>1,978,042<text:s/></text:p>
          </table:table-cell>
          <table:table-cell office:value-type="float" office:value="1978042" table:style-name="ce5">
            <text:p>1,978,0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78042" table:style-name="ce5">
            <text:p>1,978,0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9,042元=經費流用29,042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300</text:p>
            <text:p>　　防疫業務</text:p>
            <text:p>　</text:p>
          </table:table-cell>
          <table:table-cell office:value-type="string" table:style-name="ce7">
            <text:p>-</text:p>
          </table:table-cell>
          <table:table-cell office:value-type="float" office:value="341800" table:style-name="ce5">
            <text:p>341,800<text:s/></text:p>
          </table:table-cell>
          <table:table-cell office:value-type="float" office:value="341800" table:style-name="ce5">
            <text:p>341,800<text:s/></text:p>
          </table:table-cell>
          <table:table-cell office:value-type="float" office:value="341800" table:style-name="ce5">
            <text:p>34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1800" table:style-name="ce5">
            <text:p>34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301</text:p>
            <text:p>　　　防疫工作</text:p>
            <text:p>　</text:p>
          </table:table-cell>
          <table:table-cell office:value-type="string" table:style-name="ce7">
            <text:p>-</text:p>
          </table:table-cell>
          <table:table-cell office:value-type="float" office:value="341800" table:style-name="ce5">
            <text:p>341,800<text:s/></text:p>
          </table:table-cell>
          <table:table-cell office:value-type="float" office:value="341800" table:style-name="ce5">
            <text:p>341,800<text:s/></text:p>
          </table:table-cell>
          <table:table-cell office:value-type="float" office:value="341800" table:style-name="ce5">
            <text:p>34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1800" table:style-name="ce5">
            <text:p>34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string" table:style-name="ce7">
            <text:p>-</text:p>
          </table:table-cell>
          <table:table-cell office:value-type="float" office:value="341800" table:style-name="ce5">
            <text:p>341,800<text:s/></text:p>
          </table:table-cell>
          <table:table-cell office:value-type="float" office:value="341800" table:style-name="ce5">
            <text:p>341,800<text:s/></text:p>
          </table:table-cell>
          <table:table-cell office:value-type="float" office:value="341800" table:style-name="ce5">
            <text:p>34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41800" table:style-name="ce5">
            <text:p>341,8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341,800元=第二預備金341,8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400</text:p>
            <text:p>　　衛生所業務</text:p>
            <text:p>　</text:p>
          </table:table-cell>
          <table:table-cell office:value-type="float" office:value="28785000" table:style-name="ce7">
            <text:p>28,785,000<text:s/></text:p>
          </table:table-cell>
          <table:table-cell office:value-type="float" office:value="145629" table:style-name="ce5">
            <text:p>145,629<text:s/></text:p>
          </table:table-cell>
          <table:table-cell office:value-type="float" office:value="28930629" table:style-name="ce5">
            <text:p>28,930,629<text:s/></text:p>
          </table:table-cell>
          <table:table-cell office:value-type="float" office:value="23691065" table:style-name="ce5">
            <text:p>23,691,065<text:s/></text:p>
          </table:table-cell>
          <table:table-cell office:value-type="string" table:style-name="ce5">
            <text:p>-</text:p>
          </table:table-cell>
          <table:table-cell office:value-type="float" office:value="415785" table:style-name="ce5">
            <text:p>415,785<text:s/></text:p>
          </table:table-cell>
          <table:table-cell office:value-type="float" office:value="415785" table:style-name="ce6">
            <text:p>415,785<text:s/></text:p>
          </table:table-cell>
          <table:table-cell office:value-type="string" table:style-name="ce6">
            <text:p>-</text:p>
          </table:table-cell>
          <table:table-cell office:value-type="float" office:value="4817346" table:style-name="ce7">
            <text:p>4,817,346<text:s/></text:p>
          </table:table-cell>
          <table:table-cell office:value-type="float" office:value="4817346" table:style-name="ce5">
            <text:p>4,817,346<text:s/></text:p>
          </table:table-cell>
          <table:table-cell office:value-type="float" office:value="28924196" table:style-name="ce5">
            <text:p>28,924,196<text:s/></text:p>
          </table:table-cell>
          <table:table-cell office:value-type="float" office:value="-6433" table:style-name="ce5">
            <text:p>-6,43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401</text:p>
            <text:p>　　　各區衛生所業務</text:p>
            <text:p>　</text:p>
          </table:table-cell>
          <table:table-cell office:value-type="float" office:value="28785000" table:style-name="ce7">
            <text:p>28,785,000<text:s/></text:p>
          </table:table-cell>
          <table:table-cell office:value-type="float" office:value="145629" table:style-name="ce5">
            <text:p>145,629<text:s/></text:p>
          </table:table-cell>
          <table:table-cell office:value-type="float" office:value="28930629" table:style-name="ce5">
            <text:p>28,930,629<text:s/></text:p>
          </table:table-cell>
          <table:table-cell office:value-type="float" office:value="23691065" table:style-name="ce5">
            <text:p>23,691,065<text:s/></text:p>
          </table:table-cell>
          <table:table-cell office:value-type="string" table:style-name="ce5">
            <text:p>-</text:p>
          </table:table-cell>
          <table:table-cell office:value-type="float" office:value="415785" table:style-name="ce5">
            <text:p>415,785<text:s/></text:p>
          </table:table-cell>
          <table:table-cell office:value-type="float" office:value="415785" table:style-name="ce6">
            <text:p>415,785<text:s/></text:p>
          </table:table-cell>
          <table:table-cell office:value-type="string" table:style-name="ce6">
            <text:p>-</text:p>
          </table:table-cell>
          <table:table-cell office:value-type="float" office:value="4817346" table:style-name="ce7">
            <text:p>4,817,346<text:s/></text:p>
          </table:table-cell>
          <table:table-cell office:value-type="float" office:value="4817346" table:style-name="ce5">
            <text:p>4,817,346<text:s/></text:p>
          </table:table-cell>
          <table:table-cell office:value-type="float" office:value="28924196" table:style-name="ce5">
            <text:p>28,924,196<text:s/></text:p>
          </table:table-cell>
          <table:table-cell office:value-type="float" office:value="-6433" table:style-name="ce5">
            <text:p>-6,43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28785000" table:style-name="ce7">
            <text:p>28,785,000<text:s/></text:p>
          </table:table-cell>
          <table:table-cell office:value-type="float" office:value="145629" table:style-name="ce5">
            <text:p>145,629<text:s/></text:p>
          </table:table-cell>
          <table:table-cell office:value-type="float" office:value="28930629" table:style-name="ce5">
            <text:p>28,930,629<text:s/></text:p>
          </table:table-cell>
          <table:table-cell office:value-type="float" office:value="23691065" table:style-name="ce5">
            <text:p>23,691,065<text:s/></text:p>
          </table:table-cell>
          <table:table-cell office:value-type="string" table:style-name="ce5">
            <text:p>-</text:p>
          </table:table-cell>
          <table:table-cell office:value-type="float" office:value="415785" table:style-name="ce5">
            <text:p>415,785<text:s/></text:p>
          </table:table-cell>
          <table:table-cell office:value-type="float" office:value="415785" table:style-name="ce6">
            <text:p>415,785<text:s/></text:p>
          </table:table-cell>
          <table:table-cell office:value-type="string" table:style-name="ce6">
            <text:p>-</text:p>
          </table:table-cell>
          <table:table-cell office:value-type="float" office:value="4817346" table:style-name="ce7">
            <text:p>4,817,346<text:s/></text:p>
          </table:table-cell>
          <table:table-cell office:value-type="float" office:value="4817346" table:style-name="ce5">
            <text:p>4,817,346<text:s/></text:p>
          </table:table-cell>
          <table:table-cell office:value-type="float" office:value="28924196" table:style-name="ce5">
            <text:p>28,924,196<text:s/></text:p>
          </table:table-cell>
          <table:table-cell office:value-type="float" office:value="-6433" table:style-name="ce5">
            <text:p>-6,433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45,629元=經費流用145,629</text:p>
          </table:table-cell>
          <table:table-cell table:number-columns-repeated="16365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高雄市政</text:p>
          </table:table-cell>
          <table:covered-table-cell/>
          <table:table-cell office:value-type="string" table:number-columns-spanned="2" table:number-rows-spanned="1" table:style-name="ce39">
            <text:p>府衛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5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1860337426" table:style-name="ce7">
            <text:p>1,860,337,426<text:s/></text:p>
          </table:table-cell>
          <table:table-cell office:value-type="float" office:value="37059657" table:style-name="ce5">
            <text:p>37,059,657<text:s/></text:p>
          </table:table-cell>
          <table:table-cell office:value-type="float" office:value="1897397083" table:style-name="ce5">
            <text:p>1,897,397,083<text:s/></text:p>
          </table:table-cell>
          <table:table-cell office:value-type="float" office:value="1872584147" table:style-name="ce5">
            <text:p>1,872,584,147<text:s/></text:p>
          </table:table-cell>
          <table:table-cell office:value-type="string" table:style-name="ce5">
            <text:p>-</text:p>
          </table:table-cell>
          <table:table-cell office:value-type="float" office:value="422689" table:style-name="ce5">
            <text:p>422,689<text:s/></text:p>
          </table:table-cell>
          <table:table-cell office:value-type="float" office:value="422689" table:style-name="ce6">
            <text:p>422,689<text:s/></text:p>
          </table:table-cell>
          <table:table-cell office:value-type="string" table:style-name="ce6">
            <text:p>-</text:p>
          </table:table-cell>
          <table:table-cell office:value-type="float" office:value="5880846" table:style-name="ce7">
            <text:p>5,880,846<text:s/></text:p>
          </table:table-cell>
          <table:table-cell office:value-type="float" office:value="5880846" table:style-name="ce5">
            <text:p>5,880,846<text:s/></text:p>
          </table:table-cell>
          <table:table-cell office:value-type="float" office:value="1878887682" table:style-name="ce5">
            <text:p>1,878,887,682<text:s/></text:p>
          </table:table-cell>
          <table:table-cell office:value-type="float" office:value="-18509401" table:style-name="ce5">
            <text:p>-18,509,40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1725238000" table:style-name="ce7">
            <text:p>1,725,238,000<text:s/></text:p>
          </table:table-cell>
          <table:table-cell office:value-type="float" office:value="37059657" table:style-name="ce5">
            <text:p>37,059,657<text:s/></text:p>
          </table:table-cell>
          <table:table-cell office:value-type="float" office:value="1762297657" table:style-name="ce5">
            <text:p>1,762,297,657<text:s/></text:p>
          </table:table-cell>
          <table:table-cell office:value-type="float" office:value="1737484721" table:style-name="ce5">
            <text:p>1,737,484,721<text:s/></text:p>
          </table:table-cell>
          <table:table-cell office:value-type="string" table:style-name="ce5">
            <text:p>-</text:p>
          </table:table-cell>
          <table:table-cell office:value-type="float" office:value="422689" table:style-name="ce5">
            <text:p>422,689<text:s/></text:p>
          </table:table-cell>
          <table:table-cell office:value-type="float" office:value="422689" table:style-name="ce6">
            <text:p>422,689<text:s/></text:p>
          </table:table-cell>
          <table:table-cell office:value-type="string" table:style-name="ce6">
            <text:p>-</text:p>
          </table:table-cell>
          <table:table-cell office:value-type="float" office:value="5880846" table:style-name="ce7">
            <text:p>5,880,846<text:s/></text:p>
          </table:table-cell>
          <table:table-cell office:value-type="float" office:value="5880846" table:style-name="ce5">
            <text:p>5,880,846<text:s/></text:p>
          </table:table-cell>
          <table:table-cell office:value-type="float" office:value="1743788256" table:style-name="ce5">
            <text:p>1,743,788,256<text:s/></text:p>
          </table:table-cell>
          <table:table-cell office:value-type="float" office:value="-18509401" table:style-name="ce5">
            <text:p>-18,509,40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1675071000" table:style-name="ce7">
            <text:p>1,675,071,000<text:s/></text:p>
          </table:table-cell>
          <table:table-cell office:value-type="float" office:value="36478386" table:style-name="ce5">
            <text:p>36,478,386<text:s/></text:p>
          </table:table-cell>
          <table:table-cell office:value-type="float" office:value="1711549386" table:style-name="ce5">
            <text:p>1,711,549,386<text:s/></text:p>
          </table:table-cell>
          <table:table-cell office:value-type="float" office:value="1692586094" table:style-name="ce5">
            <text:p>1,692,586,094<text:s/></text:p>
          </table:table-cell>
          <table:table-cell office:value-type="string" table:style-name="ce5">
            <text:p>-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6904" table:style-name="ce6">
            <text:p>6,904<text:s/></text:p>
          </table:table-cell>
          <table:table-cell office:value-type="string" table:style-name="ce6">
            <text:p>-</text:p>
          </table:table-cell>
          <table:table-cell office:value-type="float" office:value="1063500" table:style-name="ce7">
            <text:p>1,063,500<text:s/></text:p>
          </table:table-cell>
          <table:table-cell office:value-type="float" office:value="1063500" table:style-name="ce5">
            <text:p>1,063,500<text:s/></text:p>
          </table:table-cell>
          <table:table-cell office:value-type="float" office:value="1693656498" table:style-name="ce5">
            <text:p>1,693,656,498<text:s/></text:p>
          </table:table-cell>
          <table:table-cell office:value-type="float" office:value="-17892888" table:style-name="ce5">
            <text:p>-17,892,8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00000000</text:p>
            <text:p>高雄市政府衛生局主管</text:p>
            <text:p>　</text:p>
          </table:table-cell>
          <table:table-cell office:value-type="float" office:value="1675071000" table:style-name="ce7">
            <text:p>1,675,071,000<text:s/></text:p>
          </table:table-cell>
          <table:table-cell office:value-type="float" office:value="36478386" table:style-name="ce5">
            <text:p>36,478,386<text:s/></text:p>
          </table:table-cell>
          <table:table-cell office:value-type="float" office:value="1711549386" table:style-name="ce5">
            <text:p>1,711,549,386<text:s/></text:p>
          </table:table-cell>
          <table:table-cell office:value-type="float" office:value="1692586094" table:style-name="ce5">
            <text:p>1,692,586,094<text:s/></text:p>
          </table:table-cell>
          <table:table-cell office:value-type="string" table:style-name="ce5">
            <text:p>-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6904" table:style-name="ce6">
            <text:p>6,904<text:s/></text:p>
          </table:table-cell>
          <table:table-cell office:value-type="string" table:style-name="ce6">
            <text:p>-</text:p>
          </table:table-cell>
          <table:table-cell office:value-type="float" office:value="1063500" table:style-name="ce7">
            <text:p>1,063,500<text:s/></text:p>
          </table:table-cell>
          <table:table-cell office:value-type="float" office:value="1063500" table:style-name="ce5">
            <text:p>1,063,500<text:s/></text:p>
          </table:table-cell>
          <table:table-cell office:value-type="float" office:value="1693656498" table:style-name="ce5">
            <text:p>1,693,656,498<text:s/></text:p>
          </table:table-cell>
          <table:table-cell office:value-type="float" office:value="-17892888" table:style-name="ce5">
            <text:p>-17,892,8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01000000</text:p>
            <text:p>　高雄市政府衛生局</text:p>
            <text:p>　</text:p>
          </table:table-cell>
          <table:table-cell office:value-type="float" office:value="1675071000" table:style-name="ce7">
            <text:p>1,675,071,000<text:s/></text:p>
          </table:table-cell>
          <table:table-cell office:value-type="float" office:value="36478386" table:style-name="ce5">
            <text:p>36,478,386<text:s/></text:p>
          </table:table-cell>
          <table:table-cell office:value-type="float" office:value="1711549386" table:style-name="ce5">
            <text:p>1,711,549,386<text:s/></text:p>
          </table:table-cell>
          <table:table-cell office:value-type="float" office:value="1692586094" table:style-name="ce5">
            <text:p>1,692,586,094<text:s/></text:p>
          </table:table-cell>
          <table:table-cell office:value-type="string" table:style-name="ce5">
            <text:p>-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6904" table:style-name="ce6">
            <text:p>6,904<text:s/></text:p>
          </table:table-cell>
          <table:table-cell office:value-type="string" table:style-name="ce6">
            <text:p>-</text:p>
          </table:table-cell>
          <table:table-cell office:value-type="float" office:value="1063500" table:style-name="ce7">
            <text:p>1,063,500<text:s/></text:p>
          </table:table-cell>
          <table:table-cell office:value-type="float" office:value="1063500" table:style-name="ce5">
            <text:p>1,063,500<text:s/></text:p>
          </table:table-cell>
          <table:table-cell office:value-type="float" office:value="1693656498" table:style-name="ce5">
            <text:p>1,693,656,498<text:s/></text:p>
          </table:table-cell>
          <table:table-cell office:value-type="float" office:value="-17892888" table:style-name="ce5">
            <text:p>-17,892,88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100</text:p>
            <text:p>　　一般行政</text:p>
            <text:p>　</text:p>
          </table:table-cell>
          <table:table-cell office:value-type="float" office:value="286950000" table:style-name="ce7">
            <text:p>286,950,000<text:s/></text:p>
          </table:table-cell>
          <table:table-cell office:value-type="float" office:value="112000" table:style-name="ce5">
            <text:p>112,000<text:s/></text:p>
          </table:table-cell>
          <table:table-cell office:value-type="float" office:value="287062000" table:style-name="ce5">
            <text:p>287,062,000<text:s/></text:p>
          </table:table-cell>
          <table:table-cell office:value-type="float" office:value="286446054" table:style-name="ce5">
            <text:p>286,446,05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6446054" table:style-name="ce5">
            <text:p>286,446,054<text:s/></text:p>
          </table:table-cell>
          <table:table-cell office:value-type="float" office:value="-615946" table:style-name="ce5">
            <text:p>-615,94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101</text:p>
            <text:p>　　　行政管理</text:p>
            <text:p>　</text:p>
          </table:table-cell>
          <table:table-cell office:value-type="float" office:value="286950000" table:style-name="ce7">
            <text:p>286,950,000<text:s/></text:p>
          </table:table-cell>
          <table:table-cell office:value-type="float" office:value="112000" table:style-name="ce5">
            <text:p>112,000<text:s/></text:p>
          </table:table-cell>
          <table:table-cell office:value-type="float" office:value="287062000" table:style-name="ce5">
            <text:p>287,062,000<text:s/></text:p>
          </table:table-cell>
          <table:table-cell office:value-type="float" office:value="286446054" table:style-name="ce5">
            <text:p>286,446,05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6446054" table:style-name="ce5">
            <text:p>286,446,054<text:s/></text:p>
          </table:table-cell>
          <table:table-cell office:value-type="float" office:value="-615946" table:style-name="ce5">
            <text:p>-615,94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69961000" table:style-name="ce7">
            <text:p>269,961,000<text:s/></text:p>
          </table:table-cell>
          <table:table-cell office:value-type="string" table:style-name="ce5">
            <text:p>-</text:p>
          </table:table-cell>
          <table:table-cell office:value-type="float" office:value="269961000" table:style-name="ce5">
            <text:p>269,961,000<text:s/></text:p>
          </table:table-cell>
          <table:table-cell office:value-type="float" office:value="269961000" table:style-name="ce5">
            <text:p>269,961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69961000" table:style-name="ce5">
            <text:p>269,961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5849000" table:style-name="ce7">
            <text:p>15,849,000<text:s/></text:p>
          </table:table-cell>
          <table:table-cell office:value-type="float" office:value="82000" table:style-name="ce5">
            <text:p>82,000<text:s/></text:p>
          </table:table-cell>
          <table:table-cell office:value-type="float" office:value="15931000" table:style-name="ce5">
            <text:p>15,931,000<text:s/></text:p>
          </table:table-cell>
          <table:table-cell office:value-type="float" office:value="15341054" table:style-name="ce5">
            <text:p>15,341,05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341054" table:style-name="ce5">
            <text:p>15,341,054<text:s/></text:p>
          </table:table-cell>
          <table:table-cell office:value-type="float" office:value="-589946" table:style-name="ce5">
            <text:p>-589,946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82,000元=第一預備金112,000+經費流用-30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140000" table:style-name="ce7">
            <text:p>1,140,000<text:s/>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1170000" table:style-name="ce5">
            <text:p>1,170,000<text:s/></text:p>
          </table:table-cell>
          <table:table-cell office:value-type="float" office:value="1144000" table:style-name="ce5">
            <text:p>1,144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44000" table:style-name="ce5">
            <text:p>1,144,000<text:s/></text:p>
          </table:table-cell>
          <table:table-cell office:value-type="float" office:value="-26000" table:style-name="ce5">
            <text:p>-26,00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30,000元=經費流用3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200</text:p>
            <text:p>　　衛生業務</text:p>
            <text:p>　</text:p>
          </table:table-cell>
          <table:table-cell office:value-type="float" office:value="711574000" table:style-name="ce7">
            <text:p>711,574,000<text:s/></text:p>
          </table:table-cell>
          <table:table-cell office:value-type="float" office:value="18406158" table:style-name="ce5">
            <text:p>18,406,158<text:s/></text:p>
          </table:table-cell>
          <table:table-cell office:value-type="float" office:value="729980158" table:style-name="ce5">
            <text:p>729,980,158<text:s/></text:p>
          </table:table-cell>
          <table:table-cell office:value-type="float" office:value="713901063" table:style-name="ce5">
            <text:p>713,901,063<text:s/></text:p>
          </table:table-cell>
          <table:table-cell office:value-type="string" table:style-name="ce5">
            <text:p>-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6904" table:style-name="ce6">
            <text:p>6,904<text:s/></text:p>
          </table:table-cell>
          <table:table-cell office:value-type="string" table:style-name="ce6">
            <text:p>-</text:p>
          </table:table-cell>
          <table:table-cell office:value-type="float" office:value="860500" table:style-name="ce7">
            <text:p>860,500<text:s/></text:p>
          </table:table-cell>
          <table:table-cell office:value-type="float" office:value="860500" table:style-name="ce5">
            <text:p>860,500<text:s/></text:p>
          </table:table-cell>
          <table:table-cell office:value-type="float" office:value="714768467" table:style-name="ce5">
            <text:p>714,768,467<text:s/></text:p>
          </table:table-cell>
          <table:table-cell office:value-type="float" office:value="-15211691" table:style-name="ce5">
            <text:p>-15,211,69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201</text:p>
            <text:p>　　　醫政業務</text:p>
            <text:p>　</text:p>
          </table:table-cell>
          <table:table-cell office:value-type="float" office:value="494413000" table:style-name="ce7">
            <text:p>494,413,000<text:s/></text:p>
          </table:table-cell>
          <table:table-cell office:value-type="float" office:value="15000000" table:style-name="ce5">
            <text:p>15,000,000<text:s/></text:p>
          </table:table-cell>
          <table:table-cell office:value-type="float" office:value="509413000" table:style-name="ce5">
            <text:p>509,413,000<text:s/></text:p>
          </table:table-cell>
          <table:table-cell office:value-type="float" office:value="499641787" table:style-name="ce5">
            <text:p>499,641,787<text:s/></text:p>
          </table:table-cell>
          <table:table-cell office:value-type="string" table:style-name="ce5">
            <text:p>-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6904" table:style-name="ce6">
            <text:p>6,904<text:s/></text:p>
          </table:table-cell>
          <table:table-cell office:value-type="string" table:style-name="ce6">
            <text:p>-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500048691" table:style-name="ce5">
            <text:p>500,048,691<text:s/></text:p>
          </table:table-cell>
          <table:table-cell office:value-type="float" office:value="-9364309" table:style-name="ce5">
            <text:p>-9,364,30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63000" table:style-name="ce7">
            <text:p>163,000<text:s/></text:p>
          </table:table-cell>
          <table:table-cell office:value-type="string" table:style-name="ce5">
            <text:p>-</text:p>
          </table:table-cell>
          <table:table-cell office:value-type="float" office:value="163000" table:style-name="ce5">
            <text:p>163,000<text:s/></text:p>
          </table:table-cell>
          <table:table-cell office:value-type="float" office:value="162421" table:style-name="ce5">
            <text:p>162,4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2421" table:style-name="ce5">
            <text:p>162,421<text:s/></text:p>
          </table:table-cell>
          <table:table-cell office:value-type="float" office:value="-579" table:style-name="ce5">
            <text:p>-57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528000" table:style-name="ce7">
            <text:p>9,528,000<text:s/></text:p>
          </table:table-cell>
          <table:table-cell office:value-type="float" office:value="-200000" table:style-name="ce5">
            <text:p>-200,000<text:s/></text:p>
          </table:table-cell>
          <table:table-cell office:value-type="float" office:value="9328000" table:style-name="ce5">
            <text:p>9,328,000<text:s/></text:p>
          </table:table-cell>
          <table:table-cell office:value-type="float" office:value="8547360" table:style-name="ce5">
            <text:p>8,547,360<text:s/></text:p>
          </table:table-cell>
          <table:table-cell office:value-type="string" table:style-name="ce5">
            <text:p>-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6904" table:style-name="ce6">
            <text:p>6,904<text:s/></text:p>
          </table:table-cell>
          <table:table-cell office:value-type="string" table:style-name="ce6">
            <text:p>-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400000" table:style-name="ce5">
            <text:p>400,000<text:s/></text:p>
          </table:table-cell>
          <table:table-cell office:value-type="float" office:value="8954264" table:style-name="ce5">
            <text:p>8,954,264<text:s/></text:p>
          </table:table-cell>
          <table:table-cell office:value-type="float" office:value="-373736" table:style-name="ce5">
            <text:p>-373,736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200,000元=經費流用-200,000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484722000" table:style-name="ce7">
            <text:p>484,722,000<text:s/></text:p>
          </table:table-cell>
          <table:table-cell office:value-type="float" office:value="15200000" table:style-name="ce5">
            <text:p>15,200,000<text:s/></text:p>
          </table:table-cell>
          <table:table-cell office:value-type="float" office:value="499922000" table:style-name="ce5">
            <text:p>499,922,000<text:s/></text:p>
          </table:table-cell>
          <table:table-cell office:value-type="float" office:value="490932006" table:style-name="ce5">
            <text:p>490,932,00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90932006" table:style-name="ce5">
            <text:p>490,932,006<text:s/></text:p>
          </table:table-cell>
          <table:table-cell office:value-type="float" office:value="-8989994" table:style-name="ce5">
            <text:p>-8,989,994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5,200,000元=第二預備金15,000,000+經費流用20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701010004700202</text:p>
            <text:p>　　　藥政業務</text:p>
            <text:p>　</text:p>
          </table:table-cell>
          <table:table-cell office:value-type="float" office:value="2459000" table:style-name="ce7">
            <text:p>2,459,000<text:s/></text:p>
          </table:table-cell>
          <table:table-cell office:value-type="string" table:style-name="ce5">
            <text:p>-</text:p>
          </table:table-cell>
          <table:table-cell office:value-type="float" office:value="2459000" table:style-name="ce5">
            <text:p>2,459,000<text:s/></text:p>
          </table:table-cell>
          <table:table-cell office:value-type="float" office:value="2346484" table:style-name="ce5">
            <text:p>2,346,4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46484" table:style-name="ce5">
            <text:p>2,346,484<text:s/></text:p>
          </table:table-cell>
          <table:table-cell office:value-type="float" office:value="-112516" table:style-name="ce5">
            <text:p>-112,51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81000" table:style-name="ce7">
            <text:p>81,000<text:s/></text:p>
          </table:table-cell>
          <table:table-cell office:value-type="string" table:style-name="ce5">
            <text:p>-</text:p>
          </table:table-cell>
          <table:table-cell office:value-type="float" office:value="81000" table:style-name="ce5">
            <text:p>81,000<text:s/></text:p>
          </table:table-cell>
          <table:table-cell office:value-type="float" office:value="78699" table:style-name="ce5">
            <text:p>78,6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8699" table:style-name="ce5">
            <text:p>78,699<text:s/></text:p>
          </table:table-cell>
          <table:table-cell office:value-type="float" office:value="-2301" table:style-name="ce5">
            <text:p>-2,30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358000" table:style-name="ce7">
            <text:p>2,358,000<text:s/></text:p>
          </table:table-cell>
          <table:table-cell office:value-type="string" table:style-name="ce5">
            <text:p>-</text:p>
          </table:table-cell>
          <table:table-cell office:value-type="float" office:value="2358000" table:style-name="ce5">
            <text:p>2,358,000<text:s/></text:p>
          </table:table-cell>
          <table:table-cell office:value-type="float" office:value="2267785" table:style-name="ce5">
            <text:p>2,267,78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267785" table:style-name="ce5">
            <text:p>2,267,785<text:s/></text:p>
          </table:table-cell>
          <table:table-cell office:value-type="float" office:value="-90215" table:style-name="ce5">
            <text:p>-90,21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5">
            <text:p>-</text:p>
          </table:table-cell>
          <table:table-cell office:value-type="float" office:value="20000" table:style-name="ce5">
            <text:p>2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0000" table:style-name="ce5">
            <text:p>-20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701010004700203</text:p>
            <text:p>　　　食品衛生業務</text:p>
            <text:p>　</text:p>
          </table:table-cell>
          <table:table-cell office:value-type="float" office:value="11330000" table:style-name="ce7">
            <text:p>11,330,000<text:s/></text:p>
          </table:table-cell>
          <table:table-cell office:value-type="string" table:style-name="ce5">
            <text:p>-</text:p>
          </table:table-cell>
          <table:table-cell office:value-type="float" office:value="11330000" table:style-name="ce5">
            <text:p>11,330,000<text:s/></text:p>
          </table:table-cell>
          <table:table-cell office:value-type="float" office:value="11277233" table:style-name="ce5">
            <text:p>11,277,23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277233" table:style-name="ce5">
            <text:p>11,277,233<text:s/></text:p>
          </table:table-cell>
          <table:table-cell office:value-type="float" office:value="-52767" table:style-name="ce5">
            <text:p>-52,76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19000" table:style-name="ce7">
            <text:p>119,000<text:s/></text:p>
          </table:table-cell>
          <table:table-cell office:value-type="string" table:style-name="ce5">
            <text:p>-</text:p>
          </table:table-cell>
          <table:table-cell office:value-type="float" office:value="119000" table:style-name="ce5">
            <text:p>119,000<text:s/></text:p>
          </table:table-cell>
          <table:table-cell office:value-type="float" office:value="113322" table:style-name="ce5">
            <text:p>113,32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3322" table:style-name="ce5">
            <text:p>113,322<text:s/></text:p>
          </table:table-cell>
          <table:table-cell office:value-type="float" office:value="-5678" table:style-name="ce5">
            <text:p>-5,67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0528000" table:style-name="ce7">
            <text:p>10,528,000<text:s/></text:p>
          </table:table-cell>
          <table:table-cell office:value-type="float" office:value="-7000" table:style-name="ce5">
            <text:p>-7,000<text:s/></text:p>
          </table:table-cell>
          <table:table-cell office:value-type="float" office:value="10521000" table:style-name="ce5">
            <text:p>10,521,000<text:s/></text:p>
          </table:table-cell>
          <table:table-cell office:value-type="float" office:value="10474361" table:style-name="ce5">
            <text:p>10,474,36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474361" table:style-name="ce5">
            <text:p>10,474,361<text:s/></text:p>
          </table:table-cell>
          <table:table-cell office:value-type="float" office:value="-46639" table:style-name="ce5">
            <text:p>-46,639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7,000元=經費流用-7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683000" table:style-name="ce7">
            <text:p>683,000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690000" table:style-name="ce5">
            <text:p>690,000<text:s/></text:p>
          </table:table-cell>
          <table:table-cell office:value-type="float" office:value="689550" table:style-name="ce5">
            <text:p>689,5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89550" table:style-name="ce5">
            <text:p>689,550<text:s/></text:p>
          </table:table-cell>
          <table:table-cell office:value-type="float" office:value="-450" table:style-name="ce5">
            <text:p>-45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7,000元=經費流用7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701010004700204</text:p>
            <text:p>　　　健康管理業務</text:p>
            <text:p>　</text:p>
          </table:table-cell>
          <table:table-cell office:value-type="float" office:value="75412000" table:style-name="ce7">
            <text:p>75,412,000<text:s/></text:p>
          </table:table-cell>
          <table:table-cell office:value-type="float" office:value="3500000" table:style-name="ce5">
            <text:p>3,500,000<text:s/></text:p>
          </table:table-cell>
          <table:table-cell office:value-type="float" office:value="78912000" table:style-name="ce5">
            <text:p>78,912,000<text:s/></text:p>
          </table:table-cell>
          <table:table-cell office:value-type="float" office:value="78209353" table:style-name="ce5">
            <text:p>78,209,35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8209353" table:style-name="ce5">
            <text:p>78,209,353<text:s/></text:p>
          </table:table-cell>
          <table:table-cell office:value-type="float" office:value="-702647" table:style-name="ce5">
            <text:p>-702,6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83000" table:style-name="ce7">
            <text:p>183,000<text:s/></text:p>
          </table:table-cell>
          <table:table-cell office:value-type="string" table:style-name="ce5">
            <text:p>-</text:p>
          </table:table-cell>
          <table:table-cell office:value-type="float" office:value="183000" table:style-name="ce5">
            <text:p>183,000<text:s/></text:p>
          </table:table-cell>
          <table:table-cell office:value-type="float" office:value="178625" table:style-name="ce5">
            <text:p>178,62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8625" table:style-name="ce5">
            <text:p>178,625<text:s/></text:p>
          </table:table-cell>
          <table:table-cell office:value-type="float" office:value="-4375" table:style-name="ce5">
            <text:p>-4,37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7772000" table:style-name="ce7">
            <text:p>17,772,000<text:s/></text:p>
          </table:table-cell>
          <table:table-cell office:value-type="string" table:style-name="ce5">
            <text:p>-</text:p>
          </table:table-cell>
          <table:table-cell office:value-type="float" office:value="17772000" table:style-name="ce5">
            <text:p>17,772,000<text:s/></text:p>
          </table:table-cell>
          <table:table-cell office:value-type="float" office:value="17075908" table:style-name="ce5">
            <text:p>17,075,90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075908" table:style-name="ce5">
            <text:p>17,075,908<text:s/></text:p>
          </table:table-cell>
          <table:table-cell office:value-type="float" office:value="-696092" table:style-name="ce5">
            <text:p>-696,09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　040000獎補助費</text:p>
            <text:p>　</text:p>
          </table:table-cell>
          <table:table-cell office:value-type="float" office:value="57457000" table:style-name="ce8">
            <text:p>57,457,000<text:s/></text:p>
          </table:table-cell>
          <table:table-cell office:value-type="float" office:value="3500000" table:style-name="ce18">
            <text:p>3,500,000<text:s/></text:p>
          </table:table-cell>
          <table:table-cell office:value-type="float" office:value="60957000" table:style-name="ce18">
            <text:p>60,957,000<text:s/></text:p>
          </table:table-cell>
          <table:table-cell office:value-type="float" office:value="60954820" table:style-name="ce18">
            <text:p>60,954,82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float" office:value="60954820" table:style-name="ce18">
            <text:p>60,954,820<text:s/></text:p>
          </table:table-cell>
          <table:table-cell office:value-type="float" office:value="-2180" table:style-name="ce18">
            <text:p>-2,180<text:s/></text:p>
          </table:table-cell>
          <table:table-cell office:value-type="string" table:style-name="ce18">
            <text:p>-</text:p>
          </table:table-cell>
          <table:table-cell office:value-type="string" table:style-name="ce17">
            <text:p>預算增減數3,500,000元=第二預備金3,50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5</text:p>
          </table:table-cell>
          <table:table-cell office:value-type="string" table:style-name="ce9">
            <text:p>　　　701010004700205</text:p>
            <text:p>　　　長期照護業務</text:p>
            <text:p>　</text:p>
          </table:table-cell>
          <table:table-cell office:value-type="float" office:value="61700000" table:style-name="ce7">
            <text:p>61,700,000<text:s/></text:p>
          </table:table-cell>
          <table:table-cell office:value-type="string" table:style-name="ce5">
            <text:p>-</text:p>
          </table:table-cell>
          <table:table-cell office:value-type="float" office:value="61700000" table:style-name="ce5">
            <text:p>61,700,000<text:s/></text:p>
          </table:table-cell>
          <table:table-cell office:value-type="float" office:value="59967354" table:style-name="ce5">
            <text:p>59,967,35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9967354" table:style-name="ce5">
            <text:p>59,967,354<text:s/></text:p>
          </table:table-cell>
          <table:table-cell office:value-type="float" office:value="-1732646" table:style-name="ce5">
            <text:p>-1,732,64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8000" table:style-name="ce7">
            <text:p>28,000<text:s/></text:p>
          </table:table-cell>
          <table:table-cell office:value-type="string" table:style-name="ce5">
            <text:p>-</text:p>
          </table:table-cell>
          <table:table-cell office:value-type="float" office:value="28000" table:style-name="ce5">
            <text:p>28,000<text:s/></text:p>
          </table:table-cell>
          <table:table-cell office:value-type="float" office:value="28000" table:style-name="ce5">
            <text:p>2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000" table:style-name="ce5">
            <text:p>28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696000" table:style-name="ce7">
            <text:p>1,696,000<text:s/></text:p>
          </table:table-cell>
          <table:table-cell office:value-type="float" office:value="204000" table:style-name="ce5">
            <text:p>204,000<text:s/></text:p>
          </table:table-cell>
          <table:table-cell office:value-type="float" office:value="1900000" table:style-name="ce5">
            <text:p>1,900,000<text:s/></text:p>
          </table:table-cell>
          <table:table-cell office:value-type="float" office:value="1825980" table:style-name="ce5">
            <text:p>1,825,98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825980" table:style-name="ce5">
            <text:p>1,825,980<text:s/></text:p>
          </table:table-cell>
          <table:table-cell office:value-type="float" office:value="-74020" table:style-name="ce5">
            <text:p>-74,02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04,000元=經費流用204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59976000" table:style-name="ce7">
            <text:p>59,976,000<text:s/></text:p>
          </table:table-cell>
          <table:table-cell office:value-type="float" office:value="-204000" table:style-name="ce5">
            <text:p>-204,000<text:s/></text:p>
          </table:table-cell>
          <table:table-cell office:value-type="float" office:value="59772000" table:style-name="ce5">
            <text:p>59,772,000<text:s/></text:p>
          </table:table-cell>
          <table:table-cell office:value-type="float" office:value="58113374" table:style-name="ce5">
            <text:p>58,113,37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8113374" table:style-name="ce5">
            <text:p>58,113,374<text:s/></text:p>
          </table:table-cell>
          <table:table-cell office:value-type="float" office:value="-1658626" table:style-name="ce5">
            <text:p>-1,658,626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204,000元=經費流用-204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6</text:p>
          </table:table-cell>
          <table:table-cell office:value-type="string" table:style-name="ce9">
            <text:p>　　　701010004700206</text:p>
            <text:p>　　　檢驗業務</text:p>
            <text:p>　</text:p>
          </table:table-cell>
          <table:table-cell office:value-type="float" office:value="10567000" table:style-name="ce7">
            <text:p>10,567,000<text:s/></text:p>
          </table:table-cell>
          <table:table-cell office:value-type="float" office:value="-64800" table:style-name="ce5">
            <text:p>-64,800<text:s/></text:p>
          </table:table-cell>
          <table:table-cell office:value-type="float" office:value="10502200" table:style-name="ce5">
            <text:p>10,502,200<text:s/></text:p>
          </table:table-cell>
          <table:table-cell office:value-type="float" office:value="10283952" table:style-name="ce5">
            <text:p>10,283,95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283952" table:style-name="ce5">
            <text:p>10,283,952<text:s/></text:p>
          </table:table-cell>
          <table:table-cell office:value-type="float" office:value="-218248" table:style-name="ce5">
            <text:p>-218,24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61000" table:style-name="ce7">
            <text:p>61,000<text:s/></text:p>
          </table:table-cell>
          <table:table-cell office:value-type="string" table:style-name="ce5">
            <text:p>-</text:p>
          </table:table-cell>
          <table:table-cell office:value-type="float" office:value="61000" table:style-name="ce5">
            <text:p>61,000<text:s/></text:p>
          </table:table-cell>
          <table:table-cell office:value-type="float" office:value="60352" table:style-name="ce5">
            <text:p>60,35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352" table:style-name="ce5">
            <text:p>60,352<text:s/></text:p>
          </table:table-cell>
          <table:table-cell office:value-type="float" office:value="-648" table:style-name="ce5">
            <text:p>-64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0506000" table:style-name="ce7">
            <text:p>10,506,000<text:s/></text:p>
          </table:table-cell>
          <table:table-cell office:value-type="float" office:value="-64800" table:style-name="ce5">
            <text:p>-64,800<text:s/></text:p>
          </table:table-cell>
          <table:table-cell office:value-type="float" office:value="10441200" table:style-name="ce5">
            <text:p>10,441,200<text:s/></text:p>
          </table:table-cell>
          <table:table-cell office:value-type="float" office:value="10223600" table:style-name="ce5">
            <text:p>10,223,6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0223600" table:style-name="ce5">
            <text:p>10,223,600<text:s/></text:p>
          </table:table-cell>
          <table:table-cell office:value-type="float" office:value="-217600" table:style-name="ce5">
            <text:p>-217,600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64,800元=經費流用-64,8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7</text:p>
          </table:table-cell>
          <table:table-cell office:value-type="string" table:style-name="ce9">
            <text:p>　　　701010004700207</text:p>
            <text:p>　　　社區心衛中心業務</text:p>
            <text:p>　</text:p>
          </table:table-cell>
          <table:table-cell office:value-type="float" office:value="54356000" table:style-name="ce7">
            <text:p>54,356,000<text:s/></text:p>
          </table:table-cell>
          <table:table-cell office:value-type="string" table:style-name="ce5">
            <text:p>-</text:p>
          </table:table-cell>
          <table:table-cell office:value-type="float" office:value="54356000" table:style-name="ce5">
            <text:p>54,356,000<text:s/></text:p>
          </table:table-cell>
          <table:table-cell office:value-type="float" office:value="50870908" table:style-name="ce5">
            <text:p>50,870,90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60500" table:style-name="ce7">
            <text:p>460,500<text:s/></text:p>
          </table:table-cell>
          <table:table-cell office:value-type="float" office:value="460500" table:style-name="ce5">
            <text:p>460,500<text:s/></text:p>
          </table:table-cell>
          <table:table-cell office:value-type="float" office:value="51331408" table:style-name="ce5">
            <text:p>51,331,408<text:s/></text:p>
          </table:table-cell>
          <table:table-cell office:value-type="float" office:value="-3024592" table:style-name="ce5">
            <text:p>-3,024,59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30000" table:style-name="ce7">
            <text:p>30,000<text:s/></text:p>
          </table:table-cell>
          <table:table-cell office:value-type="string" table:style-name="ce5">
            <text:p>-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29720" table:style-name="ce5">
            <text:p>29,72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9720" table:style-name="ce5">
            <text:p>29,720<text:s/></text:p>
          </table:table-cell>
          <table:table-cell office:value-type="float" office:value="-280" table:style-name="ce5">
            <text:p>-28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40288000" table:style-name="ce7">
            <text:p>40,288,000<text:s/></text:p>
          </table:table-cell>
          <table:table-cell office:value-type="float" office:value="1000000" table:style-name="ce5">
            <text:p>1,000,000<text:s/></text:p>
          </table:table-cell>
          <table:table-cell office:value-type="float" office:value="41288000" table:style-name="ce5">
            <text:p>41,288,000<text:s/></text:p>
          </table:table-cell>
          <table:table-cell office:value-type="float" office:value="39296993" table:style-name="ce5">
            <text:p>39,296,99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60500" table:style-name="ce7">
            <text:p>460,500<text:s/></text:p>
          </table:table-cell>
          <table:table-cell office:value-type="float" office:value="460500" table:style-name="ce5">
            <text:p>460,500<text:s/></text:p>
          </table:table-cell>
          <table:table-cell office:value-type="float" office:value="39757493" table:style-name="ce5">
            <text:p>39,757,493<text:s/></text:p>
          </table:table-cell>
          <table:table-cell office:value-type="float" office:value="-1530507" table:style-name="ce5">
            <text:p>-1,530,50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,000,000元=經費流用1,00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4038000" table:style-name="ce7">
            <text:p>14,038,000<text:s/></text:p>
          </table:table-cell>
          <table:table-cell office:value-type="float" office:value="-1000000" table:style-name="ce5">
            <text:p>-1,000,000<text:s/></text:p>
          </table:table-cell>
          <table:table-cell office:value-type="float" office:value="13038000" table:style-name="ce5">
            <text:p>13,038,000<text:s/></text:p>
          </table:table-cell>
          <table:table-cell office:value-type="float" office:value="11544195" table:style-name="ce5">
            <text:p>11,544,19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544195" table:style-name="ce5">
            <text:p>11,544,195<text:s/></text:p>
          </table:table-cell>
          <table:table-cell office:value-type="float" office:value="-1493805" table:style-name="ce5">
            <text:p>-1,493,805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,000,000元=經費流用-1,00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8</text:p>
          </table:table-cell>
          <table:table-cell office:value-type="string" table:style-name="ce9">
            <text:p>　　　701010004700208</text:p>
            <text:p>　　　企劃業務</text:p>
            <text:p>　</text:p>
          </table:table-cell>
          <table:table-cell office:value-type="float" office:value="1337000" table:style-name="ce7">
            <text:p>1,337,000<text:s/></text:p>
          </table:table-cell>
          <table:table-cell office:value-type="float" office:value="-29042" table:style-name="ce5">
            <text:p>-29,042<text:s/></text:p>
          </table:table-cell>
          <table:table-cell office:value-type="float" office:value="1307958" table:style-name="ce5">
            <text:p>1,307,958<text:s/></text:p>
          </table:table-cell>
          <table:table-cell office:value-type="float" office:value="1303992" table:style-name="ce5">
            <text:p>1,303,99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03992" table:style-name="ce5">
            <text:p>1,303,992<text:s/></text:p>
          </table:table-cell>
          <table:table-cell office:value-type="float" office:value="-3966" table:style-name="ce5">
            <text:p>-3,96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7000" table:style-name="ce7">
            <text:p>17,000<text:s/></text:p>
          </table:table-cell>
          <table:table-cell office:value-type="string" table:style-name="ce5">
            <text:p>-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13770" table:style-name="ce5">
            <text:p>13,7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770" table:style-name="ce5">
            <text:p>13,770<text:s/></text:p>
          </table:table-cell>
          <table:table-cell office:value-type="float" office:value="-3230" table:style-name="ce5">
            <text:p>-3,23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320000" table:style-name="ce7">
            <text:p>1,320,000<text:s/></text:p>
          </table:table-cell>
          <table:table-cell office:value-type="float" office:value="-29042" table:style-name="ce5">
            <text:p>-29,042<text:s/></text:p>
          </table:table-cell>
          <table:table-cell office:value-type="float" office:value="1290958" table:style-name="ce5">
            <text:p>1,290,958<text:s/></text:p>
          </table:table-cell>
          <table:table-cell office:value-type="float" office:value="1290222" table:style-name="ce5">
            <text:p>1,290,22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90222" table:style-name="ce5">
            <text:p>1,290,222<text:s/></text:p>
          </table:table-cell>
          <table:table-cell office:value-type="float" office:value="-736" table:style-name="ce5">
            <text:p>-736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29,042元=經費流用-29,042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300</text:p>
            <text:p>　　防疫業務</text:p>
            <text:p>　</text:p>
          </table:table-cell>
          <table:table-cell office:value-type="float" office:value="130117000" table:style-name="ce7">
            <text:p>130,117,000<text:s/></text:p>
          </table:table-cell>
          <table:table-cell office:value-type="float" office:value="18217857" table:style-name="ce5">
            <text:p>18,217,857<text:s/></text:p>
          </table:table-cell>
          <table:table-cell office:value-type="float" office:value="148334857" table:style-name="ce5">
            <text:p>148,334,857<text:s/></text:p>
          </table:table-cell>
          <table:table-cell office:value-type="float" office:value="146940532" table:style-name="ce5">
            <text:p>146,940,5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3000" table:style-name="ce7">
            <text:p>203,000<text:s/></text:p>
          </table:table-cell>
          <table:table-cell office:value-type="float" office:value="203000" table:style-name="ce5">
            <text:p>203,000<text:s/></text:p>
          </table:table-cell>
          <table:table-cell office:value-type="float" office:value="147143532" table:style-name="ce5">
            <text:p>147,143,532<text:s/></text:p>
          </table:table-cell>
          <table:table-cell office:value-type="float" office:value="-1191325" table:style-name="ce5">
            <text:p>-1,191,32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301</text:p>
            <text:p>　　　防疫工作</text:p>
            <text:p>　</text:p>
          </table:table-cell>
          <table:table-cell office:value-type="float" office:value="130117000" table:style-name="ce7">
            <text:p>130,117,000<text:s/></text:p>
          </table:table-cell>
          <table:table-cell office:value-type="float" office:value="18217857" table:style-name="ce5">
            <text:p>18,217,857<text:s/></text:p>
          </table:table-cell>
          <table:table-cell office:value-type="float" office:value="148334857" table:style-name="ce5">
            <text:p>148,334,857<text:s/></text:p>
          </table:table-cell>
          <table:table-cell office:value-type="float" office:value="146940532" table:style-name="ce5">
            <text:p>146,940,53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3000" table:style-name="ce7">
            <text:p>203,000<text:s/></text:p>
          </table:table-cell>
          <table:table-cell office:value-type="float" office:value="203000" table:style-name="ce5">
            <text:p>203,000<text:s/></text:p>
          </table:table-cell>
          <table:table-cell office:value-type="float" office:value="147143532" table:style-name="ce5">
            <text:p>147,143,532<text:s/></text:p>
          </table:table-cell>
          <table:table-cell office:value-type="float" office:value="-1191325" table:style-name="ce5">
            <text:p>-1,191,32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28000" table:style-name="ce7">
            <text:p>228,000<text:s/></text:p>
          </table:table-cell>
          <table:table-cell office:value-type="string" table:style-name="ce5">
            <text:p>-</text:p>
          </table:table-cell>
          <table:table-cell office:value-type="float" office:value="228000" table:style-name="ce5">
            <text:p>228,000<text:s/></text:p>
          </table:table-cell>
          <table:table-cell office:value-type="float" office:value="226359" table:style-name="ce5">
            <text:p>226,3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26359" table:style-name="ce5">
            <text:p>226,359<text:s/></text:p>
          </table:table-cell>
          <table:table-cell office:value-type="float" office:value="-1641" table:style-name="ce5">
            <text:p>-1,64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127511000" table:style-name="ce7">
            <text:p>127,511,000<text:s/></text:p>
          </table:table-cell>
          <table:table-cell office:value-type="float" office:value="18357857" table:style-name="ce5">
            <text:p>18,357,857<text:s/></text:p>
          </table:table-cell>
          <table:table-cell office:value-type="float" office:value="145868857" table:style-name="ce5">
            <text:p>145,868,857<text:s/></text:p>
          </table:table-cell>
          <table:table-cell office:value-type="float" office:value="144684855" table:style-name="ce5">
            <text:p>144,684,85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3000" table:style-name="ce7">
            <text:p>203,000<text:s/></text:p>
          </table:table-cell>
          <table:table-cell office:value-type="float" office:value="203000" table:style-name="ce5">
            <text:p>203,000<text:s/></text:p>
          </table:table-cell>
          <table:table-cell office:value-type="float" office:value="144887855" table:style-name="ce5">
            <text:p>144,887,855<text:s/></text:p>
          </table:table-cell>
          <table:table-cell office:value-type="float" office:value="-981002" table:style-name="ce5">
            <text:p>-981,002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18,357,857元=第二預備金18,217,857+經費流用14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2378000" table:style-name="ce7">
            <text:p>2,378,000<text:s/></text:p>
          </table:table-cell>
          <table:table-cell office:value-type="float" office:value="-140000" table:style-name="ce5">
            <text:p>-140,000<text:s/></text:p>
          </table:table-cell>
          <table:table-cell office:value-type="float" office:value="2238000" table:style-name="ce5">
            <text:p>2,238,000<text:s/></text:p>
          </table:table-cell>
          <table:table-cell office:value-type="float" office:value="2029318" table:style-name="ce5">
            <text:p>2,029,3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029318" table:style-name="ce5">
            <text:p>2,029,318<text:s/></text:p>
          </table:table-cell>
          <table:table-cell office:value-type="float" office:value="-208682" table:style-name="ce5">
            <text:p>-208,682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140,000元=經費流用-140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0400</text:p>
            <text:p>　　衛生所業務</text:p>
            <text:p>　</text:p>
          </table:table-cell>
          <table:table-cell office:value-type="float" office:value="546030000" table:style-name="ce7">
            <text:p>546,030,000<text:s/></text:p>
          </table:table-cell>
          <table:table-cell office:value-type="float" office:value="142371" table:style-name="ce5">
            <text:p>142,371<text:s/></text:p>
          </table:table-cell>
          <table:table-cell office:value-type="float" office:value="546172371" table:style-name="ce5">
            <text:p>546,172,371<text:s/></text:p>
          </table:table-cell>
          <table:table-cell office:value-type="float" office:value="545298445" table:style-name="ce5">
            <text:p>545,298,44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5298445" table:style-name="ce5">
            <text:p>545,298,445<text:s/></text:p>
          </table:table-cell>
          <table:table-cell office:value-type="float" office:value="-873926" table:style-name="ce5">
            <text:p>-873,9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01010004700401</text:p>
            <text:p>　　　各區衛生所業務</text:p>
            <text:p>　</text:p>
          </table:table-cell>
          <table:table-cell office:value-type="float" office:value="546030000" table:style-name="ce7">
            <text:p>546,030,000<text:s/></text:p>
          </table:table-cell>
          <table:table-cell office:value-type="float" office:value="142371" table:style-name="ce5">
            <text:p>142,371<text:s/></text:p>
          </table:table-cell>
          <table:table-cell office:value-type="float" office:value="546172371" table:style-name="ce5">
            <text:p>546,172,371<text:s/></text:p>
          </table:table-cell>
          <table:table-cell office:value-type="float" office:value="545298445" table:style-name="ce5">
            <text:p>545,298,44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45298445" table:style-name="ce5">
            <text:p>545,298,445<text:s/></text:p>
          </table:table-cell>
          <table:table-cell office:value-type="float" office:value="-873926" table:style-name="ce5">
            <text:p>-873,92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519108000" table:style-name="ce7">
            <text:p>519,108,000<text:s/></text:p>
          </table:table-cell>
          <table:table-cell office:value-type="string" table:style-name="ce5">
            <text:p>-</text:p>
          </table:table-cell>
          <table:table-cell office:value-type="float" office:value="519108000" table:style-name="ce5">
            <text:p>519,108,000<text:s/></text:p>
          </table:table-cell>
          <table:table-cell office:value-type="float" office:value="518974921" table:style-name="ce5">
            <text:p>518,974,92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18974921" table:style-name="ce5">
            <text:p>518,974,921<text:s/></text:p>
          </table:table-cell>
          <table:table-cell office:value-type="float" office:value="-133079" table:style-name="ce5">
            <text:p>-133,07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5656000" table:style-name="ce7">
            <text:p>25,656,000<text:s/></text:p>
          </table:table-cell>
          <table:table-cell office:value-type="float" office:value="-67629" table:style-name="ce5">
            <text:p>-67,629<text:s/></text:p>
          </table:table-cell>
          <table:table-cell office:value-type="float" office:value="25588371" table:style-name="ce5">
            <text:p>25,588,371<text:s/></text:p>
          </table:table-cell>
          <table:table-cell office:value-type="float" office:value="24847524" table:style-name="ce5">
            <text:p>24,847,5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4847524" table:style-name="ce5">
            <text:p>24,847,524<text:s/></text:p>
          </table:table-cell>
          <table:table-cell office:value-type="float" office:value="-740847" table:style-name="ce5">
            <text:p>-740,84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67,629元=經費流用-67,629</text:p>
          </table:table-cell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266000" table:style-name="ce7">
            <text:p>1,266,000<text:s/></text:p>
          </table:table-cell>
          <table:table-cell office:value-type="float" office:value="210000" table:style-name="ce5">
            <text:p>210,000<text:s/></text:p>
          </table:table-cell>
          <table:table-cell office:value-type="float" office:value="1476000" table:style-name="ce5">
            <text:p>1,476,000<text:s/></text:p>
          </table:table-cell>
          <table:table-cell office:value-type="float" office:value="1476000" table:style-name="ce5">
            <text:p>1,47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76000" table:style-name="ce5">
            <text:p>1,476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10,000元=第一預備金288,000+經費流用-78,000</text:p>
          </table:table-cell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5</text:p>
          </table:table-cell>
          <table:table-cell office:value-type="string" table:style-name="ce15">
            <text:p/>
          </table:table-cell>
          <table:table-cell office:value-type="string" table:style-name="ce9">
            <text:p>　　701010004707900</text:p>
            <text:p>　　第一預備金</text:p>
            <text:p>　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>01</text:p>
          </table:table-cell>
          <table:table-cell office:value-type="string" table:style-name="ce17">
            <text:p>　　　701010004707901</text:p>
            <text:p>　　　第一預備金</text:p>
            <text:p>　</text:p>
          </table:table-cell>
          <table:table-cell office:value-type="float" office:value="400000" table:style-name="ce8">
            <text:p>400,000<text:s/></text:p>
          </table:table-cell>
          <table:table-cell office:value-type="float" office:value="-400000" table:style-name="ce18">
            <text:p>-400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90000預備金</text:p>
            <text:p>　</text:p>
          </table:table-cell>
          <table:table-cell office:value-type="float" office:value="400000" table:style-name="ce7">
            <text:p>400,000<text:s/></text:p>
          </table:table-cell>
          <table:table-cell office:value-type="float" office:value="-400000" table:style-name="ce5">
            <text:p>-4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400,000元=第一預備金-400,000</text:p>
          </table:table-cell>
          <table:table-cell table:number-columns-repeated="16365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高雄市政</text:p>
          </table:table-cell>
          <table:covered-table-cell/>
          <table:table-cell office:value-type="string" table:number-columns-spanned="2" table:number-rows-spanned="1" table:style-name="ce39">
            <text:p>府衛生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支撥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5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2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0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0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0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47">
            <text:p>款</text:p>
          </table:table-cell>
          <table:table-cell office:value-type="string" table:number-columns-spanned="1" table:number-rows-spanned="2" table:style-name="ce47">
            <text:p>項</text:p>
          </table:table-cell>
          <table:table-cell office:value-type="string" table:number-columns-spanned="1" table:number-rows-spanned="2" table:style-name="ce47">
            <text:p>目</text:p>
          </table:table-cell>
          <table:table-cell office:value-type="string" table:number-columns-spanned="1" table:number-rows-spanned="2" table:style-name="ce47">
            <text:p>節</text:p>
          </table:table-cell>
          <table:table-cell office:value-type="string" table:number-columns-spanned="1" table:number-rows-spanned="2" table:style-name="ce40">
            <text:p>名稱及編號</text:p>
          </table:table-cell>
          <table:table-cell office:value-type="string" table:number-columns-spanned="1" table:number-rows-spanned="2" table:style-name="ce50">
            <text:p>本年度</text:p>
            <text:p>預算數</text:p>
          </table:table-cell>
          <table:table-cell office:value-type="string" table:number-columns-spanned="1" table:number-rows-spanned="2" table:style-name="ce50">
            <text:p>預　算</text:p>
            <text:p>增減數</text:p>
          </table:table-cell>
          <table:table-cell office:value-type="string" table:number-columns-spanned="1" table:number-rows-spanned="2" table:style-name="ce50">
            <text:p>合 <text:s text:c="2"/>計</text:p>
            <text:p>(1)</text:p>
          </table:table-cell>
          <table:table-cell office:value-type="string" table:number-columns-spanned="1" table:number-rows-spanned="2" table:style-name="ce50">
            <text:p>實現數</text:p>
          </table:table-cell>
          <table:table-cell office:value-type="string" table:number-columns-spanned="3" table:number-rows-spanned="1" table:style-name="ce4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0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支撥科目合計</text:p>
            <text:p>　</text:p>
          </table:table-cell>
          <table:table-cell office:value-type="float" office:value="135099426" table:style-name="ce7">
            <text:p>135,099,426<text:s/></text:p>
          </table:table-cell>
          <table:table-cell office:value-type="string" table:style-name="ce5">
            <text:p>-</text:p>
          </table:table-cell>
          <table:table-cell office:value-type="float" office:value="135099426" table:style-name="ce5">
            <text:p>135,099,426<text:s/></text:p>
          </table:table-cell>
          <table:table-cell office:value-type="float" office:value="135099426" table:style-name="ce5">
            <text:p>135,099,4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099426" table:style-name="ce5">
            <text:p>135,099,4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00000000</text:p>
            <text:p>高雄市政府衛生局主管</text:p>
            <text:p>　</text:p>
          </table:table-cell>
          <table:table-cell office:value-type="float" office:value="135099426" table:style-name="ce7">
            <text:p>135,099,426<text:s/></text:p>
          </table:table-cell>
          <table:table-cell office:value-type="string" table:style-name="ce5">
            <text:p>-</text:p>
          </table:table-cell>
          <table:table-cell office:value-type="float" office:value="135099426" table:style-name="ce5">
            <text:p>135,099,426<text:s/></text:p>
          </table:table-cell>
          <table:table-cell office:value-type="float" office:value="135099426" table:style-name="ce5">
            <text:p>135,099,4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099426" table:style-name="ce5">
            <text:p>135,099,4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01000000</text:p>
            <text:p>　高雄市政府衛生局</text:p>
            <text:p>　</text:p>
          </table:table-cell>
          <table:table-cell office:value-type="float" office:value="135099426" table:style-name="ce7">
            <text:p>135,099,426<text:s/></text:p>
          </table:table-cell>
          <table:table-cell office:value-type="string" table:style-name="ce5">
            <text:p>-</text:p>
          </table:table-cell>
          <table:table-cell office:value-type="float" office:value="135099426" table:style-name="ce5">
            <text:p>135,099,426<text:s/></text:p>
          </table:table-cell>
          <table:table-cell office:value-type="float" office:value="135099426" table:style-name="ce5">
            <text:p>135,099,4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099426" table:style-name="ce5">
            <text:p>135,099,4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1010006750200</text:p>
            <text:p>　　退撫金</text:p>
            <text:p>　</text:p>
          </table:table-cell>
          <table:table-cell office:value-type="float" office:value="111977184" table:style-name="ce7">
            <text:p>111,977,184<text:s/></text:p>
          </table:table-cell>
          <table:table-cell office:value-type="string" table:style-name="ce5">
            <text:p>-</text:p>
          </table:table-cell>
          <table:table-cell office:value-type="float" office:value="111977184" table:style-name="ce5">
            <text:p>111,977,184<text:s/></text:p>
          </table:table-cell>
          <table:table-cell office:value-type="float" office:value="111977184" table:style-name="ce5">
            <text:p>111,977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1977184" table:style-name="ce5">
            <text:p>111,977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1010006750201</text:p>
            <text:p>　　　退撫金</text:p>
            <text:p>　</text:p>
          </table:table-cell>
          <table:table-cell office:value-type="float" office:value="111977184" table:style-name="ce7">
            <text:p>111,977,184<text:s/></text:p>
          </table:table-cell>
          <table:table-cell office:value-type="string" table:style-name="ce5">
            <text:p>-</text:p>
          </table:table-cell>
          <table:table-cell office:value-type="float" office:value="111977184" table:style-name="ce5">
            <text:p>111,977,184<text:s/></text:p>
          </table:table-cell>
          <table:table-cell office:value-type="float" office:value="111977184" table:style-name="ce5">
            <text:p>111,977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1977184" table:style-name="ce5">
            <text:p>111,977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11977184" table:style-name="ce7">
            <text:p>111,977,184<text:s/></text:p>
          </table:table-cell>
          <table:table-cell office:value-type="string" table:style-name="ce5">
            <text:p>-</text:p>
          </table:table-cell>
          <table:table-cell office:value-type="float" office:value="111977184" table:style-name="ce5">
            <text:p>111,977,184<text:s/></text:p>
          </table:table-cell>
          <table:table-cell office:value-type="float" office:value="111977184" table:style-name="ce5">
            <text:p>111,977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11977184" table:style-name="ce5">
            <text:p>111,977,18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891010010890200</text:p>
            <text:p>　　公務人員待遇福利</text:p>
            <text:p>　</text:p>
          </table:table-cell>
          <table:table-cell office:value-type="float" office:value="23122242" table:style-name="ce7">
            <text:p>23,122,242<text:s/></text:p>
          </table:table-cell>
          <table:table-cell office:value-type="string" table:style-name="ce5">
            <text:p>-</text:p>
          </table:table-cell>
          <table:table-cell office:value-type="float" office:value="23122242" table:style-name="ce5">
            <text:p>23,122,242<text:s/></text:p>
          </table:table-cell>
          <table:table-cell office:value-type="float" office:value="23122242" table:style-name="ce5">
            <text:p>23,122,2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122242" table:style-name="ce5">
            <text:p>23,122,2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1010010890201</text:p>
            <text:p>　　　公務人員待遇福利</text:p>
            <text:p>　</text:p>
          </table:table-cell>
          <table:table-cell office:value-type="float" office:value="23122242" table:style-name="ce7">
            <text:p>23,122,242<text:s/></text:p>
          </table:table-cell>
          <table:table-cell office:value-type="string" table:style-name="ce5">
            <text:p>-</text:p>
          </table:table-cell>
          <table:table-cell office:value-type="float" office:value="23122242" table:style-name="ce5">
            <text:p>23,122,242<text:s/></text:p>
          </table:table-cell>
          <table:table-cell office:value-type="float" office:value="23122242" table:style-name="ce5">
            <text:p>23,122,2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3122242" table:style-name="ce5">
            <text:p>23,122,2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2960242" table:style-name="ce7">
            <text:p>22,960,242<text:s/></text:p>
          </table:table-cell>
          <table:table-cell office:value-type="string" table:style-name="ce5">
            <text:p>-</text:p>
          </table:table-cell>
          <table:table-cell office:value-type="float" office:value="22960242" table:style-name="ce5">
            <text:p>22,960,242<text:s/></text:p>
          </table:table-cell>
          <table:table-cell office:value-type="float" office:value="22960242" table:style-name="ce5">
            <text:p>22,960,2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2960242" table:style-name="ce5">
            <text:p>22,960,24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162000" table:style-name="ce7">
            <text:p>162,000<text:s/></text:p>
          </table:table-cell>
          <table:table-cell office:value-type="string" table:style-name="ce5">
            <text:p>-</text:p>
          </table:table-cell>
          <table:table-cell office:value-type="float" office:value="162000" table:style-name="ce5">
            <text:p>162,000<text:s/></text:p>
          </table:table-cell>
          <table:table-cell office:value-type="float" office:value="162000" table:style-name="ce5">
            <text:p>1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2000" table:style-name="ce5">
            <text:p>1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3.$A$1:Sheet3.$IV$6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9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title>歲入來源別決算表</dc:title>
    <meta:initial-creator>ChunYi</meta:initial-creator>
    <dc:creator>User</dc:creator>
    <meta:creation-date>2000-08-15T02:12:51Z</meta:creation-date>
    <dc:date>2018-04-30T06:28:41Z</dc:date>
    <meta:print-date>2018-04-27T07:10:57Z</meta:print-date>
  </office:meta>
</office:document-meta>
</file>