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49">
      <style:table-cell-properties fo:border="thin solid #000000" style:vertical-align="middle" fo:wrap-option="wrap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45">
            <text:p>高雄市政</text:p>
          </table:table-cell>
          <table:covered-table-cell/>
          <table:table-cell office:value-type="string" table:number-columns-spanned="2" table:number-rows-spanned="1" table:style-name="ce46">
            <text:p>府衛生局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47">
            <text:p>歲入來源</text:p>
          </table:table-cell>
          <table:covered-table-cell/>
          <table:table-cell office:value-type="string" table:number-columns-spanned="2" table:number-rows-spanned="1" table:style-name="ce4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4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6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39">
            <text:p>比較</text:p>
            <text:p>增減數</text:p>
          </table:table-cell>
          <table:table-cell office:value-type="string" table:number-columns-spanned="1" table:number-rows-spanned="3" table:style-name="ce39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33">
            <text:p>款</text:p>
          </table:table-cell>
          <table:table-cell office:value-type="string" table:number-columns-spanned="1" table:number-rows-spanned="2" table:style-name="ce33">
            <text:p>項</text:p>
          </table:table-cell>
          <table:table-cell office:value-type="string" table:number-columns-spanned="1" table:number-rows-spanned="2" table:style-name="ce33">
            <text:p>目</text:p>
          </table:table-cell>
          <table:table-cell office:value-type="string" table:number-columns-spanned="1" table:number-rows-spanned="2" table:style-name="ce33">
            <text:p>節</text:p>
          </table:table-cell>
          <table:table-cell office:value-type="string" table:number-columns-spanned="1" table:number-rows-spanned="2" table:style-name="ce34">
            <text:p>名稱及編號</text:p>
          </table:table-cell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預　算</text:p>
            <text:p>增減數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實現數</text:p>
          </table:table-cell>
          <table:table-cell office:value-type="string" table:number-columns-spanned="3" table:number-rows-spanned="1" table:style-name="ce4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保留數</text:p>
          </table:table-cell>
          <table:table-cell office:value-type="string" table:number-columns-spanned="1" table:number-rows-spanned="2" table:style-name="ce39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float" office:value="758113000" table:style-name="ce15">
            <text:p>758,113,000<text:s/></text:p>
          </table:table-cell>
          <table:table-cell office:value-type="string" table:style-name="ce15">
            <text:p>-</text:p>
          </table:table-cell>
          <table:table-cell office:value-type="float" office:value="758113000" table:style-name="ce16">
            <text:p>758,113,000<text:s/></text:p>
          </table:table-cell>
          <table:table-cell office:value-type="float" office:value="788611562" table:style-name="ce16">
            <text:p>788,611,562<text:s/></text:p>
          </table:table-cell>
          <table:table-cell office:value-type="string" table:style-name="ce15">
            <text:p>-</text:p>
          </table:table-cell>
          <table:table-cell office:value-type="float" office:value="21322013" table:style-name="ce15">
            <text:p>21,322,013<text:s/></text:p>
          </table:table-cell>
          <table:table-cell office:value-type="float" office:value="21322013" table:style-name="ce15">
            <text:p>21,322,013<text:s/></text:p>
          </table:table-cell>
          <table:table-cell office:value-type="string" table:style-name="ce15">
            <text:p>-</text:p>
          </table:table-cell>
          <table:table-cell office:value-type="float" office:value="809933575" table:style-name="ce23">
            <text:p>809,933,575<text:s/></text:p>
          </table:table-cell>
          <table:table-cell office:value-type="float" office:value="51820575" table:style-name="ce24">
            <text:p>51,820,575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758113000" table:style-name="ce15">
            <text:p>758,113,000<text:s/></text:p>
          </table:table-cell>
          <table:table-cell office:value-type="string" table:style-name="ce15">
            <text:p>-</text:p>
          </table:table-cell>
          <table:table-cell office:value-type="float" office:value="758113000" table:style-name="ce16">
            <text:p>758,113,000<text:s/></text:p>
          </table:table-cell>
          <table:table-cell office:value-type="float" office:value="788611562" table:style-name="ce16">
            <text:p>788,611,562<text:s/></text:p>
          </table:table-cell>
          <table:table-cell office:value-type="string" table:style-name="ce15">
            <text:p>-</text:p>
          </table:table-cell>
          <table:table-cell office:value-type="float" office:value="21322013" table:style-name="ce15">
            <text:p>21,322,013<text:s/></text:p>
          </table:table-cell>
          <table:table-cell office:value-type="float" office:value="21322013" table:style-name="ce15">
            <text:p>21,322,013<text:s/></text:p>
          </table:table-cell>
          <table:table-cell office:value-type="string" table:style-name="ce15">
            <text:p>-</text:p>
          </table:table-cell>
          <table:table-cell office:value-type="float" office:value="809933575" table:style-name="ce23">
            <text:p>809,933,575<text:s/></text:p>
          </table:table-cell>
          <table:table-cell office:value-type="float" office:value="51820575" table:style-name="ce24">
            <text:p>51,820,575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1100000000</text:p>
            <text:p>稅課收入</text:p>
            <text:p>　</text:p>
          </table:table-cell>
          <table:table-cell office:value-type="float" office:value="33435000" table:style-name="ce15">
            <text:p>33,435,000<text:s/></text:p>
          </table:table-cell>
          <table:table-cell office:value-type="string" table:style-name="ce15">
            <text:p>-</text:p>
          </table:table-cell>
          <table:table-cell office:value-type="float" office:value="33435000" table:style-name="ce16">
            <text:p>33,435,000<text:s/></text:p>
          </table:table-cell>
          <table:table-cell office:value-type="float" office:value="33199243" table:style-name="ce16">
            <text:p>33,199,24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199243" table:style-name="ce23">
            <text:p>33,199,243<text:s/></text:p>
          </table:table-cell>
          <table:table-cell office:value-type="float" office:value="-235757" table:style-name="ce24">
            <text:p>-235,75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1101000000</text:p>
            <text:p>　高雄市政府衛生局</text:p>
            <text:p>　</text:p>
          </table:table-cell>
          <table:table-cell office:value-type="float" office:value="33435000" table:style-name="ce15">
            <text:p>33,435,000<text:s/></text:p>
          </table:table-cell>
          <table:table-cell office:value-type="string" table:style-name="ce15">
            <text:p>-</text:p>
          </table:table-cell>
          <table:table-cell office:value-type="float" office:value="33435000" table:style-name="ce16">
            <text:p>33,435,000<text:s/></text:p>
          </table:table-cell>
          <table:table-cell office:value-type="float" office:value="33199243" table:style-name="ce16">
            <text:p>33,199,24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199243" table:style-name="ce23">
            <text:p>33,199,243<text:s/></text:p>
          </table:table-cell>
          <table:table-cell office:value-type="float" office:value="-235757" table:style-name="ce24">
            <text:p>-235,75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1101000900</text:p>
            <text:p>　　統籌分配稅</text:p>
            <text:p>　</text:p>
          </table:table-cell>
          <table:table-cell office:value-type="float" office:value="33435000" table:style-name="ce15">
            <text:p>33,435,000<text:s/></text:p>
          </table:table-cell>
          <table:table-cell office:value-type="string" table:style-name="ce15">
            <text:p>-</text:p>
          </table:table-cell>
          <table:table-cell office:value-type="float" office:value="33435000" table:style-name="ce16">
            <text:p>33,435,000<text:s/></text:p>
          </table:table-cell>
          <table:table-cell office:value-type="float" office:value="33199243" table:style-name="ce16">
            <text:p>33,199,24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199243" table:style-name="ce23">
            <text:p>33,199,243<text:s/></text:p>
          </table:table-cell>
          <table:table-cell office:value-type="float" office:value="-235757" table:style-name="ce24">
            <text:p>-235,75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1101000902</text:p>
            <text:p>　　　特別統籌</text:p>
            <text:p>　</text:p>
          </table:table-cell>
          <table:table-cell office:value-type="float" office:value="33435000" table:style-name="ce15">
            <text:p>33,435,000<text:s/></text:p>
          </table:table-cell>
          <table:table-cell office:value-type="string" table:style-name="ce15">
            <text:p>-</text:p>
          </table:table-cell>
          <table:table-cell office:value-type="float" office:value="33435000" table:style-name="ce16">
            <text:p>33,435,000<text:s/></text:p>
          </table:table-cell>
          <table:table-cell office:value-type="float" office:value="33199243" table:style-name="ce16">
            <text:p>33,199,24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199243" table:style-name="ce23">
            <text:p>33,199,243<text:s/></text:p>
          </table:table-cell>
          <table:table-cell office:value-type="float" office:value="-235757" table:style-name="ce24">
            <text:p>-235,75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100000000</text:p>
            <text:p>罰款及賠償收入</text:p>
            <text:p>　</text:p>
          </table:table-cell>
          <table:table-cell office:value-type="float" office:value="36707000" table:style-name="ce15">
            <text:p>36,707,000<text:s/></text:p>
          </table:table-cell>
          <table:table-cell office:value-type="string" table:style-name="ce15">
            <text:p>-</text:p>
          </table:table-cell>
          <table:table-cell office:value-type="float" office:value="36707000" table:style-name="ce16">
            <text:p>36,707,000<text:s/></text:p>
          </table:table-cell>
          <table:table-cell office:value-type="float" office:value="60576720" table:style-name="ce16">
            <text:p>60,576,720<text:s/></text:p>
          </table:table-cell>
          <table:table-cell office:value-type="string" table:style-name="ce15">
            <text:p>-</text:p>
          </table:table-cell>
          <table:table-cell office:value-type="float" office:value="21322013" table:style-name="ce15">
            <text:p>21,322,013<text:s/></text:p>
          </table:table-cell>
          <table:table-cell office:value-type="float" office:value="21322013" table:style-name="ce15">
            <text:p>21,322,013<text:s/></text:p>
          </table:table-cell>
          <table:table-cell office:value-type="string" table:style-name="ce15">
            <text:p>-</text:p>
          </table:table-cell>
          <table:table-cell office:value-type="float" office:value="81898733" table:style-name="ce23">
            <text:p>81,898,733<text:s/></text:p>
          </table:table-cell>
          <table:table-cell office:value-type="float" office:value="45191733" table:style-name="ce24">
            <text:p>45,191,73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101000000</text:p>
            <text:p>　高雄市政府衛生局</text:p>
            <text:p>　</text:p>
          </table:table-cell>
          <table:table-cell office:value-type="float" office:value="36707000" table:style-name="ce15">
            <text:p>36,707,000<text:s/></text:p>
          </table:table-cell>
          <table:table-cell office:value-type="string" table:style-name="ce15">
            <text:p>-</text:p>
          </table:table-cell>
          <table:table-cell office:value-type="float" office:value="36707000" table:style-name="ce16">
            <text:p>36,707,000<text:s/></text:p>
          </table:table-cell>
          <table:table-cell office:value-type="float" office:value="60576720" table:style-name="ce16">
            <text:p>60,576,720<text:s/></text:p>
          </table:table-cell>
          <table:table-cell office:value-type="string" table:style-name="ce15">
            <text:p>-</text:p>
          </table:table-cell>
          <table:table-cell office:value-type="float" office:value="21322013" table:style-name="ce15">
            <text:p>21,322,013<text:s/></text:p>
          </table:table-cell>
          <table:table-cell office:value-type="float" office:value="21322013" table:style-name="ce15">
            <text:p>21,322,013<text:s/></text:p>
          </table:table-cell>
          <table:table-cell office:value-type="string" table:style-name="ce15">
            <text:p>-</text:p>
          </table:table-cell>
          <table:table-cell office:value-type="float" office:value="81898733" table:style-name="ce23">
            <text:p>81,898,733<text:s/></text:p>
          </table:table-cell>
          <table:table-cell office:value-type="float" office:value="45191733" table:style-name="ce24">
            <text:p>45,191,73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01000100</text:p>
            <text:p>　　罰金罰鍰及怠金</text:p>
            <text:p>　</text:p>
          </table:table-cell>
          <table:table-cell office:value-type="float" office:value="36707000" table:style-name="ce15">
            <text:p>36,707,000<text:s/></text:p>
          </table:table-cell>
          <table:table-cell office:value-type="string" table:style-name="ce15">
            <text:p>-</text:p>
          </table:table-cell>
          <table:table-cell office:value-type="float" office:value="36707000" table:style-name="ce16">
            <text:p>36,707,000<text:s/></text:p>
          </table:table-cell>
          <table:table-cell office:value-type="float" office:value="60576720" table:style-name="ce16">
            <text:p>60,576,720<text:s/></text:p>
          </table:table-cell>
          <table:table-cell office:value-type="string" table:style-name="ce15">
            <text:p>-</text:p>
          </table:table-cell>
          <table:table-cell office:value-type="float" office:value="21322013" table:style-name="ce15">
            <text:p>21,322,013<text:s/></text:p>
          </table:table-cell>
          <table:table-cell office:value-type="float" office:value="21322013" table:style-name="ce15">
            <text:p>21,322,013<text:s/></text:p>
          </table:table-cell>
          <table:table-cell office:value-type="string" table:style-name="ce15">
            <text:p>-</text:p>
          </table:table-cell>
          <table:table-cell office:value-type="float" office:value="81898733" table:style-name="ce23">
            <text:p>81,898,733<text:s/></text:p>
          </table:table-cell>
          <table:table-cell office:value-type="float" office:value="45191733" table:style-name="ce24">
            <text:p>45,191,73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01000101</text:p>
            <text:p>　　　罰金罰鍰</text:p>
            <text:p>　</text:p>
          </table:table-cell>
          <table:table-cell office:value-type="float" office:value="36707000" table:style-name="ce15">
            <text:p>36,707,000<text:s/></text:p>
          </table:table-cell>
          <table:table-cell office:value-type="string" table:style-name="ce15">
            <text:p>-</text:p>
          </table:table-cell>
          <table:table-cell office:value-type="float" office:value="36707000" table:style-name="ce16">
            <text:p>36,707,000<text:s/></text:p>
          </table:table-cell>
          <table:table-cell office:value-type="float" office:value="60576720" table:style-name="ce16">
            <text:p>60,576,720<text:s/></text:p>
          </table:table-cell>
          <table:table-cell office:value-type="string" table:style-name="ce15">
            <text:p>-</text:p>
          </table:table-cell>
          <table:table-cell office:value-type="float" office:value="21322013" table:style-name="ce15">
            <text:p>21,322,013<text:s/></text:p>
          </table:table-cell>
          <table:table-cell office:value-type="float" office:value="21322013" table:style-name="ce15">
            <text:p>21,322,013<text:s/></text:p>
          </table:table-cell>
          <table:table-cell office:value-type="string" table:style-name="ce15">
            <text:p>-</text:p>
          </table:table-cell>
          <table:table-cell office:value-type="float" office:value="81898733" table:style-name="ce23">
            <text:p>81,898,733<text:s/></text:p>
          </table:table-cell>
          <table:table-cell office:value-type="float" office:value="45191733" table:style-name="ce24">
            <text:p>45,191,73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3101000102</text:p>
            <text:p>　　　怠金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100000000</text:p>
            <text:p>規費收入</text:p>
            <text:p>　</text:p>
          </table:table-cell>
          <table:table-cell office:value-type="float" office:value="10010000" table:style-name="ce15">
            <text:p>10,010,000<text:s/></text:p>
          </table:table-cell>
          <table:table-cell office:value-type="string" table:style-name="ce15">
            <text:p>-</text:p>
          </table:table-cell>
          <table:table-cell office:value-type="float" office:value="10010000" table:style-name="ce16">
            <text:p>10,010,000<text:s/></text:p>
          </table:table-cell>
          <table:table-cell office:value-type="float" office:value="7583954" table:style-name="ce16">
            <text:p>7,583,95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83954" table:style-name="ce23">
            <text:p>7,583,954<text:s/></text:p>
          </table:table-cell>
          <table:table-cell office:value-type="float" office:value="-2426046" table:style-name="ce24">
            <text:p>-2,426,04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101000000</text:p>
            <text:p>　高雄市政府衛生局</text:p>
            <text:p>　</text:p>
          </table:table-cell>
          <table:table-cell office:value-type="float" office:value="10010000" table:style-name="ce15">
            <text:p>10,010,000<text:s/></text:p>
          </table:table-cell>
          <table:table-cell office:value-type="string" table:style-name="ce15">
            <text:p>-</text:p>
          </table:table-cell>
          <table:table-cell office:value-type="float" office:value="10010000" table:style-name="ce16">
            <text:p>10,010,000<text:s/></text:p>
          </table:table-cell>
          <table:table-cell office:value-type="float" office:value="7583954" table:style-name="ce16">
            <text:p>7,583,95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83954" table:style-name="ce23">
            <text:p>7,583,954<text:s/></text:p>
          </table:table-cell>
          <table:table-cell office:value-type="float" office:value="-2426046" table:style-name="ce24">
            <text:p>-2,426,04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01000100</text:p>
            <text:p>　　行政規費收入</text:p>
            <text:p>　</text:p>
          </table:table-cell>
          <table:table-cell office:value-type="float" office:value="9642000" table:style-name="ce15">
            <text:p>9,642,000<text:s/></text:p>
          </table:table-cell>
          <table:table-cell office:value-type="string" table:style-name="ce15">
            <text:p>-</text:p>
          </table:table-cell>
          <table:table-cell office:value-type="float" office:value="9642000" table:style-name="ce16">
            <text:p>9,642,000<text:s/></text:p>
          </table:table-cell>
          <table:table-cell office:value-type="float" office:value="7084860" table:style-name="ce16">
            <text:p>7,084,8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84860" table:style-name="ce23">
            <text:p>7,084,860<text:s/></text:p>
          </table:table-cell>
          <table:table-cell office:value-type="float" office:value="-2557140" table:style-name="ce24">
            <text:p>-2,557,14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01000101</text:p>
            <text:p>　　　審查費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4101000102</text:p>
            <text:p>　　　證照費</text:p>
            <text:p>　</text:p>
          </table:table-cell>
          <table:table-cell office:value-type="float" office:value="9642000" table:style-name="ce15">
            <text:p>9,642,000<text:s/></text:p>
          </table:table-cell>
          <table:table-cell office:value-type="string" table:style-name="ce15">
            <text:p>-</text:p>
          </table:table-cell>
          <table:table-cell office:value-type="float" office:value="9642000" table:style-name="ce16">
            <text:p>9,642,000<text:s/></text:p>
          </table:table-cell>
          <table:table-cell office:value-type="float" office:value="7084860" table:style-name="ce16">
            <text:p>7,084,8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84860" table:style-name="ce23">
            <text:p>7,084,860<text:s/></text:p>
          </table:table-cell>
          <table:table-cell office:value-type="float" office:value="-2557140" table:style-name="ce24">
            <text:p>-2,557,14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01000200</text:p>
            <text:p>　　使用規費收入</text:p>
            <text:p>　</text:p>
          </table:table-cell>
          <table:table-cell office:value-type="float" office:value="368000" table:style-name="ce15">
            <text:p>368,000<text:s/></text:p>
          </table:table-cell>
          <table:table-cell office:value-type="string" table:style-name="ce15">
            <text:p>-</text:p>
          </table:table-cell>
          <table:table-cell office:value-type="float" office:value="368000" table:style-name="ce16">
            <text:p>368,000<text:s/></text:p>
          </table:table-cell>
          <table:table-cell office:value-type="float" office:value="499094" table:style-name="ce16">
            <text:p>499,09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9094" table:style-name="ce23">
            <text:p>499,094<text:s/></text:p>
          </table:table-cell>
          <table:table-cell office:value-type="float" office:value="131094" table:style-name="ce24">
            <text:p>131,094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01000213</text:p>
            <text:p>　　　場地設施使用費</text:p>
            <text:p>　</text:p>
          </table:table-cell>
          <table:table-cell office:value-type="float" office:value="368000" table:style-name="ce15">
            <text:p>368,000<text:s/></text:p>
          </table:table-cell>
          <table:table-cell office:value-type="string" table:style-name="ce15">
            <text:p>-</text:p>
          </table:table-cell>
          <table:table-cell office:value-type="float" office:value="368000" table:style-name="ce16">
            <text:p>368,000<text:s/></text:p>
          </table:table-cell>
          <table:table-cell office:value-type="float" office:value="499094" table:style-name="ce16">
            <text:p>499,09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9094" table:style-name="ce23">
            <text:p>499,094<text:s/></text:p>
          </table:table-cell>
          <table:table-cell office:value-type="float" office:value="131094" table:style-name="ce24">
            <text:p>131,094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100000000</text:p>
            <text:p>財產收入</text:p>
            <text:p>　</text:p>
          </table:table-cell>
          <table:table-cell office:value-type="float" office:value="471374000" table:style-name="ce15">
            <text:p>471,374,000<text:s/></text:p>
          </table:table-cell>
          <table:table-cell office:value-type="string" table:style-name="ce15">
            <text:p>-</text:p>
          </table:table-cell>
          <table:table-cell office:value-type="float" office:value="471374000" table:style-name="ce16">
            <text:p>471,374,000<text:s/></text:p>
          </table:table-cell>
          <table:table-cell office:value-type="float" office:value="484461493" table:style-name="ce16">
            <text:p>484,461,4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4461493" table:style-name="ce23">
            <text:p>484,461,493<text:s/></text:p>
          </table:table-cell>
          <table:table-cell office:value-type="float" office:value="13087493" table:style-name="ce24">
            <text:p>13,087,49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101000000</text:p>
            <text:p>　高雄市政府衛生局</text:p>
            <text:p>　</text:p>
          </table:table-cell>
          <table:table-cell office:value-type="float" office:value="471374000" table:style-name="ce15">
            <text:p>471,374,000<text:s/></text:p>
          </table:table-cell>
          <table:table-cell office:value-type="string" table:style-name="ce15">
            <text:p>-</text:p>
          </table:table-cell>
          <table:table-cell office:value-type="float" office:value="471374000" table:style-name="ce16">
            <text:p>471,374,000<text:s/></text:p>
          </table:table-cell>
          <table:table-cell office:value-type="float" office:value="484461493" table:style-name="ce16">
            <text:p>484,461,4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4461493" table:style-name="ce23">
            <text:p>484,461,493<text:s/></text:p>
          </table:table-cell>
          <table:table-cell office:value-type="float" office:value="13087493" table:style-name="ce24">
            <text:p>13,087,49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01000100</text:p>
            <text:p>　　財產孳息</text:p>
            <text:p>　</text:p>
          </table:table-cell>
          <table:table-cell office:value-type="float" office:value="471332000" table:style-name="ce15">
            <text:p>471,332,000<text:s/></text:p>
          </table:table-cell>
          <table:table-cell office:value-type="string" table:style-name="ce15">
            <text:p>-</text:p>
          </table:table-cell>
          <table:table-cell office:value-type="float" office:value="471332000" table:style-name="ce16">
            <text:p>471,332,000<text:s/></text:p>
          </table:table-cell>
          <table:table-cell office:value-type="float" office:value="484127477" table:style-name="ce16">
            <text:p>484,127,4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4127477" table:style-name="ce23">
            <text:p>484,127,477<text:s/></text:p>
          </table:table-cell>
          <table:table-cell office:value-type="float" office:value="12795477" table:style-name="ce24">
            <text:p>12,795,47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01000101</text:p>
            <text:p>　　　利息收入</text:p>
            <text:p>　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5">
            <text:p>-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4301" table:style-name="ce16">
            <text:p>4,30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01" table:style-name="ce23">
            <text:p>4,301<text:s/></text:p>
          </table:table-cell>
          <table:table-cell office:value-type="float" office:value="-1699" table:style-name="ce24">
            <text:p>-1,69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6101000102</text:p>
            <text:p>　　　租金收入</text:p>
            <text:p>　</text:p>
          </table:table-cell>
          <table:table-cell office:value-type="float" office:value="26000" table:style-name="ce15">
            <text:p>26,000<text:s/></text:p>
          </table:table-cell>
          <table:table-cell office:value-type="string" table:style-name="ce15">
            <text:p>-</text:p>
          </table:table-cell>
          <table:table-cell office:value-type="float" office:value="26000" table:style-name="ce16">
            <text:p>26,000<text:s/></text:p>
          </table:table-cell>
          <table:table-cell office:value-type="float" office:value="5050037" table:style-name="ce16">
            <text:p>5,050,03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50037" table:style-name="ce23">
            <text:p>5,050,037<text:s/></text:p>
          </table:table-cell>
          <table:table-cell office:value-type="float" office:value="5024037" table:style-name="ce24">
            <text:p>5,024,03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3</text:p>
          </table:table-cell>
          <table:table-cell office:value-type="string" table:style-name="ce26">
            <text:p>　　　06101000103</text:p>
            <text:p>　　　權利金</text:p>
            <text:p>　</text:p>
          </table:table-cell>
          <table:table-cell office:value-type="float" office:value="471300000" table:style-name="ce27">
            <text:p>471,300,000<text:s/></text:p>
          </table:table-cell>
          <table:table-cell office:value-type="string" table:style-name="ce27">
            <text:p>-</text:p>
          </table:table-cell>
          <table:table-cell office:value-type="float" office:value="471300000" table:style-name="ce28">
            <text:p>471,300,000<text:s/></text:p>
          </table:table-cell>
          <table:table-cell office:value-type="float" office:value="479073139" table:style-name="ce28">
            <text:p>479,073,13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79073139" table:style-name="ce29">
            <text:p>479,073,139<text:s/></text:p>
          </table:table-cell>
          <table:table-cell office:value-type="float" office:value="7773139" table:style-name="ce30">
            <text:p>7,773,139<text:s/></text:p>
          </table:table-cell>
          <table:table-cell table:style-name="ce31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01000500</text:p>
            <text:p>　　廢舊物資售價</text:p>
            <text:p>　</text:p>
          </table:table-cell>
          <table:table-cell office:value-type="float" office:value="42000" table:style-name="ce15">
            <text:p>42,000<text:s/></text:p>
          </table:table-cell>
          <table:table-cell office:value-type="string" table:style-name="ce15">
            <text:p>-</text:p>
          </table:table-cell>
          <table:table-cell office:value-type="float" office:value="42000" table:style-name="ce16">
            <text:p>42,000<text:s/></text:p>
          </table:table-cell>
          <table:table-cell office:value-type="float" office:value="334016" table:style-name="ce16">
            <text:p>334,01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016" table:style-name="ce23">
            <text:p>334,016<text:s/></text:p>
          </table:table-cell>
          <table:table-cell office:value-type="float" office:value="292016" table:style-name="ce24">
            <text:p>292,01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01000501</text:p>
            <text:p>　　　廢舊物資售價</text:p>
            <text:p>　</text:p>
          </table:table-cell>
          <table:table-cell office:value-type="float" office:value="42000" table:style-name="ce15">
            <text:p>42,000<text:s/></text:p>
          </table:table-cell>
          <table:table-cell office:value-type="string" table:style-name="ce15">
            <text:p>-</text:p>
          </table:table-cell>
          <table:table-cell office:value-type="float" office:value="42000" table:style-name="ce16">
            <text:p>42,000<text:s/></text:p>
          </table:table-cell>
          <table:table-cell office:value-type="float" office:value="334016" table:style-name="ce16">
            <text:p>334,01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016" table:style-name="ce23">
            <text:p>334,016<text:s/></text:p>
          </table:table-cell>
          <table:table-cell office:value-type="float" office:value="292016" table:style-name="ce24">
            <text:p>292,01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8100000000</text:p>
            <text:p>補助收入</text:p>
            <text:p>　</text:p>
          </table:table-cell>
          <table:table-cell office:value-type="float" office:value="206487000" table:style-name="ce15">
            <text:p>206,487,000<text:s/></text:p>
          </table:table-cell>
          <table:table-cell office:value-type="string" table:style-name="ce15">
            <text:p>-</text:p>
          </table:table-cell>
          <table:table-cell office:value-type="float" office:value="206487000" table:style-name="ce16">
            <text:p>206,487,000<text:s/></text:p>
          </table:table-cell>
          <table:table-cell office:value-type="float" office:value="201986628" table:style-name="ce16">
            <text:p>201,986,6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1986628" table:style-name="ce23">
            <text:p>201,986,628<text:s/></text:p>
          </table:table-cell>
          <table:table-cell office:value-type="float" office:value="-4500372" table:style-name="ce24">
            <text:p>-4,500,372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101000000</text:p>
            <text:p>　高雄市政府衛生局</text:p>
            <text:p>　</text:p>
          </table:table-cell>
          <table:table-cell office:value-type="float" office:value="206487000" table:style-name="ce15">
            <text:p>206,487,000<text:s/></text:p>
          </table:table-cell>
          <table:table-cell office:value-type="string" table:style-name="ce15">
            <text:p>-</text:p>
          </table:table-cell>
          <table:table-cell office:value-type="float" office:value="206487000" table:style-name="ce16">
            <text:p>206,487,000<text:s/></text:p>
          </table:table-cell>
          <table:table-cell office:value-type="float" office:value="201986628" table:style-name="ce16">
            <text:p>201,986,6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1986628" table:style-name="ce23">
            <text:p>201,986,628<text:s/></text:p>
          </table:table-cell>
          <table:table-cell office:value-type="float" office:value="-4500372" table:style-name="ce24">
            <text:p>-4,500,372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101000100</text:p>
            <text:p>　　上級政府補助收入</text:p>
            <text:p>　</text:p>
          </table:table-cell>
          <table:table-cell office:value-type="float" office:value="206487000" table:style-name="ce15">
            <text:p>206,487,000<text:s/></text:p>
          </table:table-cell>
          <table:table-cell office:value-type="string" table:style-name="ce15">
            <text:p>-</text:p>
          </table:table-cell>
          <table:table-cell office:value-type="float" office:value="206487000" table:style-name="ce16">
            <text:p>206,487,000<text:s/></text:p>
          </table:table-cell>
          <table:table-cell office:value-type="float" office:value="201986628" table:style-name="ce16">
            <text:p>201,986,6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1986628" table:style-name="ce23">
            <text:p>201,986,628<text:s/></text:p>
          </table:table-cell>
          <table:table-cell office:value-type="float" office:value="-4500372" table:style-name="ce24">
            <text:p>-4,500,372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8101000102</text:p>
            <text:p>　　　計畫型補助收入</text:p>
            <text:p>　</text:p>
          </table:table-cell>
          <table:table-cell office:value-type="float" office:value="206487000" table:style-name="ce15">
            <text:p>206,487,000<text:s/></text:p>
          </table:table-cell>
          <table:table-cell office:value-type="string" table:style-name="ce15">
            <text:p>-</text:p>
          </table:table-cell>
          <table:table-cell office:value-type="float" office:value="206487000" table:style-name="ce16">
            <text:p>206,487,000<text:s/></text:p>
          </table:table-cell>
          <table:table-cell office:value-type="float" office:value="201986628" table:style-name="ce16">
            <text:p>201,986,6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1986628" table:style-name="ce23">
            <text:p>201,986,628<text:s/></text:p>
          </table:table-cell>
          <table:table-cell office:value-type="float" office:value="-4500372" table:style-name="ce24">
            <text:p>-4,500,372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>0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100000000</text:p>
            <text:p>其他收入</text:p>
            <text:p>　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5">
            <text:p>-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803524" table:style-name="ce16">
            <text:p>803,5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3524" table:style-name="ce23">
            <text:p>803,524<text:s/></text:p>
          </table:table-cell>
          <table:table-cell office:value-type="float" office:value="703524" table:style-name="ce24">
            <text:p>703,524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101000000</text:p>
            <text:p>　高雄市政府衛生局</text:p>
            <text:p>　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5">
            <text:p>-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803524" table:style-name="ce16">
            <text:p>803,5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3524" table:style-name="ce23">
            <text:p>803,524<text:s/></text:p>
          </table:table-cell>
          <table:table-cell office:value-type="float" office:value="703524" table:style-name="ce24">
            <text:p>703,524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101000200</text:p>
            <text:p>　　雜項收入</text:p>
            <text:p>　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5">
            <text:p>-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803524" table:style-name="ce16">
            <text:p>803,5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3524" table:style-name="ce23">
            <text:p>803,524<text:s/></text:p>
          </table:table-cell>
          <table:table-cell office:value-type="float" office:value="703524" table:style-name="ce24">
            <text:p>703,524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101000210</text:p>
            <text:p>　　　其他雜項收入</text:p>
            <text:p>　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5">
            <text:p>-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803524" table:style-name="ce16">
            <text:p>803,5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3524" table:style-name="ce23">
            <text:p>803,524<text:s/></text:p>
          </table:table-cell>
          <table:table-cell office:value-type="float" office:value="703524" table:style-name="ce24">
            <text:p>703,524<text:s/></text:p>
          </table:table-cell>
          <table:table-cell table:number-columns-repeated="16369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title>歲入來源別決算表</dc:title>
    <meta:initial-creator>ChunYi</meta:initial-creator>
    <dc:creator>User</dc:creator>
    <meta:creation-date>2000-08-15T02:12:51Z</meta:creation-date>
    <dc:date>2018-04-30T06:11:35Z</dc:date>
    <meta:print-date>2010-05-04T08:09:39Z</meta:print-date>
  </office:meta>
</office:document-meta>
</file>