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0200000254BA551705.jpg" manifest:media-type="image/jpeg"/>
  <manifest:file-entry manifest:full-path="Pictures/100000000000008000000080C52C86C1.jpg" manifest:media-type="image/jpeg"/>
  <manifest:file-entry manifest:full-path="Pictures/10000000000005DE00000467B0EE5EF4.jpg" manifest:media-type="image/jpeg"/>
  <manifest:file-entry manifest:full-path="Pictures/10000001000000BE000000BD4AEB7DAE.png" manifest:media-type="image/png"/>
  <manifest:file-entry manifest:full-path="Pictures/100000000000031E0000018A99E14D87.jpg" manifest:media-type="image/jpeg"/>
  <manifest:file-entry manifest:full-path="Pictures/100000010000002400000023CD8B22ED.png" manifest:media-type="image/png"/>
  <manifest:file-entry manifest:full-path="Pictures/100000010000031300000313561F5059.png" manifest:media-type="image/png"/>
  <manifest:file-entry manifest:full-path="Pictures/1000000000000407000002832DA4E5B3.jpg" manifest:media-type="image/jpeg"/>
  <manifest:file-entry manifest:full-path="Pictures/10000000000004B400000393FB056C49.jpg" manifest:media-type="image/jpeg"/>
  <manifest:file-entry manifest:full-path="Pictures/1000000000000633000008C5E2881A7D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rial" svg:font-family="Arial" style:font-pitch="variable"/>
    <style:font-face style:name="Arial1" svg:font-family="Arial" style:font-family-generic="system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standard">
      <style:graphic-properties draw:stroke="solid" svg:stroke-width="0.071cm" svg:stroke-color="#ffff00" svg:stroke-opacity="100%" draw:stroke-linejoin="round" draw:fill="bitmap" draw:fill-color="#ffffff" draw:fill-image-name="Bitmap_20_2" draw:fill-image-width="0cm" draw:fill-image-height="0cm" style:repeat="repeat" draw:textarea-horizontal-align="left" draw:textarea-vertical-align="middle" draw:auto-grow-height="false" fo:min-height="2.941cm" fo:min-width="3.499cm" fo:padding-top="0.13cm" fo:padding-bottom="0.13cm" fo:padding-left="0.25cm" fo:padding-right="0.25cm" fo:wrap-option="wrap" draw:shadow-color="#808080" loext:decorative="false"/>
    </style:style>
    <style:style style:name="gr4" style:family="graphic" style:parent-style-name="standard" style:list-style-name="L3">
      <style:graphic-properties draw:stroke="solid" svg:stroke-width="0.159cm" svg:stroke-color="#cc66ff" draw:stroke-linejoin="miter" draw:fill="none" draw:fill-color="#ffffff" draw:textarea-horizontal-align="justify" draw:textarea-vertical-align="middle" draw:auto-grow-height="false" fo:min-height="2.088cm" fo:min-width="2.447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1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7.119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2" style:family="presentation" style:parent-style-name="預設-notes">
      <style:graphic-properties draw:fill-color="#ffffff" fo:min-height="11.429cm" loext:decorative="false"/>
      <style:paragraph-properties style:writing-mode="lr-tb"/>
    </style:style>
    <style:style style:name="pr3" style:family="presentation" style:parent-style-name="預設-title">
      <style:graphic-properties draw:stroke="none" draw:fill="none" draw:fill-color="#ffffff" draw:textarea-horizontal-align="left" draw:textarea-vertical-align="middle" fo:min-height="2.915cm" draw:shadow-color="#808080" loext:decorative="false"/>
      <style:paragraph-properties style:writing-mode="lr-tb"/>
    </style:style>
    <style:style style:name="pr4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1.703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1" style:family="paragraph">
      <style:paragraph-properties fo:margin-left="0cm" fo:margin-right="0cm" fo:text-align="justify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ffffff"/>
      <style:paragraph-properties style:font-independent-line-spacing="true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fill="none" draw:fill-color="#ffffff"/>
      <style:text-properties fo:language="zh" fo:country="TW" fo:text-shadow="1pt 1pt" style:language-asian="zh" style:country-asian="TW" style:language-complex="zh" style:country-complex="TW"/>
    </style:style>
    <style:style style:name="P6" style:family="paragraph">
      <style:paragraph-properties fo:margin-left="0cm" fo:margin-right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loext:graphic-properties draw:fill="bitmap" draw:fill-color="#ffffff" draw:fill-image-name="Bitmap_20_2" draw:fill-image-width="0cm" draw:fill-image-height="0cm" style:repeat="repeat"/>
      <style:paragraph-properties style:font-independent-line-spacing="true"/>
    </style:style>
    <style:style style:name="P8" style:family="paragraph">
      <style:paragraph-properties fo:margin-left="0cm" fo:margin-right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language="zh" fo:country="TW" fo:font-style="italic" fo:text-shadow="1pt 1pt" fo:font-weight="bold" style:language-asian="zh" style:country-asian="TW" style:font-style-asian="italic" style:font-weight-asian="bold" style:language-complex="zh" style:country-complex="TW" style:font-style-complex="italic" style:font-weight-complex="bold"/>
    </style:style>
    <style:style style:name="T2" style:family="text">
      <style:text-properties fo:language="en" fo:country="US" fo:font-style="italic" fo:text-shadow="1pt 1pt" fo:font-weight="bold" style:language-asian="en" style:country-asian="US" style:font-style-asian="italic" style:font-weight-asian="bold" style:language-complex="en" style:country-complex="US" style:font-style-complex="italic" style:font-weight-complex="bold"/>
    </style:style>
    <style:style style:name="T3" style:family="text">
      <style:text-properties fo:language="en" fo:country="US" fo:font-style="italic" fo:text-shadow="1pt 1pt" style:language-asian="en" style:country-asian="US" style:font-style-asian="italic" style:language-complex="en" style:country-complex="US" style:font-style-complex="italic"/>
    </style:style>
    <style:style style:name="T4" style:family="text">
      <style:text-properties fo:language="zh" fo:country="TW" fo:font-style="italic" fo:text-shadow="1pt 1pt" style:language-asian="zh" style:country-asian="TW" style:font-style-asian="italic" style:language-complex="zh" style:country-complex="TW" style:font-style-complex="italic"/>
    </style:style>
    <style:style style:name="T5" style:family="text">
      <style:text-properties fo:font-size="36pt" fo:language="zh" fo:country="TW" fo:text-shadow="1pt 1pt" fo:font-weight="bold" style:font-size-asian="36pt" style:language-asian="zh" style:country-asian="TW" style:font-weight-asian="bold" style:font-size-complex="36pt" style:language-complex="zh" style:country-complex="TW" style:font-weight-complex="bold"/>
    </style:style>
    <style:style style:name="T6" style:family="text">
      <style:text-properties fo:color="#ffffff" loext:opacity="100%" style:font-name="Gill Sans MT" fo:language="zh" fo:country="TW" style:font-name-asian="微軟正黑體1" style:language-asian="zh" style:country-asian="TW" style:font-name-complex="微軟正黑體1" style:language-complex="zh" style:country-complex="TW"/>
    </style:style>
    <text:list-style style:name="L1">
      <text:list-level-style-number text:level="1" style:num-format="">
        <style:list-level-properties/>
        <style:text-properties fo:color="#572314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frame presentation:style-name="pr1" draw:text-style-name="P2" draw:layer="layout" svg:width="21.604cm" svg:height="7.378cm" svg:x="3.298cm" svg:y="1.724cm" presentation:class="title" presentation:user-transformed="true">
          <draw:text-box>
            <text:list text:style-name="L1">
              <text:list-header>
                <text:p text:style-name="P1"><text:span text:style-name="T1">高雄市政府衛生局暨所屬機關</text:span><text:span text:style-name="T2"><text:line-break/></text:span><text:span text:style-name="T2"> <text:s text:c="4"/>員工協助方案</text:span><text:span text:style-name="T3"> </text:span><text:span text:style-name="T3"><text:line-break/></text:span><text:span text:style-name="T3">(Employee Assistance Program</text:span><text:span text:style-name="T4">，</text:span><text:span text:style-name="T3">EAP) </text:span></text:p>
              </text:list-header>
            </text:list>
          </draw:text-box>
        </draw:frame>
        <draw:frame draw:name="圖片 3" draw:style-name="gr1" draw:text-style-name="P3" draw:layer="layout" svg:width="16.89cm" svg:height="8.344cm" svg:x="6.301cm" svg:y="9.723cm">
          <draw:image xlink:href="Pictures/100000000000031E0000018A99E14D87.jpg" xlink:type="simple" xlink:show="embed" xlink:actuate="onLoad" draw:mime-type="image/jpeg">
            <text:p/>
          </draw:image>
          <svg:desc>topper_eap.jpg</svg:desc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預設" presentation:use-date-time-name="dtd1">
        <draw:frame presentation:style-name="pr3" draw:text-style-name="P5" draw:layer="layout" svg:width="20.832cm" svg:height="3.175cm" svg:x="3.986cm" svg:y="0.762cm" presentation:class="title" presentation:placeholder="true">
          <draw:text-box/>
        </draw:frame>
        <draw:frame draw:name="內容版面配置區 7" draw:style-name="gr1" draw:text-style-name="P3" draw:layer="layout" svg:width="21.604cm" svg:height="17.401cm" svg:x="3.298cm" svg:y="0.723cm">
          <draw:image xlink:href="Pictures/100000000000040200000254BA551705.jpg" xlink:type="simple" xlink:show="embed" xlink:actuate="onLoad" draw:mime-type="image/jpeg">
            <text:p/>
          </draw:image>
          <svg:desc>心情溫度計量表-1.jpg</svg:desc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預設" presentation:use-date-time-name="dtd1">
        <draw:frame presentation:style-name="pr3" draw:text-style-name="P5" draw:layer="layout" svg:width="20.832cm" svg:height="3.175cm" svg:x="3.986cm" svg:y="0.762cm" presentation:class="title" presentation:placeholder="true">
          <draw:text-box/>
        </draw:frame>
        <draw:frame draw:name="內容版面配置區 3" draw:style-name="gr1" draw:text-style-name="P3" draw:layer="layout" svg:width="21.52cm" svg:height="17.802cm" svg:x="3.298cm" svg:y="0.525cm">
          <draw:image xlink:href="Pictures/1000000000000407000002832DA4E5B3.jpg" xlink:type="simple" xlink:show="embed" xlink:actuate="onLoad" draw:mime-type="image/jpeg">
            <text:p/>
          </draw:image>
          <svg:desc>得分說明.jpg</svg:desc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預設" presentation:use-date-time-name="dtd1">
        <draw:frame presentation:style-name="pr4" draw:text-style-name="P2" draw:layer="layout" svg:width="20.832cm" svg:height="1.962cm" svg:x="3.986cm" svg:y="0.763cm" presentation:class="title" presentation:user-transformed="true">
          <draw:text-box>
            <text:list text:style-name="L1">
              <text:list-header>
                <text:p text:style-name="P6"><text:span text:style-name="T5">市府員工關懷網路徑</text:span></text:p>
              </text:list-header>
            </text:list>
          </draw:text-box>
        </draw:frame>
        <draw:frame draw:name="內容版面配置區 3" draw:style-name="gr1" draw:text-style-name="P3" draw:layer="layout" svg:width="20.404cm" svg:height="13.802cm" svg:x="3.898cm" svg:y="3.325cm">
          <draw:image xlink:href="Pictures/10000000000004B400000393FB056C49.jpg" xlink:type="simple" xlink:show="embed" xlink:actuate="onLoad" draw:mime-type="image/jpeg">
            <text:p/>
          </draw:image>
          <svg:desc>IKPD-員工關懷網.jpg</svg:desc>
        </draw:frame>
        <draw:custom-shape draw:name="五角星形 4" draw:style-name="gr3" draw:text-style-name="P7" draw:layer="layout" svg:width="3.999cm" svg:height="3.201cm" svg:x="4.701cm" svg:y="9.525cm">
          <text:p/>
          <draw:enhanced-geometry svg:viewBox="0 0 1439863 1152525" draw:extrusion-allowed="true" draw:glue-points="2 440224 549982 440227 719932 0 889881 440227 1439861 440224 994916 712297 1164873 1152522 719932 880445 274990 1152522 444947 712297 2 440224" draw:glue-point-type="2 440224 549982 440227 719932 0 889881 440227 1439861 440224 994916 712297 1164873 1152522 719932 880445 274990 1152522 444947 712297 2 440224" draw:type="non-primitive" draw:enhanced-path="M 2 440224 L 549982 440227 L 719932 0 L 889881 440227 L 1439861 440224 L 994916 712297 L 1164873 1152522 L 719932 880445 L 274990 1152522 L 444947 712297 L 2 440224 Z N">
            <draw:equation draw:name="f0" draw:formula="(0+-18528)/2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(0+-18528)/2"/>
          </draw:enhanced-geometry>
        </draw:custom-shape>
        <draw:custom-shape draw:name="圓角矩形 5" draw:style-name="gr4" draw:text-style-name="P9" draw:layer="layout" svg:width="3.201cm" svg:height="2.602cm" svg:x="15.699cm" svg:y="9.723cm">
          <text:list text:style-name="L3">
            <text:list-header>
              <text:p text:style-name="P8"><text:span text:style-name="T6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預設" presentation:use-date-time-name="dtd1">
        <draw:frame presentation:style-name="pr3" draw:text-style-name="P5" draw:layer="layout" svg:width="20.832cm" svg:height="3.175cm" svg:x="3.986cm" svg:y="0.762cm" presentation:class="title" presentation:placeholder="true">
          <draw:text-box/>
        </draw:frame>
        <draw:frame draw:name="內容版面配置區 4" draw:style-name="gr1" draw:text-style-name="P3" draw:layer="layout" svg:width="21.321cm" svg:height="17.524cm" svg:x="3.497cm" svg:y="0.763cm">
          <draw:image xlink:href="Pictures/1000000000000633000008C5E2881A7D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ptos" svg:font-family="Aptos" style:font-family-generic="swiss" style:font-pitch="variable"/>
    <style:font-face style:name="Arial" svg:font-family="Arial" style:font-pitch="variable"/>
    <style:font-face style:name="Arial1" svg:font-family="Arial" style:font-family-generic="system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填滿紅色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填滿綠色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填滿藍色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填滿黃色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形狀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itmap_20_1" draw:display-name="Bitmap 1" xlink:href="Pictures/10000000000005DE00000467B0EE5EF4.jpg" xlink:type="simple" xlink:show="embed" xlink:actuate="onLoad"/>
    <draw:fill-image draw:name="Bitmap_20_2" draw:display-name="Bitmap 2" xlink:href="Pictures/100000000000008000000080C52C86C1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 style:writing-mode="lr-tb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 style:writing-mode="lr-tb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pto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ptos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ptos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ptos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ptos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ptos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ptos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ptos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ptos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預設-outline1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6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6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6cm" text:min-label-width="0.507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7" text:bullet-char="">
            <style:list-level-properties text:space-before="3.096cm" text:min-label-width="0.507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8" text:bullet-char="">
            <style:list-level-properties text:space-before="3.096cm" text:min-label-width="0.507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9" text:bullet-char="">
            <style:list-level-properties text:space-before="3.096cm" text:min-label-width="0.507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10" text:bullet-char="">
            <style:list-level-properties text:space-before="3.096cm" text:min-label-width="0.507cm"/>
            <style:text-properties fo:font-family="'Wingdings 2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style:font-family-generic="swiss" style:font-pitch="variable" fo:font-size="32pt" fo:font-style="normal" fo:text-shadow="none" style:text-underline-style="none" fo:font-weight="normal" fo:background-color="transparent" style:font-name-asian="微軟正黑體1" style:font-family-asian="微軟正黑體" style:font-family-generic-asian="swiss" style:font-pitch-asian="variable" style:font-size-asian="32pt" style:font-style-asian="normal" style:font-weight-asian="normal" style:font-name-complex="微軟正黑體1" style:font-family-complex="微軟正黑體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 style:writing-mode="lr-tb">
        <text:list-style style:name="預設-outline2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6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6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6cm" text:min-label-width="0.507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7" text:bullet-char="">
            <style:list-level-properties text:space-before="3.096cm" text:min-label-width="0.507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8" text:bullet-char="">
            <style:list-level-properties text:space-before="3.096cm" text:min-label-width="0.507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9" text:bullet-char="">
            <style:list-level-properties text:space-before="3.096cm" text:min-label-width="0.507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10" text:bullet-char="">
            <style:list-level-properties text:space-before="3.096cm" text:min-label-width="0.507cm"/>
            <style:text-properties fo:font-family="'Wingdings 2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Gill Sans MT" fo:font-family="'Gill Sans MT'" style:font-family-generic="swiss" style:font-pitch="variable" fo:font-size="28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8pt" style:font-style-asian="normal" style:font-weight-asian="normal" style:font-name-complex="微軟正黑體1" style:font-family-complex="微軟正黑體" style:font-family-generic-complex="swiss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Gill Sans MT" fo:font-family="'Gill Sans MT'" style:font-family-generic="swiss" style:font-pitch="variable" fo:font-size="24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4pt" style:font-style-asian="normal" style:font-weight-asian="normal" style:font-name-complex="微軟正黑體1" style:font-family-complex="微軟正黑體" style:font-family-generic-complex="swiss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0pt" style:font-style-asian="normal" style:font-weight-asian="normal" style:font-name-complex="微軟正黑體1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0pt" style:font-style-asian="normal" style:font-weight-asian="normal" style:font-name-complex="微軟正黑體1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0pt" style:font-style-asian="normal" style:font-weight-asian="normal" style:font-name-complex="微軟正黑體1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0pt" style:font-style-asian="normal" style:font-weight-asian="normal" style:font-name-complex="微軟正黑體1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0pt" style:font-style-asian="normal" style:font-weight-asian="normal" style:font-name-complex="微軟正黑體1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0pt" style:font-style-asian="normal" style:font-weight-asian="normal" style:font-name-complex="微軟正黑體1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 style:writing-mode="lr-tb">
        <text:list-style style:name="預設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6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6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6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7" text:bullet-char="">
            <style:list-level-properties text:space-before="3.096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8" text:bullet-char="">
            <style:list-level-properties text:space-before="3.096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9" text:bullet-char="">
            <style:list-level-properties text:space-before="3.096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10" text:bullet-char="">
            <style:list-level-properties text:space-before="3.096cm"/>
            <style:text-properties fo:font-family="'Wingdings 2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.229cm" fo:margin-right="0cm" fo:margin-top="0.21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style:font-family-generic="swiss" style:font-pitch="variable" fo:font-size="32pt" fo:font-style="normal" fo:text-shadow="none" style:text-underline-style="none" fo:font-weight="normal" fo:background-color="transparent" style:font-name-asian="微軟正黑體1" style:font-family-asian="微軟正黑體" style:font-family-generic-asian="swiss" style:font-pitch-asian="variable" style:font-size-asian="32pt" style:font-style-asian="normal" style:font-weight-asian="normal" style:font-name-complex="微軟正黑體1" style:font-family-complex="微軟正黑體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預設-title">
          <text:list-level-style-number text:level="1" style:num-format="">
            <style:list-level-properties/>
            <style:text-properties fo:color="#57231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572314" loext:opacity="100%" style:text-outline="false" style:text-line-through-style="none" style:text-line-through-type="none" style:text-position="0% 100%" style:font-name="Gill Sans MT" fo:font-family="'Gill Sans MT'" style:font-family-generic="swiss" style:font-pitch="variable" fo:font-size="43pt" fo:font-style="normal" fo:text-shadow="none" style:text-underline-style="none" fo:font-weight="normal" fo:background-color="transparent" style:font-name-asian="微軟正黑體1" style:font-family-asian="微軟正黑體" style:font-family-generic-asian="swiss" style:font-pitch-asian="variable" style:font-size-asian="43pt" style:font-style-asian="normal" style:font-weight-asian="normal" style:font-name-complex="微軟正黑體1" style:font-family-complex="微軟正黑體" style:font-family-generic-complex="swiss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 style:writing-mode="lr-tb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pto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ptos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ptos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ptos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ptos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ptos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ptos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ptos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ptos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題名1-outline1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6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6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6cm" text:min-label-width="0.507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7" text:bullet-char="">
            <style:list-level-properties text:space-before="3.096cm" text:min-label-width="0.507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8" text:bullet-char="">
            <style:list-level-properties text:space-before="3.096cm" text:min-label-width="0.507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9" text:bullet-char="">
            <style:list-level-properties text:space-before="3.096cm" text:min-label-width="0.507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10" text:bullet-char="">
            <style:list-level-properties text:space-before="3.096cm" text:min-label-width="0.507cm"/>
            <style:text-properties fo:font-family="'Wingdings 2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style:font-family-generic="swiss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wiss" style:font-pitch-asian="variable" style:font-size-asian="32pt" style:font-style-asian="normal" style:font-weight-asian="normal" style:font-name-complex="微軟正黑體1" style:font-family-complex="微軟正黑體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graphic-properties style:writing-mode="lr-tb">
        <text:list-style style:name="題名1-outline2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6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6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6cm" text:min-label-width="0.507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7" text:bullet-char="">
            <style:list-level-properties text:space-before="3.096cm" text:min-label-width="0.507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8" text:bullet-char="">
            <style:list-level-properties text:space-before="3.096cm" text:min-label-width="0.507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9" text:bullet-char="">
            <style:list-level-properties text:space-before="3.096cm" text:min-label-width="0.507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10" text:bullet-char="">
            <style:list-level-properties text:space-before="3.096cm" text:min-label-width="0.507cm"/>
            <style:text-properties fo:font-family="'Wingdings 2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Gill Sans MT" fo:font-family="'Gill Sans MT'" style:font-family-generic="swiss" style:font-pitch="variable" fo:font-size="28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8pt" style:font-style-asian="normal" style:font-weight-asian="normal" style:font-name-complex="微軟正黑體1" style:font-family-complex="微軟正黑體" style:font-family-generic-complex="swiss" style:font-pitch-complex="variable" style:font-size-complex="28pt" style:font-style-complex="normal" style:font-weight-complex="normal" style:font-relief="none"/>
    </style:style>
    <style:style style:name="題名1-outline3" style:family="presentation" style:parent-style-name="題名1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Gill Sans MT" fo:font-family="'Gill Sans MT'" style:font-family-generic="swiss" style:font-pitch="variable" fo:font-size="24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4pt" style:font-style-asian="normal" style:font-weight-asian="normal" style:font-name-complex="微軟正黑體1" style:font-family-complex="微軟正黑體" style:font-family-generic-complex="swiss" style:font-pitch-complex="variable" style:font-size-complex="24pt" style:font-style-complex="normal" style:font-weight-complex="normal" style:font-relief="none"/>
    </style:style>
    <style:style style:name="題名1-outline4" style:family="presentation" style:parent-style-name="題名1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0pt" style:font-style-asian="normal" style:font-weight-asian="normal" style:font-name-complex="微軟正黑體1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1-outline5" style:family="presentation" style:parent-style-name="題名1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0pt" style:font-style-asian="normal" style:font-weight-asian="normal" style:font-name-complex="微軟正黑體1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1-outline6" style:family="presentation" style:parent-style-name="題名1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0pt" style:font-style-asian="normal" style:font-weight-asian="normal" style:font-name-complex="微軟正黑體1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1-outline7" style:family="presentation" style:parent-style-name="題名1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0pt" style:font-style-asian="normal" style:font-weight-asian="normal" style:font-name-complex="微軟正黑體1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1-outline8" style:family="presentation" style:parent-style-name="題名1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0pt" style:font-style-asian="normal" style:font-weight-asian="normal" style:font-name-complex="微軟正黑體1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1-outline9" style:family="presentation" style:parent-style-name="題名1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0pt" style:font-style-asian="normal" style:font-weight-asian="normal" style:font-name-complex="微軟正黑體1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1-subtitle" style:family="presentation">
      <style:graphic-properties draw:stroke="none" draw:fill="none" draw:textarea-vertical-align="middle" style:writing-mode="lr-tb">
        <text:list-style style:name="題名1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6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6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6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7" text:bullet-char="">
            <style:list-level-properties text:space-before="3.096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8" text:bullet-char="">
            <style:list-level-properties text:space-before="3.096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9" text:bullet-char="">
            <style:list-level-properties text:space-before="3.096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10" text:bullet-char="">
            <style:list-level-properties text:space-before="3.096cm"/>
            <style:text-properties fo:font-family="'Wingdings 2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.229cm" fo:margin-right="0cm" fo:margin-top="0.21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style:font-family-generic="swiss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wiss" style:font-pitch-asian="variable" style:font-size-asian="32pt" style:font-style-asian="normal" style:font-weight-asian="normal" style:font-name-complex="微軟正黑體1" style:font-family-complex="微軟正黑體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題名1-title">
          <text:list-level-style-number text:level="1" style:num-format="">
            <style:list-level-properties/>
            <style:text-properties fo:color="#57231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572314" loext:opacity="100%" style:text-outline="false" style:text-line-through-style="none" style:text-line-through-type="none" style:text-position="0% 100%" style:font-name="Gill Sans MT" fo:font-family="'Gill Sans MT'" style:font-family-generic="swiss" style:font-pitch="variable" fo:font-size="43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wiss" style:font-pitch-asian="variable" style:font-size-asian="43pt" style:font-style-asian="normal" style:font-weight-asian="normal" style:font-name-complex="微軟正黑體1" style:font-family-complex="微軟正黑體" style:font-family-generic-complex="swiss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題名2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2-notes" style:family="presentation">
      <style:graphic-properties draw:stroke="none" draw:fill="none" style:writing-mode="lr-tb">
        <text:list-style style:name="題名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pto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ptos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ptos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ptos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ptos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ptos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ptos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ptos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ptos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題名2-outline1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6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6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6cm" text:min-label-width="0.507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7" text:bullet-char="">
            <style:list-level-properties text:space-before="3.096cm" text:min-label-width="0.507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8" text:bullet-char="">
            <style:list-level-properties text:space-before="3.096cm" text:min-label-width="0.507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9" text:bullet-char="">
            <style:list-level-properties text:space-before="3.096cm" text:min-label-width="0.507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10" text:bullet-char="">
            <style:list-level-properties text:space-before="3.096cm" text:min-label-width="0.507cm"/>
            <style:text-properties fo:font-family="'Wingdings 2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style:font-family-generic="swiss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wiss" style:font-pitch-asian="variable" style:font-size-asian="32pt" style:font-style-asian="normal" style:font-weight-asian="normal" style:font-name-complex="微軟正黑體1" style:font-family-complex="微軟正黑體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2-outline2" style:family="presentation" style:parent-style-name="題名2-outline1">
      <style:graphic-properties style:writing-mode="lr-tb">
        <text:list-style style:name="題名2-outline2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6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6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6cm" text:min-label-width="0.507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7" text:bullet-char="">
            <style:list-level-properties text:space-before="3.096cm" text:min-label-width="0.507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8" text:bullet-char="">
            <style:list-level-properties text:space-before="3.096cm" text:min-label-width="0.507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9" text:bullet-char="">
            <style:list-level-properties text:space-before="3.096cm" text:min-label-width="0.507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10" text:bullet-char="">
            <style:list-level-properties text:space-before="3.096cm" text:min-label-width="0.507cm"/>
            <style:text-properties fo:font-family="'Wingdings 2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Gill Sans MT" fo:font-family="'Gill Sans MT'" style:font-family-generic="swiss" style:font-pitch="variable" fo:font-size="28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8pt" style:font-style-asian="normal" style:font-weight-asian="normal" style:font-name-complex="微軟正黑體1" style:font-family-complex="微軟正黑體" style:font-family-generic-complex="swiss" style:font-pitch-complex="variable" style:font-size-complex="28pt" style:font-style-complex="normal" style:font-weight-complex="normal" style:font-relief="none"/>
    </style:style>
    <style:style style:name="題名2-outline3" style:family="presentation" style:parent-style-name="題名2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Gill Sans MT" fo:font-family="'Gill Sans MT'" style:font-family-generic="swiss" style:font-pitch="variable" fo:font-size="24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4pt" style:font-style-asian="normal" style:font-weight-asian="normal" style:font-name-complex="微軟正黑體1" style:font-family-complex="微軟正黑體" style:font-family-generic-complex="swiss" style:font-pitch-complex="variable" style:font-size-complex="24pt" style:font-style-complex="normal" style:font-weight-complex="normal" style:font-relief="none"/>
    </style:style>
    <style:style style:name="題名2-outline4" style:family="presentation" style:parent-style-name="題名2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0pt" style:font-style-asian="normal" style:font-weight-asian="normal" style:font-name-complex="微軟正黑體1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2-outline5" style:family="presentation" style:parent-style-name="題名2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0pt" style:font-style-asian="normal" style:font-weight-asian="normal" style:font-name-complex="微軟正黑體1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2-outline6" style:family="presentation" style:parent-style-name="題名2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0pt" style:font-style-asian="normal" style:font-weight-asian="normal" style:font-name-complex="微軟正黑體1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2-outline7" style:family="presentation" style:parent-style-name="題名2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0pt" style:font-style-asian="normal" style:font-weight-asian="normal" style:font-name-complex="微軟正黑體1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2-outline8" style:family="presentation" style:parent-style-name="題名2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0pt" style:font-style-asian="normal" style:font-weight-asian="normal" style:font-name-complex="微軟正黑體1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2-outline9" style:family="presentation" style:parent-style-name="題名2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0pt" style:font-style-asian="normal" style:font-weight-asian="normal" style:font-name-complex="微軟正黑體1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2-subtitle" style:family="presentation">
      <style:graphic-properties draw:stroke="none" draw:fill="none" draw:textarea-vertical-align="middle" style:writing-mode="lr-tb">
        <text:list-style style:name="題名2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6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6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6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7" text:bullet-char="">
            <style:list-level-properties text:space-before="3.096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8" text:bullet-char="">
            <style:list-level-properties text:space-before="3.096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9" text:bullet-char="">
            <style:list-level-properties text:space-before="3.096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10" text:bullet-char="">
            <style:list-level-properties text:space-before="3.096cm"/>
            <style:text-properties fo:font-family="'Wingdings 2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.229cm" fo:margin-right="0cm" fo:margin-top="0.21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style:font-family-generic="swiss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wiss" style:font-pitch-asian="variable" style:font-size-asian="32pt" style:font-style-asian="normal" style:font-weight-asian="normal" style:font-name-complex="微軟正黑體1" style:font-family-complex="微軟正黑體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題名2-title">
          <text:list-level-style-number text:level="1" style:num-format="">
            <style:list-level-properties/>
            <style:text-properties fo:color="#57231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572314" loext:opacity="100%" style:text-outline="false" style:text-line-through-style="none" style:text-line-through-type="none" style:text-position="0% 100%" style:font-name="Gill Sans MT" fo:font-family="'Gill Sans MT'" style:font-family-generic="swiss" style:font-pitch="variable" fo:font-size="43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wiss" style:font-pitch-asian="variable" style:font-size-asian="43pt" style:font-style-asian="normal" style:font-weight-asian="normal" style:font-name-complex="微軟正黑體1" style:font-family-complex="微軟正黑體" style:font-family-generic-complex="swiss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題名3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3-notes" style:family="presentation">
      <style:graphic-properties draw:stroke="none" draw:fill="none" style:writing-mode="lr-tb">
        <text:list-style style:name="題名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pto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ptos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ptos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ptos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ptos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ptos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ptos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ptos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ptos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3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題名3-outline1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6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6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6cm" text:min-label-width="0.507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7" text:bullet-char="">
            <style:list-level-properties text:space-before="3.096cm" text:min-label-width="0.507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8" text:bullet-char="">
            <style:list-level-properties text:space-before="3.096cm" text:min-label-width="0.507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9" text:bullet-char="">
            <style:list-level-properties text:space-before="3.096cm" text:min-label-width="0.507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10" text:bullet-char="">
            <style:list-level-properties text:space-before="3.096cm" text:min-label-width="0.507cm"/>
            <style:text-properties fo:font-family="'Wingdings 2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style:font-family-generic="swiss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wiss" style:font-pitch-asian="variable" style:font-size-asian="32pt" style:font-style-asian="normal" style:font-weight-asian="normal" style:font-name-complex="微軟正黑體1" style:font-family-complex="微軟正黑體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3-outline2" style:family="presentation" style:parent-style-name="題名3-outline1">
      <style:graphic-properties style:writing-mode="lr-tb">
        <text:list-style style:name="題名3-outline2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6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6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6cm" text:min-label-width="0.507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7" text:bullet-char="">
            <style:list-level-properties text:space-before="3.096cm" text:min-label-width="0.507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8" text:bullet-char="">
            <style:list-level-properties text:space-before="3.096cm" text:min-label-width="0.507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9" text:bullet-char="">
            <style:list-level-properties text:space-before="3.096cm" text:min-label-width="0.507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10" text:bullet-char="">
            <style:list-level-properties text:space-before="3.096cm" text:min-label-width="0.507cm"/>
            <style:text-properties fo:font-family="'Wingdings 2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Gill Sans MT" fo:font-family="'Gill Sans MT'" style:font-family-generic="swiss" style:font-pitch="variable" fo:font-size="28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8pt" style:font-style-asian="normal" style:font-weight-asian="normal" style:font-name-complex="微軟正黑體1" style:font-family-complex="微軟正黑體" style:font-family-generic-complex="swiss" style:font-pitch-complex="variable" style:font-size-complex="28pt" style:font-style-complex="normal" style:font-weight-complex="normal" style:font-relief="none"/>
    </style:style>
    <style:style style:name="題名3-outline3" style:family="presentation" style:parent-style-name="題名3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Gill Sans MT" fo:font-family="'Gill Sans MT'" style:font-family-generic="swiss" style:font-pitch="variable" fo:font-size="24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4pt" style:font-style-asian="normal" style:font-weight-asian="normal" style:font-name-complex="微軟正黑體1" style:font-family-complex="微軟正黑體" style:font-family-generic-complex="swiss" style:font-pitch-complex="variable" style:font-size-complex="24pt" style:font-style-complex="normal" style:font-weight-complex="normal" style:font-relief="none"/>
    </style:style>
    <style:style style:name="題名3-outline4" style:family="presentation" style:parent-style-name="題名3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0pt" style:font-style-asian="normal" style:font-weight-asian="normal" style:font-name-complex="微軟正黑體1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3-outline5" style:family="presentation" style:parent-style-name="題名3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0pt" style:font-style-asian="normal" style:font-weight-asian="normal" style:font-name-complex="微軟正黑體1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3-outline6" style:family="presentation" style:parent-style-name="題名3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0pt" style:font-style-asian="normal" style:font-weight-asian="normal" style:font-name-complex="微軟正黑體1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3-outline7" style:family="presentation" style:parent-style-name="題名3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0pt" style:font-style-asian="normal" style:font-weight-asian="normal" style:font-name-complex="微軟正黑體1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3-outline8" style:family="presentation" style:parent-style-name="題名3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0pt" style:font-style-asian="normal" style:font-weight-asian="normal" style:font-name-complex="微軟正黑體1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3-outline9" style:family="presentation" style:parent-style-name="題名3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0pt" style:font-style-asian="normal" style:font-weight-asian="normal" style:font-name-complex="微軟正黑體1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3-subtitle" style:family="presentation">
      <style:graphic-properties draw:stroke="none" draw:fill="none" draw:textarea-vertical-align="middle" style:writing-mode="lr-tb">
        <text:list-style style:name="題名3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6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6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6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7" text:bullet-char="">
            <style:list-level-properties text:space-before="3.096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8" text:bullet-char="">
            <style:list-level-properties text:space-before="3.096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9" text:bullet-char="">
            <style:list-level-properties text:space-before="3.096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10" text:bullet-char="">
            <style:list-level-properties text:space-before="3.096cm"/>
            <style:text-properties fo:font-family="'Wingdings 2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.229cm" fo:margin-right="0cm" fo:margin-top="0.21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style:font-family-generic="swiss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wiss" style:font-pitch-asian="variable" style:font-size-asian="32pt" style:font-style-asian="normal" style:font-weight-asian="normal" style:font-name-complex="微軟正黑體1" style:font-family-complex="微軟正黑體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題名3-title">
          <text:list-level-style-number text:level="1" style:num-format="">
            <style:list-level-properties/>
            <style:text-properties fo:color="#57231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572314" loext:opacity="100%" style:text-outline="false" style:text-line-through-style="none" style:text-line-through-type="none" style:text-position="0% 100%" style:font-name="Gill Sans MT" fo:font-family="'Gill Sans MT'" style:font-family-generic="swiss" style:font-pitch="variable" fo:font-size="43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wiss" style:font-pitch-asian="variable" style:font-size-asian="43pt" style:font-style-asian="normal" style:font-weight-asian="normal" style:font-name-complex="微軟正黑體1" style:font-family-complex="微軟正黑體" style:font-family-generic-complex="swiss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題名4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4-notes" style:family="presentation">
      <style:graphic-properties draw:stroke="none" draw:fill="none" style:writing-mode="lr-tb">
        <text:list-style style:name="題名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pto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ptos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ptos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ptos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ptos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ptos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ptos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ptos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ptos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4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題名4-outline1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6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6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6cm" text:min-label-width="0.507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7" text:bullet-char="">
            <style:list-level-properties text:space-before="3.096cm" text:min-label-width="0.507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8" text:bullet-char="">
            <style:list-level-properties text:space-before="3.096cm" text:min-label-width="0.507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9" text:bullet-char="">
            <style:list-level-properties text:space-before="3.096cm" text:min-label-width="0.507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10" text:bullet-char="">
            <style:list-level-properties text:space-before="3.096cm" text:min-label-width="0.507cm"/>
            <style:text-properties fo:font-family="'Wingdings 2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style:font-family-generic="swiss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wiss" style:font-pitch-asian="variable" style:font-size-asian="32pt" style:font-style-asian="normal" style:font-weight-asian="normal" style:font-name-complex="微軟正黑體1" style:font-family-complex="微軟正黑體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4-outline2" style:family="presentation" style:parent-style-name="題名4-outline1">
      <style:graphic-properties style:writing-mode="lr-tb">
        <text:list-style style:name="題名4-outline2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6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6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6cm" text:min-label-width="0.507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7" text:bullet-char="">
            <style:list-level-properties text:space-before="3.096cm" text:min-label-width="0.507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8" text:bullet-char="">
            <style:list-level-properties text:space-before="3.096cm" text:min-label-width="0.507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9" text:bullet-char="">
            <style:list-level-properties text:space-before="3.096cm" text:min-label-width="0.507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10" text:bullet-char="">
            <style:list-level-properties text:space-before="3.096cm" text:min-label-width="0.507cm"/>
            <style:text-properties fo:font-family="'Wingdings 2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Gill Sans MT" fo:font-family="'Gill Sans MT'" style:font-family-generic="swiss" style:font-pitch="variable" fo:font-size="28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8pt" style:font-style-asian="normal" style:font-weight-asian="normal" style:font-name-complex="微軟正黑體1" style:font-family-complex="微軟正黑體" style:font-family-generic-complex="swiss" style:font-pitch-complex="variable" style:font-size-complex="28pt" style:font-style-complex="normal" style:font-weight-complex="normal" style:font-relief="none"/>
    </style:style>
    <style:style style:name="題名4-outline3" style:family="presentation" style:parent-style-name="題名4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Gill Sans MT" fo:font-family="'Gill Sans MT'" style:font-family-generic="swiss" style:font-pitch="variable" fo:font-size="24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4pt" style:font-style-asian="normal" style:font-weight-asian="normal" style:font-name-complex="微軟正黑體1" style:font-family-complex="微軟正黑體" style:font-family-generic-complex="swiss" style:font-pitch-complex="variable" style:font-size-complex="24pt" style:font-style-complex="normal" style:font-weight-complex="normal" style:font-relief="none"/>
    </style:style>
    <style:style style:name="題名4-outline4" style:family="presentation" style:parent-style-name="題名4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0pt" style:font-style-asian="normal" style:font-weight-asian="normal" style:font-name-complex="微軟正黑體1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4-outline5" style:family="presentation" style:parent-style-name="題名4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0pt" style:font-style-asian="normal" style:font-weight-asian="normal" style:font-name-complex="微軟正黑體1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4-outline6" style:family="presentation" style:parent-style-name="題名4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0pt" style:font-style-asian="normal" style:font-weight-asian="normal" style:font-name-complex="微軟正黑體1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4-outline7" style:family="presentation" style:parent-style-name="題名4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0pt" style:font-style-asian="normal" style:font-weight-asian="normal" style:font-name-complex="微軟正黑體1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4-outline8" style:family="presentation" style:parent-style-name="題名4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0pt" style:font-style-asian="normal" style:font-weight-asian="normal" style:font-name-complex="微軟正黑體1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4-outline9" style:family="presentation" style:parent-style-name="題名4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0pt" style:font-style-asian="normal" style:font-weight-asian="normal" style:font-name-complex="微軟正黑體1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4-subtitle" style:family="presentation">
      <style:graphic-properties draw:stroke="none" draw:fill="none" draw:textarea-vertical-align="middle" style:writing-mode="lr-tb">
        <text:list-style style:name="題名4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6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6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6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7" text:bullet-char="">
            <style:list-level-properties text:space-before="3.096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8" text:bullet-char="">
            <style:list-level-properties text:space-before="3.096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9" text:bullet-char="">
            <style:list-level-properties text:space-before="3.096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10" text:bullet-char="">
            <style:list-level-properties text:space-before="3.096cm"/>
            <style:text-properties fo:font-family="'Wingdings 2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.229cm" fo:margin-right="0cm" fo:margin-top="0.21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style:font-family-generic="swiss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wiss" style:font-pitch-asian="variable" style:font-size-asian="32pt" style:font-style-asian="normal" style:font-weight-asian="normal" style:font-name-complex="微軟正黑體1" style:font-family-complex="微軟正黑體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題名4-title">
          <text:list-level-style-number text:level="1" style:num-format="">
            <style:list-level-properties/>
            <style:text-properties fo:color="#57231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572314" loext:opacity="100%" style:text-outline="false" style:text-line-through-style="none" style:text-line-through-type="none" style:text-position="0% 100%" style:font-name="Gill Sans MT" fo:font-family="'Gill Sans MT'" style:font-family-generic="swiss" style:font-pitch="variable" fo:font-size="43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wiss" style:font-pitch-asian="variable" style:font-size-asian="43pt" style:font-style-asian="normal" style:font-weight-asian="normal" style:font-name-complex="微軟正黑體1" style:font-family-complex="微軟正黑體" style:font-family-generic-complex="swiss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題名5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5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5-notes" style:family="presentation">
      <style:graphic-properties draw:stroke="none" draw:fill="none" style:writing-mode="lr-tb">
        <text:list-style style:name="題名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pto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ptos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ptos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ptos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ptos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ptos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ptos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ptos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ptos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5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題名5-outline1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6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6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6cm" text:min-label-width="0.507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7" text:bullet-char="">
            <style:list-level-properties text:space-before="3.096cm" text:min-label-width="0.507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8" text:bullet-char="">
            <style:list-level-properties text:space-before="3.096cm" text:min-label-width="0.507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9" text:bullet-char="">
            <style:list-level-properties text:space-before="3.096cm" text:min-label-width="0.507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10" text:bullet-char="">
            <style:list-level-properties text:space-before="3.096cm" text:min-label-width="0.507cm"/>
            <style:text-properties fo:font-family="'Wingdings 2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style:font-family-generic="swiss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wiss" style:font-pitch-asian="variable" style:font-size-asian="32pt" style:font-style-asian="normal" style:font-weight-asian="normal" style:font-name-complex="微軟正黑體1" style:font-family-complex="微軟正黑體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5-outline2" style:family="presentation" style:parent-style-name="題名5-outline1">
      <style:graphic-properties style:writing-mode="lr-tb">
        <text:list-style style:name="題名5-outline2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6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6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6cm" text:min-label-width="0.507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7" text:bullet-char="">
            <style:list-level-properties text:space-before="3.096cm" text:min-label-width="0.507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8" text:bullet-char="">
            <style:list-level-properties text:space-before="3.096cm" text:min-label-width="0.507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9" text:bullet-char="">
            <style:list-level-properties text:space-before="3.096cm" text:min-label-width="0.507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10" text:bullet-char="">
            <style:list-level-properties text:space-before="3.096cm" text:min-label-width="0.507cm"/>
            <style:text-properties fo:font-family="'Wingdings 2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Gill Sans MT" fo:font-family="'Gill Sans MT'" style:font-family-generic="swiss" style:font-pitch="variable" fo:font-size="28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8pt" style:font-style-asian="normal" style:font-weight-asian="normal" style:font-name-complex="微軟正黑體1" style:font-family-complex="微軟正黑體" style:font-family-generic-complex="swiss" style:font-pitch-complex="variable" style:font-size-complex="28pt" style:font-style-complex="normal" style:font-weight-complex="normal" style:font-relief="none"/>
    </style:style>
    <style:style style:name="題名5-outline3" style:family="presentation" style:parent-style-name="題名5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Gill Sans MT" fo:font-family="'Gill Sans MT'" style:font-family-generic="swiss" style:font-pitch="variable" fo:font-size="24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4pt" style:font-style-asian="normal" style:font-weight-asian="normal" style:font-name-complex="微軟正黑體1" style:font-family-complex="微軟正黑體" style:font-family-generic-complex="swiss" style:font-pitch-complex="variable" style:font-size-complex="24pt" style:font-style-complex="normal" style:font-weight-complex="normal" style:font-relief="none"/>
    </style:style>
    <style:style style:name="題名5-outline4" style:family="presentation" style:parent-style-name="題名5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0pt" style:font-style-asian="normal" style:font-weight-asian="normal" style:font-name-complex="微軟正黑體1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5-outline5" style:family="presentation" style:parent-style-name="題名5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0pt" style:font-style-asian="normal" style:font-weight-asian="normal" style:font-name-complex="微軟正黑體1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5-outline6" style:family="presentation" style:parent-style-name="題名5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0pt" style:font-style-asian="normal" style:font-weight-asian="normal" style:font-name-complex="微軟正黑體1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5-outline7" style:family="presentation" style:parent-style-name="題名5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0pt" style:font-style-asian="normal" style:font-weight-asian="normal" style:font-name-complex="微軟正黑體1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5-outline8" style:family="presentation" style:parent-style-name="題名5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0pt" style:font-style-asian="normal" style:font-weight-asian="normal" style:font-name-complex="微軟正黑體1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5-outline9" style:family="presentation" style:parent-style-name="題名5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0pt" style:font-style-asian="normal" style:font-weight-asian="normal" style:font-name-complex="微軟正黑體1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5-subtitle" style:family="presentation">
      <style:graphic-properties draw:stroke="none" draw:fill="none" draw:textarea-vertical-align="middle" style:writing-mode="lr-tb">
        <text:list-style style:name="題名5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6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6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6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7" text:bullet-char="">
            <style:list-level-properties text:space-before="3.096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8" text:bullet-char="">
            <style:list-level-properties text:space-before="3.096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9" text:bullet-char="">
            <style:list-level-properties text:space-before="3.096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10" text:bullet-char="">
            <style:list-level-properties text:space-before="3.096cm"/>
            <style:text-properties fo:font-family="'Wingdings 2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.229cm" fo:margin-right="0cm" fo:margin-top="0.21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style:font-family-generic="swiss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wiss" style:font-pitch-asian="variable" style:font-size-asian="32pt" style:font-style-asian="normal" style:font-weight-asian="normal" style:font-name-complex="微軟正黑體1" style:font-family-complex="微軟正黑體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題名5-title">
          <text:list-level-style-number text:level="1" style:num-format="">
            <style:list-level-properties/>
            <style:text-properties fo:color="#57231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572314" loext:opacity="100%" style:text-outline="false" style:text-line-through-style="none" style:text-line-through-type="none" style:text-position="0% 100%" style:font-name="Gill Sans MT" fo:font-family="'Gill Sans MT'" style:font-family-generic="swiss" style:font-pitch="variable" fo:font-size="43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wiss" style:font-pitch-asian="variable" style:font-size-asian="43pt" style:font-style-asian="normal" style:font-weight-asian="normal" style:font-name-complex="微軟正黑體1" style:font-family-complex="微軟正黑體" style:font-family-generic-complex="swiss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題名6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6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6-notes" style:family="presentation">
      <style:graphic-properties draw:stroke="none" draw:fill="none" style:writing-mode="lr-tb">
        <text:list-style style:name="題名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pto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ptos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ptos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ptos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ptos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ptos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ptos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ptos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ptos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6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題名6-outline1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6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6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6cm" text:min-label-width="0.507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7" text:bullet-char="">
            <style:list-level-properties text:space-before="3.096cm" text:min-label-width="0.507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8" text:bullet-char="">
            <style:list-level-properties text:space-before="3.096cm" text:min-label-width="0.507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9" text:bullet-char="">
            <style:list-level-properties text:space-before="3.096cm" text:min-label-width="0.507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10" text:bullet-char="">
            <style:list-level-properties text:space-before="3.096cm" text:min-label-width="0.507cm"/>
            <style:text-properties fo:font-family="'Wingdings 2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style:font-family-generic="swiss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wiss" style:font-pitch-asian="variable" style:font-size-asian="32pt" style:font-style-asian="normal" style:font-weight-asian="normal" style:font-name-complex="微軟正黑體1" style:font-family-complex="微軟正黑體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6-outline2" style:family="presentation" style:parent-style-name="題名6-outline1">
      <style:graphic-properties style:writing-mode="lr-tb">
        <text:list-style style:name="題名6-outline2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6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6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6cm" text:min-label-width="0.507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7" text:bullet-char="">
            <style:list-level-properties text:space-before="3.096cm" text:min-label-width="0.507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8" text:bullet-char="">
            <style:list-level-properties text:space-before="3.096cm" text:min-label-width="0.507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9" text:bullet-char="">
            <style:list-level-properties text:space-before="3.096cm" text:min-label-width="0.507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10" text:bullet-char="">
            <style:list-level-properties text:space-before="3.096cm" text:min-label-width="0.507cm"/>
            <style:text-properties fo:font-family="'Wingdings 2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Gill Sans MT" fo:font-family="'Gill Sans MT'" style:font-family-generic="swiss" style:font-pitch="variable" fo:font-size="28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8pt" style:font-style-asian="normal" style:font-weight-asian="normal" style:font-name-complex="微軟正黑體1" style:font-family-complex="微軟正黑體" style:font-family-generic-complex="swiss" style:font-pitch-complex="variable" style:font-size-complex="28pt" style:font-style-complex="normal" style:font-weight-complex="normal" style:font-relief="none"/>
    </style:style>
    <style:style style:name="題名6-outline3" style:family="presentation" style:parent-style-name="題名6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Gill Sans MT" fo:font-family="'Gill Sans MT'" style:font-family-generic="swiss" style:font-pitch="variable" fo:font-size="24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4pt" style:font-style-asian="normal" style:font-weight-asian="normal" style:font-name-complex="微軟正黑體1" style:font-family-complex="微軟正黑體" style:font-family-generic-complex="swiss" style:font-pitch-complex="variable" style:font-size-complex="24pt" style:font-style-complex="normal" style:font-weight-complex="normal" style:font-relief="none"/>
    </style:style>
    <style:style style:name="題名6-outline4" style:family="presentation" style:parent-style-name="題名6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0pt" style:font-style-asian="normal" style:font-weight-asian="normal" style:font-name-complex="微軟正黑體1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6-outline5" style:family="presentation" style:parent-style-name="題名6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0pt" style:font-style-asian="normal" style:font-weight-asian="normal" style:font-name-complex="微軟正黑體1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6-outline6" style:family="presentation" style:parent-style-name="題名6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0pt" style:font-style-asian="normal" style:font-weight-asian="normal" style:font-name-complex="微軟正黑體1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6-outline7" style:family="presentation" style:parent-style-name="題名6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0pt" style:font-style-asian="normal" style:font-weight-asian="normal" style:font-name-complex="微軟正黑體1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6-outline8" style:family="presentation" style:parent-style-name="題名6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0pt" style:font-style-asian="normal" style:font-weight-asian="normal" style:font-name-complex="微軟正黑體1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6-outline9" style:family="presentation" style:parent-style-name="題名6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0pt" style:font-style-asian="normal" style:font-weight-asian="normal" style:font-name-complex="微軟正黑體1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6-subtitle" style:family="presentation">
      <style:graphic-properties draw:stroke="none" draw:fill="none" draw:textarea-vertical-align="middle" style:writing-mode="lr-tb">
        <text:list-style style:name="題名6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6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6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6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7" text:bullet-char="">
            <style:list-level-properties text:space-before="3.096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8" text:bullet-char="">
            <style:list-level-properties text:space-before="3.096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9" text:bullet-char="">
            <style:list-level-properties text:space-before="3.096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10" text:bullet-char="">
            <style:list-level-properties text:space-before="3.096cm"/>
            <style:text-properties fo:font-family="'Wingdings 2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.229cm" fo:margin-right="0cm" fo:margin-top="0.21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style:font-family-generic="swiss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wiss" style:font-pitch-asian="variable" style:font-size-asian="32pt" style:font-style-asian="normal" style:font-weight-asian="normal" style:font-name-complex="微軟正黑體1" style:font-family-complex="微軟正黑體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題名6-title">
          <text:list-level-style-number text:level="1" style:num-format="">
            <style:list-level-properties/>
            <style:text-properties fo:color="#57231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572314" loext:opacity="100%" style:text-outline="false" style:text-line-through-style="none" style:text-line-through-type="none" style:text-position="0% 100%" style:font-name="Gill Sans MT" fo:font-family="'Gill Sans MT'" style:font-family-generic="swiss" style:font-pitch="variable" fo:font-size="43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wiss" style:font-pitch-asian="variable" style:font-size-asian="43pt" style:font-style-asian="normal" style:font-weight-asian="normal" style:font-name-complex="微軟正黑體1" style:font-family-complex="微軟正黑體" style:font-family-generic-complex="swiss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gr3" style:family="graphic">
      <style:graphic-properties draw:stroke="solid" svg:stroke-width="0.009cm" svg:stroke-color="#d2c39e" svg:stroke-opacity="100%" draw:stroke-linejoin="round" svg:stroke-linecap="round" draw:fill="solid" draw:fill-color="#fefaf4" draw:opacity="33%" draw:textarea-horizontal-align="left" draw:textarea-vertical-align="middle" draw:auto-grow-height="false" fo:min-height="4.291cm" fo:min-width="4.051cm" fo:padding-top="0.13cm" fo:padding-bottom="0.13cm" fo:padding-left="0.25cm" fo:padding-right="0.25cm" fo:wrap-option="wrap" draw:shadow-color="#808080" loext:decorative="false"/>
    </style:style>
    <style:style style:name="Mgr4" style:family="graphic" style:list-style-name="ML2">
      <style:graphic-properties draw:stroke="solid" svg:stroke-width="0.076cm" svg:stroke-color="#fff6db" draw:stroke-linejoin="miter" svg:stroke-linecap="round" draw:fill="none" draw:fill-color="#ffffff" draw:textarea-horizontal-align="justify" draw:textarea-vertical-align="middle" draw:auto-grow-height="false" fo:min-height="3.086cm" fo:min-width="2.846cm" fo:padding-top="0.13cm" fo:padding-bottom="0.13cm" fo:padding-left="0.25cm" fo:padding-right="0.25cm" fo:wrap-option="wrap" draw:shadow="visible" draw:shadow-offset-x="0cm" draw:shadow-offset-y="0.035cm" draw:shadow-color="#afa58d" draw:shadow-opacity="85%" loext:decorative="false"/>
      <style:paragraph-properties style:writing-mode="lr-tb"/>
    </style:style>
    <style:style style:name="Mgr5" style:family="graphic">
      <style:graphic-properties style:writing-mode="lr-tb" loext:decorative="false"/>
    </style:style>
    <style:style style:name="Mgr6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7" style:family="graphic" style:list-style-name="ML2">
      <style:graphic-properties draw:stroke="none" draw:fill="none" draw:fill-color="#ffffff" draw:textarea-horizontal-align="justify" draw:textarea-vertical-align="middle" draw:auto-grow-height="false" fo:min-height="1.905cm" fo:min-width="1.709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8" style:family="graphic" style:list-style-name="ML2">
      <style:graphic-properties draw:stroke="none" draw:fill="solid" draw:fill-color="#ffffff" draw:textarea-horizontal-align="justify" draw:textarea-vertical-align="middle" draw:auto-grow-height="false" fo:min-height="18.79cm" fo:min-width="22.087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9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4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0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4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1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4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2" style:family="graphic" style:list-style-name="ML2">
      <style:graphic-properties draw:stroke="none" draw:fill="solid" draw:fill-color="#ffffff" draw:textarea-horizontal-align="justify" draw:textarea-vertical-align="middle" draw:auto-grow-height="false" fo:min-height="18.79cm" fo:min-width="0cm" fo:padding-top="0.13cm" fo:padding-bottom="0.13cm" fo:padding-left="0.25cm" fo:padding-right="0.25cm" fo:wrap-option="wrap" draw:shadow="visible" draw:shadow-offset-x="-0.106cm" draw:shadow-offset-y="0cm" draw:shadow-color="#706b5f" draw:shadow-opacity="25%" loext:decorative="false"/>
      <style:paragraph-properties style:writing-mode="lr-tb"/>
    </style:style>
    <style:style style:name="Mgr13" style:family="graphic" style:list-style-name="ML2">
      <style:graphic-properties draw:stroke="solid" svg:stroke-width="0.076cm" svg:stroke-color="#fff6db" draw:stroke-linejoin="miter" svg:stroke-linecap="round" draw:fill="none" draw:fill-color="#ffffff" draw:textarea-horizontal-align="justify" draw:textarea-vertical-align="middle" draw:auto-grow-height="false" fo:min-height="3.086cm" fo:min-width="2.846cm" fo:padding-top="0.13cm" fo:padding-bottom="0.13cm" fo:padding-left="0.25cm" fo:padding-right="0.25cm" fo:wrap-option="wrap" draw:shadow="visible" draw:shadow-offset-x="0cm" draw:shadow-offset-y="0.035cm" draw:shadow-color="#afa58d" draw:shadow-opacity="85%" loext:decorative="false"/>
      <style:paragraph-properties style:writing-mode="lr-tb"/>
    </style:style>
    <style:style style:name="Mgr14" style:family="graphic" style:list-style-name="ML2">
      <style:graphic-properties draw:stroke="none" draw:fill="none" draw:fill-color="#ffffff" draw:textarea-horizontal-align="justify" draw:textarea-vertical-align="middle" draw:auto-grow-height="false" fo:min-height="1.905cm" fo:min-width="1.709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5" style:family="graphic" style:list-style-name="ML2">
      <style:graphic-properties draw:stroke="none" draw:fill="solid" draw:fill-color="#ffffff" draw:textarea-horizontal-align="justify" draw:textarea-vertical-align="middle" draw:auto-grow-height="false" fo:min-height="18.79cm" fo:min-width="22.087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6" style:family="graphic" style:list-style-name="ML2">
      <style:graphic-properties draw:stroke="none" draw:fill="solid" draw:fill-color="#ffffff" draw:textarea-horizontal-align="justify" draw:textarea-vertical-align="middle" draw:auto-grow-height="false" fo:min-height="18.79cm" fo:min-width="0cm" fo:padding-top="0.13cm" fo:padding-bottom="0.13cm" fo:padding-left="0.25cm" fo:padding-right="0.25cm" fo:wrap-option="wrap" draw:shadow="visible" draw:shadow-offset-x="-0.106cm" draw:shadow-offset-y="0cm" draw:shadow-color="#706b5f" draw:shadow-opacity="25%" loext:decorative="false"/>
      <style:paragraph-properties style:writing-mode="lr-tb"/>
    </style:style>
    <style:style style:name="Mgr17" style:family="graphic" style:list-style-name="ML4">
      <style:graphic-properties draw:stroke="none" draw:fill="none" draw:fill-color="#ffffff" draw:textarea-horizontal-align="justify" draw:textarea-vertical-align="middle" draw:auto-grow-height="false" fo:min-height="0.154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8" style:family="graphic" style:list-style-name="ML4">
      <style:graphic-properties draw:stroke="solid" svg:stroke-width="0.035cm" svg:stroke-color="#307f93" svg:stroke-opacity="60%" draw:stroke-linejoin="miter" svg:stroke-linecap="round" draw:fill="none" draw:fill-color="#ffffff" draw:textarea-horizontal-align="justify" draw:textarea-vertical-align="middle" draw:auto-grow-height="fals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9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4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0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4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1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4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2" style:family="graphic" style:list-style-name="ML2">
      <style:graphic-properties draw:stroke="none" draw:fill="solid" draw:fill-color="#ffffff" draw:textarea-horizontal-align="justify" draw:textarea-vertical-align="middle" draw:auto-grow-height="false" fo:min-height="18.79cm" fo:min-width="18.55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3" style:family="graphic" style:list-style-name="ML2">
      <style:graphic-properties draw:stroke="none" draw:fill="solid" draw:fill-color="#ffffff" draw:textarea-horizontal-align="justify" draw:textarea-vertical-align="middle" draw:auto-grow-height="false" fo:min-height="18.79cm" fo:min-width="0cm" fo:padding-top="0.13cm" fo:padding-bottom="0.13cm" fo:padding-left="0.25cm" fo:padding-right="0.25cm" fo:wrap-option="wrap" draw:shadow="visible" draw:shadow-offset-x="-0.106cm" draw:shadow-offset-y="0cm" draw:shadow-color="#706b5f" draw:shadow-opacity="25%" loext:decorative="false"/>
      <style:paragraph-properties style:writing-mode="lr-tb"/>
    </style:style>
    <style:style style:name="Mgr24" style:family="graphic" style:list-style-name="ML4">
      <style:graphic-properties draw:stroke="none" draw:fill="none" draw:fill-color="#ffffff" draw:textarea-horizontal-align="justify" draw:textarea-vertical-align="middle" draw:auto-grow-height="false" fo:min-height="0.15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5" style:family="graphic" style:list-style-name="ML4">
      <style:graphic-properties draw:stroke="solid" svg:stroke-width="0.035cm" svg:stroke-color="#307f93" svg:stroke-opacity="60%" draw:stroke-linejoin="miter" svg:stroke-linecap="round" draw:fill="none" draw:fill-color="#ffffff" draw:textarea-horizontal-align="justify" draw:textarea-vertical-align="middle" draw:auto-grow-height="fals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4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7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4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8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4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9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4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4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1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4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2" style:family="graphic" style:list-style-name="ML2">
      <style:graphic-properties draw:stroke="none" draw:fill="solid" draw:fill-color="#ffffff" draw:textarea-horizontal-align="justify" draw:textarea-vertical-align="middle" draw:auto-grow-height="false" fo:min-height="18.79cm" fo:min-width="22.082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3" style:family="graphic" style:list-style-name="ML2">
      <style:graphic-properties draw:stroke="none" draw:fill="solid" draw:fill-color="#ffffff" draw:textarea-horizontal-align="justify" draw:textarea-vertical-align="middle" draw:auto-grow-height="false" fo:min-height="18.79cm" fo:min-width="0cm" fo:padding-top="0.13cm" fo:padding-bottom="0.13cm" fo:padding-left="0.25cm" fo:padding-right="0.25cm" fo:wrap-option="wrap" draw:shadow="visible" draw:shadow-offset-x="-0.106cm" draw:shadow-offset-y="0cm" draw:shadow-color="#706b5f" draw:shadow-opacity="25%" loext:decorative="false"/>
      <style:paragraph-properties style:writing-mode="lr-tb"/>
    </style:style>
    <style:style style:name="Mgr34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4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5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4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6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4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7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4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8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4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9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4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0" style:family="graphic" style:list-style-name="ML5">
      <style:graphic-properties draw:stroke="none" draw:fill="none" draw:fill-color="#ffffff" draw:textarea-horizontal-align="justify" draw:textarea-vertical-align="top" draw:auto-grow-height="false" fo:min-height="11.808cm" fo:min-width="12.2cm" fo:padding-top="0.762cm" fo:padding-bottom="0.13cm" fo:padding-left="0.25cm" fo:padding-right="0.25cm" fo:wrap-option="wrap" draw:shadow-color="#808080" loext:decorative="false"/>
      <style:paragraph-properties style:writing-mode="lr-tb"/>
    </style:style>
    <style:style style:name="Mgr41" style:family="graphic" style:list-style-name="ML2">
      <style:graphic-properties draw:stroke="solid" svg:stroke-width="0.018cm" svg:stroke-color="#ffffff" draw:stroke-linejoin="miter" svg:stroke-linecap="round" draw:fill="solid" draw:fill-color="#fbfbfb" draw:opacity="45%" draw:textarea-horizontal-align="justify" draw:textarea-vertical-align="middle" draw:auto-grow-height="false" fo:min-height="0.309cm" fo:min-width="1.405cm" fo:padding-top="0.13cm" fo:padding-bottom="0.13cm" fo:padding-left="0.25cm" fo:padding-right="0.25cm" fo:wrap-option="wrap" draw:shadow="visible" draw:shadow-offset-x="0.04cm" draw:shadow-offset-y="0.058cm" draw:shadow-color="#ebdab1" draw:shadow-opacity="40%" loext:decorative="false"/>
      <style:paragraph-properties style:writing-mode="lr-tb"/>
    </style:style>
    <style:style style:name="Mgr42" style:family="graphic" style:list-style-name="ML2">
      <style:graphic-properties draw:stroke="solid" svg:stroke-width="0.018cm" svg:stroke-color="#ffffff" draw:stroke-linejoin="miter" svg:stroke-linecap="round" draw:fill="solid" draw:fill-color="#fbfbfb" draw:opacity="45%" draw:textarea-horizontal-align="justify" draw:textarea-vertical-align="middle" draw:auto-grow-height="false" fo:min-height="0.308cm" fo:min-width="1.304cm" fo:padding-top="0.13cm" fo:padding-bottom="0.13cm" fo:padding-left="0.25cm" fo:padding-right="0.25cm" fo:wrap-option="wrap" draw:shadow="visible" draw:shadow-offset-x="0.04cm" draw:shadow-offset-y="0.058cm" draw:shadow-color="#e7dec9" draw:shadow-opacity="20%" loext:decorative="false"/>
      <style:paragraph-properties style:writing-mode="lr-tb"/>
    </style:style>
    <style:style style:name="Mgr43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4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4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4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5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4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efaf4" draw:opacity="33%"/>
      <style:paragraph-properties style:font-independent-line-spacing="true"/>
    </style:style>
    <style:style style:name="MP6" style:family="paragraph">
      <style:paragraph-properties fo:margin-left="0cm" fo:margin-right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loext:graphic-properties draw:fill="none" draw:fill-color="#ffffff"/>
      <style:paragraph-properties fo:text-align="center"/>
    </style:style>
    <style:style style:name="MP9" style:family="paragraph">
      <loext:graphic-properties draw:fill="solid" draw:fill-color="#ffffff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1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3" style:family="paragraph">
      <style:paragraph-properties fo:margin-left="0cm" fo:margin-right="0cm" fo:margin-top="0.212cm" fo:margin-bottom="0cm" fo:line-height="1.058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4" style:family="paragraph">
      <loext:graphic-properties draw:fill="none" draw:fill-color="#ffffff"/>
      <style:paragraph-properties fo:margin-left="0cm" fo:margin-right="0cm" fo:margin-top="0.212cm" fo:margin-bottom="0cm" fo:line-height="1.058cm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5" style:family="paragraph">
      <loext:graphic-properties draw:fill="solid" draw:fill-color="#fbfbfb" draw:opacity="45%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color="#ffffff" loext:opacity="100%" style:font-name="Gill Sans MT" fo:language="en" fo:country="US" style:language-asian="en" style:country-asian="US" style:language-complex="en" style:country-complex="US"/>
    </style:style>
    <style:style style:name="MT2" style:family="text">
      <style:text-properties fo:color="#b5a788" loext:opacity="100%" style:font-name="Gill Sans MT" fo:font-size="12pt" fo:language="zh" fo:country="TW" style:font-name-asian="微軟正黑體1" style:font-size-asian="12pt" style:language-asian="zh" style:country-asian="TW" style:font-name-complex="微軟正黑體1" style:font-size-complex="12pt" style:language-complex="zh" style:country-complex="TW"/>
    </style:style>
    <style:style style:name="MT3" style:family="text">
      <style:text-properties fo:color="#000000" loext:opacity="100%" style:font-name="Gill Sans MT" fo:language="en" fo:country="US" style:language-asian="en" style:country-asian="US" style:language-complex="en" style:country-complex="US"/>
    </style:style>
    <style:style style:name="MT4" style:family="text">
      <style:text-properties style:font-name="Gill Sans MT" fo:font-size="32pt" fo:language="en" fo:country="US" style:font-size-asian="32pt" style:language-asian="en" style:country-asian="US" style:font-size-complex="3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b5a788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3891a7" fo:font-size="8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圓形圖 6" draw:style-name="Mgr3" draw:text-style-name="MP5" draw:layer="backgroundobjects" svg:width="4.551cm" svg:height="4.551cm" svg:x="-2.267cm" svg:y="-2.267cm">
        <text:p/>
        <draw:enhanced-geometry svg:viewBox="0 0 1638300 1638300" draw:extrusion-allowed="true" draw:glue-points="1638300 819150 1398198 1398555 818645 1638300 819150 819150 1638300 819150" draw:glue-point-type="1638300 819150 1398198 1398555 818645 1638300 819150 819150 1638300 819150" draw:type="non-primitive" draw:enhanced-path="M 1638300 819150 C 1638300 1036490 1551928 1244920 1398198 1398555 C 1244468 1552190 1035985 1638434 818645 1638300 C 818813 1365250 818982 1092200 819150 819150 L 1638300 819150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"/>
          <draw:equation draw:name="f7" draw:formula=""/>
          <draw:equation draw:name="f8" draw:formula=""/>
          <draw:equation draw:name="f9" draw:formula=""/>
          <draw:equation draw:name="f10" draw:formula=""/>
        </draw:enhanced-geometry>
      </draw:custom-shape>
      <draw:custom-shape draw:name="橢圓 7" draw:style-name="Mgr4" draw:text-style-name="MP7" draw:layer="backgroundobjects" svg:width="4.732cm" svg:height="4.732cm" svg:x="0.467cm" svg:y="0.057cm">
        <text:list text:style-name="ML2">
          <text:list-header>
            <text:p text:style-name="MP6"><text:span text:style-name="MT1"/></text:p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g draw:name="甜甜圈 10" draw:style-name="Mgr5">
        <draw:frame draw:name="甜甜圈 10" draw:style-name="Mgr6" draw:text-style-name="MP8" draw:layer="backgroundobjects" svg:width="3.215cm" svg:height="3.197cm" svg:x="0.476cm" svg:y="2.897cm">
          <draw:image xlink:href="Pictures/10000001000000BE000000BD4AEB7DAE.png" xlink:type="simple" xlink:show="embed" xlink:actuate="onLoad" draw:mime-type="image/png">
            <text:p/>
          </draw:image>
        </draw:frame>
        <draw:custom-shape draw:style-name="Mgr7" draw:text-style-name="MP7" draw:layer="backgroundobjects" svg:width="2.209cm" svg:height="2.165cm" draw:transform="rotate (-0.673522558344612) translate (1.882cm 2.926cm)">
          <text:list text:style-name="ML2">
            <text:list-header>
              <text:p text:style-name="MP6"><text:span text:style-name="MT1"/></text:p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矩形 11" draw:style-name="Mgr8" draw:text-style-name="MP9" draw:layer="backgroundobjects" svg:width="22.587cm" svg:height="19.05cm" svg:x="2.813cm" svg:y="0cm">
        <text:list text:style-name="ML2">
          <text:list-header>
            <text:p text:style-name="MP6"><text:span text:style-name="MT1"/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預設-title" draw:layer="backgroundobjects" svg:width="20.832cm" svg:height="3.175cm" svg:x="3.986cm" svg:y="0.762cm" presentation:class="title" presentation:placeholder="true">
        <draw:text-box/>
      </draw:frame>
      <draw:frame presentation:style-name="預設-outline1" draw:layer="backgroundobjects" svg:width="20.832cm" svg:height="13.335cm" svg:x="3.986cm" svg:y="4.021cm" presentation:class="outline" presentation:placeholder="true">
        <draw:text-box/>
      </draw:frame>
      <draw:frame draw:style-name="Mgr9" draw:text-style-name="MP11" draw:layer="backgroundobjects" svg:width="5.927cm" svg:height="1.323cm" svg:x="9.947cm" svg:y="17.514cm" presentation:class="date-time">
        <draw:text-box>
          <text:list text:style-name="ML3">
            <text:list-header>
              <text:p text:style-name="MP10"><text:span text:style-name="MT2"><presentation:date-time/></text:span></text:p>
            </text:list-header>
          </text:list>
        </draw:text-box>
      </draw:frame>
      <draw:frame draw:style-name="Mgr10" draw:text-style-name="MP12" draw:layer="backgroundobjects" svg:width="8.043cm" svg:height="1.323cm" svg:x="15.874cm" svg:y="17.514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11" draw:text-style-name="MP7" draw:layer="backgroundobjects" svg:width="1.27cm" svg:height="1.323cm" svg:x="23.927cm" svg:y="17.514cm" presentation:class="page-number">
        <draw:text-box>
          <text:list text:style-name="ML3">
            <text:list-header>
              <text:p text:style-name="MP6"><text:span text:style-name="MT2"><text:page-number>&lt;編號&gt;</text:page-number></text:span></text:p>
            </text:list-header>
          </text:list>
        </draw:text-box>
      </draw:frame>
      <draw:custom-shape draw:name="矩形 14" draw:style-name="Mgr12" draw:text-style-name="MP9" draw:layer="backgroundobjects" svg:width="0.203cm" svg:height="19.05cm" svg:x="2.818cm" svg:y="0cm">
        <text:list text:style-name="ML2">
          <text:list-header>
            <text:p text:style-name="MP6"><text:span text:style-name="MT1"/></text:p>
          </text:list-header>
        </text:list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預設-title" draw:layer="backgroundobjects" svg:width="0cm" svg:height="0cm" svg:x="0cm" svg:y="1.93cm" presentation:class="page"/>
        <draw:frame presentation:style-name="預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題名1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圓形圖 6" draw:style-name="Mgr3" draw:text-style-name="MP5" draw:layer="backgroundobjects" svg:width="4.551cm" svg:height="4.551cm" svg:x="-2.267cm" svg:y="-2.267cm">
        <text:p/>
        <draw:enhanced-geometry svg:viewBox="0 0 1638300 1638300" draw:extrusion-allowed="true" draw:glue-points="1638300 819150 1398198 1398555 818645 1638300 819150 819150 1638300 819150" draw:glue-point-type="1638300 819150 1398198 1398555 818645 1638300 819150 819150 1638300 819150" draw:type="non-primitive" draw:enhanced-path="M 1638300 819150 C 1638300 1036490 1551928 1244920 1398198 1398555 C 1244468 1552190 1035985 1638434 818645 1638300 C 818813 1365250 818982 1092200 819150 819150 L 1638300 819150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"/>
          <draw:equation draw:name="f7" draw:formula=""/>
          <draw:equation draw:name="f8" draw:formula=""/>
          <draw:equation draw:name="f9" draw:formula=""/>
          <draw:equation draw:name="f10" draw:formula=""/>
        </draw:enhanced-geometry>
      </draw:custom-shape>
      <draw:custom-shape draw:name="橢圓 7" draw:style-name="Mgr13" draw:text-style-name="MP7" draw:layer="backgroundobjects" svg:width="4.732cm" svg:height="4.732cm" svg:x="0.467cm" svg:y="0.057cm">
        <text:list text:style-name="ML2">
          <text:list-header>
            <text:p text:style-name="MP6"><text:span text:style-name="MT1"/></text:p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g draw:name="甜甜圈 10" draw:style-name="Mgr5">
        <draw:frame draw:name="甜甜圈 10" draw:style-name="Mgr6" draw:text-style-name="MP8" draw:layer="backgroundobjects" svg:width="3.215cm" svg:height="3.197cm" svg:x="0.476cm" svg:y="2.897cm">
          <draw:image xlink:href="Pictures/10000001000000BE000000BD4AEB7DAE.png" xlink:type="simple" xlink:show="embed" xlink:actuate="onLoad" draw:mime-type="image/png">
            <text:p/>
          </draw:image>
        </draw:frame>
        <draw:custom-shape draw:style-name="Mgr14" draw:text-style-name="MP7" draw:layer="backgroundobjects" svg:width="2.209cm" svg:height="2.165cm" draw:transform="rotate (-0.673522558344612) translate (1.882cm 2.926cm)">
          <text:list text:style-name="ML2">
            <text:list-header>
              <text:p text:style-name="MP6"><text:span text:style-name="MT1"/></text:p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矩形 11" draw:style-name="Mgr15" draw:text-style-name="MP9" draw:layer="backgroundobjects" svg:width="22.587cm" svg:height="19.05cm" svg:x="2.813cm" svg:y="0cm">
        <text:list text:style-name="ML2">
          <text:list-header>
            <text:p text:style-name="MP6"><text:span text:style-name="MT1"/></text:p>
          </text:list-header>
        </text:list>
        <draw:enhanced-geometry svg:viewBox="0 0 21600 21600" draw:type="rectangle" draw:enhanced-path="M 0 0 L 21600 0 21600 21600 0 21600 0 0 Z N"/>
      </draw:custom-shape>
      <draw:custom-shape draw:name="矩形 14" draw:style-name="Mgr16" draw:text-style-name="MP9" draw:layer="backgroundobjects" svg:width="0.203cm" svg:height="19.05cm" svg:x="2.818cm" svg:y="0cm">
        <text:list text:style-name="ML2">
          <text:list-header>
            <text:p text:style-name="MP6"><text:span text:style-name="MT1"/></text:p>
          </text:list-header>
        </text:list>
        <draw:enhanced-geometry svg:viewBox="0 0 21600 21600" draw:type="rectangle" draw:enhanced-path="M 0 0 L 21600 0 21600 21600 0 21600 0 0 Z N"/>
      </draw:custom-shape>
      <draw:g draw:name="橢圓 1" draw:style-name="Mgr5">
        <draw:frame draw:name="橢圓 1" draw:style-name="Mgr6" draw:text-style-name="MP8" draw:layer="backgroundobjects" svg:width="0.608cm" svg:height="0.591cm" svg:x="2.558cm" svg:y="3.929cm">
          <draw:image xlink:href="Pictures/100000010000002400000023CD8B22ED.png" xlink:type="simple" xlink:show="embed" xlink:actuate="onLoad" draw:mime-type="image/png">
            <text:p/>
          </draw:image>
        </draw:frame>
        <draw:custom-shape draw:style-name="Mgr17" draw:text-style-name="MP7" draw:layer="backgroundobjects" svg:width="0.414cm" svg:height="0.414cm" svg:x="2.646cm" svg:y="4.013cm">
          <text:list text:style-name="ML4">
            <text:list-header>
              <text:p text:style-name="MP6"><text:span text:style-name="MT3"/></text:p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橢圓 2" draw:style-name="Mgr18" draw:text-style-name="MP7" draw:layer="backgroundobjects" svg:width="0.176cm" svg:height="0.181cm" svg:x="3.215cm" svg:y="3.735cm">
        <text:list text:style-name="ML4">
          <text:list-header>
            <text:p text:style-name="MP6"><text:span text:style-name="MT3"/></text:p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題名1-title" draw:layer="backgroundobjects" svg:width="20.832cm" svg:height="3.175cm" svg:x="3.986cm" svg:y="0.762cm" presentation:class="title" presentation:placeholder="true">
        <draw:text-box/>
      </draw:frame>
      <draw:frame presentation:style-name="題名1-outline1" draw:layer="backgroundobjects" svg:width="20.832cm" svg:height="13.335cm" svg:x="3.986cm" svg:y="4.021cm" presentation:class="outline" presentation:placeholder="true">
        <draw:text-box/>
      </draw:frame>
      <draw:frame draw:style-name="Mgr19" draw:text-style-name="MP11" draw:layer="backgroundobjects" svg:width="5.927cm" svg:height="1.323cm" svg:x="9.947cm" svg:y="17.514cm" presentation:class="date-time">
        <draw:text-box>
          <text:list text:style-name="ML3">
            <text:list-header>
              <text:p text:style-name="MP10"><text:span text:style-name="MT2"><presentation:date-time/></text:span></text:p>
            </text:list-header>
          </text:list>
        </draw:text-box>
      </draw:frame>
      <draw:frame draw:style-name="Mgr20" draw:text-style-name="MP12" draw:layer="backgroundobjects" svg:width="8.043cm" svg:height="1.323cm" svg:x="15.874cm" svg:y="17.514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21" draw:text-style-name="MP7" draw:layer="backgroundobjects" svg:width="1.27cm" svg:height="1.323cm" svg:x="23.927cm" svg:y="17.514cm" presentation:class="page-number">
        <draw:text-box>
          <text:list text:style-name="ML3">
            <text:list-header>
              <text:p text:style-name="MP6"><text:span text:style-name="MT2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題名1-title" draw:layer="backgroundobjects" svg:width="0cm" svg:height="0cm" svg:x="0cm" svg:y="1.93cm" presentation:class="page"/>
        <draw:frame presentation:style-name="題名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題名2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矩形 1" draw:style-name="Mgr22" draw:text-style-name="MP9" draw:layer="backgroundobjects" svg:width="19.05cm" svg:height="19.05cm" svg:x="6.341cm" svg:y="0cm">
        <text:list text:style-name="ML2">
          <text:list-header>
            <text:p text:style-name="MP6"><text:span text:style-name="MT1"/></text:p>
          </text:list-header>
        </text:list>
        <draw:enhanced-geometry svg:viewBox="0 0 21600 21600" draw:type="rectangle" draw:enhanced-path="M 0 0 L 21600 0 21600 21600 0 21600 0 0 Z N"/>
      </draw:custom-shape>
      <draw:custom-shape draw:name="矩形 2" draw:style-name="Mgr23" draw:text-style-name="MP9" draw:layer="backgroundobjects" svg:width="0.212cm" svg:height="19.05cm" svg:x="6.35cm" svg:y="0cm">
        <text:list text:style-name="ML2">
          <text:list-header>
            <text:p text:style-name="MP6"><text:span text:style-name="MT1"/></text:p>
          </text:list-header>
        </text:list>
        <draw:enhanced-geometry svg:viewBox="0 0 21600 21600" draw:type="rectangle" draw:enhanced-path="M 0 0 L 21600 0 21600 21600 0 21600 0 0 Z N"/>
      </draw:custom-shape>
      <draw:g draw:name="橢圓 3" draw:style-name="Mgr5">
        <draw:frame draw:name="橢圓 3" draw:style-name="Mgr6" draw:text-style-name="MP8" draw:layer="backgroundobjects" svg:width="0.609cm" svg:height="0.591cm" svg:x="6.028cm" svg:y="7.823cm">
          <draw:image xlink:href="Pictures/100000010000002400000023CD8B22ED.png" xlink:type="simple" xlink:show="embed" xlink:actuate="onLoad" draw:mime-type="image/png">
            <text:p/>
          </draw:image>
        </draw:frame>
        <draw:custom-shape draw:style-name="Mgr24" draw:text-style-name="MP7" draw:layer="backgroundobjects" svg:width="0.41cm" svg:height="0.415cm" svg:x="6.121cm" svg:y="7.902cm">
          <text:list text:style-name="ML4">
            <text:list-header>
              <text:p text:style-name="MP6"><text:span text:style-name="MT3"/></text:p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橢圓 5" draw:style-name="Mgr25" draw:text-style-name="MP7" draw:layer="backgroundobjects" svg:width="0.176cm" svg:height="0.176cm" svg:x="6.69cm" svg:y="7.629cm">
        <text:list text:style-name="ML4">
          <text:list-header>
            <text:p text:style-name="MP6"><text:span text:style-name="MT3"/></text:p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題名2-title" draw:layer="backgroundobjects" svg:width="20.832cm" svg:height="3.175cm" svg:x="3.986cm" svg:y="0.762cm" presentation:class="title" presentation:placeholder="true">
        <draw:text-box/>
      </draw:frame>
      <draw:frame presentation:style-name="題名2-outline1" draw:layer="backgroundobjects" svg:width="20.832cm" svg:height="13.335cm" svg:x="3.986cm" svg:y="4.021cm" presentation:class="outline" presentation:placeholder="true">
        <draw:text-box/>
      </draw:frame>
      <draw:frame draw:style-name="Mgr26" draw:text-style-name="MP11" draw:layer="backgroundobjects" svg:width="5.927cm" svg:height="1.323cm" svg:x="9.947cm" svg:y="17.514cm" presentation:class="date-time">
        <draw:text-box>
          <text:list text:style-name="ML3">
            <text:list-header>
              <text:p text:style-name="MP10"><text:span text:style-name="MT2"><presentation:date-time/></text:span></text:p>
            </text:list-header>
          </text:list>
        </draw:text-box>
      </draw:frame>
      <draw:frame draw:style-name="Mgr27" draw:text-style-name="MP12" draw:layer="backgroundobjects" svg:width="8.043cm" svg:height="1.323cm" svg:x="15.874cm" svg:y="17.514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28" draw:text-style-name="MP7" draw:layer="backgroundobjects" svg:width="1.27cm" svg:height="1.323cm" svg:x="23.927cm" svg:y="17.514cm" presentation:class="page-number">
        <draw:text-box>
          <text:list text:style-name="ML3">
            <text:list-header>
              <text:p text:style-name="MP6"><text:span text:style-name="MT2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題名2-title" draw:layer="backgroundobjects" svg:width="0cm" svg:height="0cm" svg:x="0cm" svg:y="1.93cm" presentation:class="page"/>
        <draw:frame presentation:style-name="題名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題名3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題名3-title" draw:layer="backgroundobjects" svg:width="20.832cm" svg:height="3.175cm" svg:x="3.986cm" svg:y="0.762cm" presentation:class="title" presentation:placeholder="true">
        <draw:text-box/>
      </draw:frame>
      <draw:frame presentation:style-name="題名3-outline1" draw:layer="backgroundobjects" svg:width="20.832cm" svg:height="13.335cm" svg:x="3.986cm" svg:y="4.021cm" presentation:class="outline" presentation:placeholder="true">
        <draw:text-box/>
      </draw:frame>
      <draw:frame draw:style-name="Mgr29" draw:text-style-name="MP11" draw:layer="backgroundobjects" svg:width="5.927cm" svg:height="1.323cm" svg:x="9.947cm" svg:y="17.514cm" presentation:class="date-time">
        <draw:text-box>
          <text:list text:style-name="ML3">
            <text:list-header>
              <text:p text:style-name="MP10"><text:span text:style-name="MT2"><presentation:date-time/></text:span></text:p>
            </text:list-header>
          </text:list>
        </draw:text-box>
      </draw:frame>
      <draw:frame draw:style-name="Mgr30" draw:text-style-name="MP12" draw:layer="backgroundobjects" svg:width="8.043cm" svg:height="1.323cm" svg:x="15.874cm" svg:y="17.514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31" draw:text-style-name="MP7" draw:layer="backgroundobjects" svg:width="1.27cm" svg:height="1.323cm" svg:x="23.927cm" svg:y="17.514cm" presentation:class="page-number">
        <draw:text-box>
          <text:list text:style-name="ML3">
            <text:list-header>
              <text:p text:style-name="MP6"><text:span text:style-name="MT2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題名3-title" draw:layer="backgroundobjects" svg:width="0cm" svg:height="0cm" svg:x="0cm" svg:y="1.93cm" presentation:class="page"/>
        <draw:frame presentation:style-name="題名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題名4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矩形 1" draw:style-name="Mgr32" draw:text-style-name="MP9" draw:layer="backgroundobjects" svg:width="22.582cm" svg:height="19.05cm" svg:x="2.818cm" svg:y="0cm">
        <text:list text:style-name="ML2">
          <text:list-header>
            <text:p text:style-name="MP6"><text:span text:style-name="MT1"/></text:p>
          </text:list-header>
        </text:list>
        <draw:enhanced-geometry svg:viewBox="0 0 21600 21600" draw:type="rectangle" draw:enhanced-path="M 0 0 L 21600 0 21600 21600 0 21600 0 0 Z N"/>
      </draw:custom-shape>
      <draw:custom-shape draw:name="矩形 2" draw:style-name="Mgr33" draw:text-style-name="MP9" draw:layer="backgroundobjects" svg:width="0.203cm" svg:height="19.05cm" svg:x="2.818cm" svg:y="0cm">
        <text:list text:style-name="ML2">
          <text:list-header>
            <text:p text:style-name="MP6"><text:span text:style-name="MT1"/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題名4-title" draw:layer="backgroundobjects" svg:width="20.832cm" svg:height="3.175cm" svg:x="3.986cm" svg:y="0.762cm" presentation:class="title" presentation:placeholder="true">
        <draw:text-box/>
      </draw:frame>
      <draw:frame presentation:style-name="題名4-outline1" draw:layer="backgroundobjects" svg:width="20.832cm" svg:height="13.335cm" svg:x="3.986cm" svg:y="4.021cm" presentation:class="outline" presentation:placeholder="true">
        <draw:text-box/>
      </draw:frame>
      <draw:frame draw:style-name="Mgr34" draw:text-style-name="MP11" draw:layer="backgroundobjects" svg:width="5.927cm" svg:height="1.323cm" svg:x="9.947cm" svg:y="17.514cm" presentation:class="date-time">
        <draw:text-box>
          <text:list text:style-name="ML3">
            <text:list-header>
              <text:p text:style-name="MP10"><text:span text:style-name="MT2"><presentation:date-time/></text:span></text:p>
            </text:list-header>
          </text:list>
        </draw:text-box>
      </draw:frame>
      <draw:frame draw:style-name="Mgr35" draw:text-style-name="MP12" draw:layer="backgroundobjects" svg:width="8.043cm" svg:height="1.323cm" svg:x="15.874cm" svg:y="17.514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36" draw:text-style-name="MP7" draw:layer="backgroundobjects" svg:width="1.27cm" svg:height="1.323cm" svg:x="23.927cm" svg:y="17.514cm" presentation:class="page-number">
        <draw:text-box>
          <text:list text:style-name="ML3">
            <text:list-header>
              <text:p text:style-name="MP6"><text:span text:style-name="MT2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題名4-title" draw:layer="backgroundobjects" svg:width="0cm" svg:height="0cm" svg:x="0cm" svg:y="1.93cm" presentation:class="page"/>
        <draw:frame presentation:style-name="題名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題名5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題名5-title" draw:layer="backgroundobjects" svg:width="20.832cm" svg:height="3.175cm" svg:x="3.986cm" svg:y="0.762cm" presentation:class="title" presentation:placeholder="true">
        <draw:text-box/>
      </draw:frame>
      <draw:frame presentation:style-name="題名5-outline1" draw:layer="backgroundobjects" svg:width="20.832cm" svg:height="13.335cm" svg:x="3.986cm" svg:y="4.021cm" presentation:class="outline" presentation:placeholder="true">
        <draw:text-box/>
      </draw:frame>
      <draw:frame draw:style-name="Mgr37" draw:text-style-name="MP11" draw:layer="backgroundobjects" svg:width="5.927cm" svg:height="1.323cm" svg:x="9.947cm" svg:y="17.514cm" presentation:class="date-time">
        <draw:text-box>
          <text:list text:style-name="ML3">
            <text:list-header>
              <text:p text:style-name="MP10"><text:span text:style-name="MT2"><presentation:date-time/></text:span></text:p>
            </text:list-header>
          </text:list>
        </draw:text-box>
      </draw:frame>
      <draw:frame draw:style-name="Mgr38" draw:text-style-name="MP12" draw:layer="backgroundobjects" svg:width="8.043cm" svg:height="1.323cm" svg:x="15.874cm" svg:y="17.514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39" draw:text-style-name="MP7" draw:layer="backgroundobjects" svg:width="1.27cm" svg:height="1.323cm" svg:x="23.927cm" svg:y="17.514cm" presentation:class="page-number">
        <draw:text-box>
          <text:list text:style-name="ML3">
            <text:list-header>
              <text:p text:style-name="MP6"><text:span text:style-name="MT2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題名5-title" draw:layer="backgroundobjects" svg:width="0cm" svg:height="0cm" svg:x="0cm" svg:y="1.93cm" presentation:class="page"/>
        <draw:frame presentation:style-name="題名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題名6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矩形 1" draw:style-name="Mgr5">
        <draw:frame draw:name="矩形 1" draw:style-name="Mgr6" draw:text-style-name="MP8" draw:layer="backgroundobjects" svg:width="13.327cm" svg:height="13.326cm" svg:x="1.812cm" svg:y="2.708cm">
          <draw:image xlink:href="Pictures/100000010000031300000313561F5059.png" xlink:type="simple" xlink:show="embed" xlink:actuate="onLoad" draw:mime-type="image/png">
            <text:p/>
          </draw:image>
        </draw:frame>
        <draw:custom-shape draw:style-name="Mgr40" draw:text-style-name="MP14" draw:layer="backgroundobjects" svg:width="12.7cm" svg:height="12.7cm" svg:x="2.117cm" svg:y="2.963cm">
          <text:list text:style-name="ML5">
            <text:list-header>
              <text:p text:style-name="MP13"><text:span text:style-name="MT4"/></text:p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流程圖: 程序 2" draw:style-name="Mgr41" draw:text-style-name="MP15" draw:layer="backgroundobjects" svg:width="1.905cm" svg:height="0.569cm" draw:transform="rotate (0.620115483233585) translate (1.114cm 3.256cm)">
        <text:list text:style-name="ML2">
          <text:list-header>
            <text:p text:style-name="MP6"><text:span text:style-name="MT1"/></text:p>
          </text:list-header>
        </text:list>
        <draw:enhanced-geometry svg:viewBox="0 0 21600 21600" draw:glue-points="10800 0 0 10800 10800 21600 21600 10800" draw:type="flowchart-process" draw:enhanced-path="M 0 0 L 21600 0 21600 21600 0 21600 0 0 Z N"/>
      </draw:custom-shape>
      <draw:custom-shape draw:name="流程圖: 程序 3" draw:style-name="Mgr42" draw:text-style-name="MP15" draw:layer="backgroundobjects" svg:width="1.804cm" svg:height="0.568cm" draw:transform="rotate (0.611912435749212) translate (13.9cm 3.172cm)">
        <text:list text:style-name="ML2">
          <text:list-header>
            <text:p text:style-name="MP6"><text:span text:style-name="MT1"/></text:p>
          </text:list-header>
        </text:list>
        <draw:enhanced-geometry svg:viewBox="0 0 21600 21600" draw:glue-points="10800 0 0 10800 10800 21600 21600 10800" draw:mirror-horizontal="true" draw:type="flowchart-process" draw:enhanced-path="M 0 0 L 21600 0 21600 21600 0 21600 0 0 Z N"/>
      </draw:custom-shape>
      <draw:frame presentation:style-name="題名6-title" draw:layer="backgroundobjects" svg:width="20.832cm" svg:height="3.175cm" svg:x="3.986cm" svg:y="0.762cm" presentation:class="title" presentation:placeholder="true">
        <draw:text-box/>
      </draw:frame>
      <draw:frame presentation:style-name="題名6-outline1" draw:layer="backgroundobjects" svg:width="20.832cm" svg:height="13.335cm" svg:x="3.986cm" svg:y="4.021cm" presentation:class="outline" presentation:placeholder="true">
        <draw:text-box/>
      </draw:frame>
      <draw:frame draw:style-name="Mgr43" draw:text-style-name="MP11" draw:layer="backgroundobjects" svg:width="5.927cm" svg:height="1.323cm" svg:x="9.947cm" svg:y="17.514cm" presentation:class="date-time">
        <draw:text-box>
          <text:list text:style-name="ML3">
            <text:list-header>
              <text:p text:style-name="MP10"><text:span text:style-name="MT2"><presentation:date-time/></text:span></text:p>
            </text:list-header>
          </text:list>
        </draw:text-box>
      </draw:frame>
      <draw:frame draw:style-name="Mgr44" draw:text-style-name="MP12" draw:layer="backgroundobjects" svg:width="8.043cm" svg:height="1.323cm" svg:x="15.874cm" svg:y="17.514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45" draw:text-style-name="MP7" draw:layer="backgroundobjects" svg:width="1.27cm" svg:height="1.323cm" svg:x="23.927cm" svg:y="17.514cm" presentation:class="page-number">
        <draw:text-box>
          <text:list text:style-name="ML3">
            <text:list-header>
              <text:p text:style-name="MP6"><text:span text:style-name="MT2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題名6-title" draw:layer="backgroundobjects" svg:width="0cm" svg:height="0cm" svg:x="0cm" svg:y="1.93cm" presentation:class="page"/>
        <draw:frame presentation:style-name="題名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投影片 1</dc:title>
    <meta:initial-creator>user17</meta:initial-creator>
    <meta:creation-date>2020-01-13T09:12:20.199000000</meta:creation-date>
    <dc:creator>黃琬筑</dc:creator>
    <dc:date>2025-02-26T17:24:17.723000000</dc:date>
    <meta:editing-cycles>19</meta:editing-cycles>
    <meta:editing-duration>PT2H35M16S</meta:editing-duration>
    <meta:document-statistic meta:object-count="112"/>
    <meta:generator>LibreOffice/7.6.5.2$Windows_x86 LibreOffice_project/38d5f62f85355c192ef5f1dd47c5c0c0c6d6598b</meta:generator>
  </office:meta>
</office:document-meta>
</file>