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194in" fo:margin-left="0.0347in" fo:text-indent="-0.284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0.3194in" fo:margin-left="0.0347in" fo:text-indent="-0.284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line-height="0.3194in" fo:margin-right="-0.45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1.7534in"/>
    </style:style>
    <style:style style:name="TableColumn9" style:family="table-column">
      <style:table-column-properties style:column-width="1.3715in"/>
    </style:style>
    <style:style style:name="TableColumn10" style:family="table-column">
      <style:table-column-properties style:column-width="1in"/>
    </style:style>
    <style:style style:name="TableColumn11" style:family="table-column">
      <style:table-column-properties style:column-width="1.209in"/>
    </style:style>
    <style:style style:name="TableColumn12" style:family="table-column">
      <style:table-column-properties style:column-width="0.1659in"/>
    </style:style>
    <style:style style:name="TableColumn13" style:family="table-column">
      <style:table-column-properties style:column-width="1.625in"/>
    </style:style>
    <style:style style:name="Table7" style:family="table">
      <style:table-properties style:width="7.125in" fo:margin-left="-0.1222in" table:align="left"/>
    </style:style>
    <style:style style:name="TableRow14" style:family="table-row">
      <style:table-row-properties style:min-row-height="0.5465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19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4854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5812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5263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7875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194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7" style:family="table-row">
      <style:table-row-properties style:min-row-height="0.2881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194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3194in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2881in"/>
    </style:style>
    <style:style style:name="P7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2881in"/>
    </style:style>
    <style:style style:name="P7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2881in"/>
    </style:style>
    <style:style style:name="P8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327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194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194in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325in"/>
    </style:style>
    <style:style style:name="P10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325in"/>
    </style:style>
    <style:style style:name="P11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325in"/>
    </style:style>
    <style:style style:name="P12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1.0506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1.3236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 fo:line-height="0.3194in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justify" fo:line-height="0.2777in" fo:margin-left="0.2236in" fo:text-indent="-0.2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 fo:line-height="0.2777in" fo:margin-left="0.2236in" fo:text-indent="-0.2236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高雄市政府衛生局</text:p>
      <text:p text:style-name="P2">114年健康管理科專案人員履歷表</text:p>
      <text:p text:style-name="P3"><text:span text:style-name="T4">應徵職缺:</text:span><text:span text:style-name="T5"><text:s/></text:span><text:span text:style-name="T6">114年健康管理科人力計畫專案人員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 <text:s/>名</text:p>
          </table:table-cell>
          <table:table-cell table:style-name="TableCell17">
            <text:p text:style-name="P18"/>
          </table:table-cell>
          <table:table-cell table:style-name="TableCell19">
            <text:p text:style-name="P20">出生日期</text:p>
          </table:table-cell>
          <table:table-cell table:style-name="TableCell21" table:number-columns-spanned="2">
            <text:p text:style-name="P22">年 <text:s/>月 <text:s/>日</text:p>
          </table:table-cell>
          <table:covered-table-cell/>
          <table:table-cell table:style-name="TableCell23" table:number-rows-spanned="3">
            <text:p text:style-name="P24">貼相片處</text:p>
          </table:table-cell>
        </table:table-row>
        <table:table-row table:style-name="TableRow25">
          <table:table-cell table:style-name="TableCell26">
            <text:p text:style-name="P27">身分證統一編號</text:p>
          </table:table-cell>
          <table:table-cell table:style-name="TableCell28">
            <text:p text:style-name="P29"/>
          </table:table-cell>
          <table:table-cell table:style-name="TableCell30">
            <text:p text:style-name="P31">年 齡</text:p>
          </table:table-cell>
          <table:table-cell table:style-name="TableCell32" table:number-columns-spanned="2">
            <text:p text:style-name="P33"/>
          </table:table-cell>
          <table:covered-table-cell/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聯絡電話/手機</text:p>
          </table:table-cell>
          <table:table-cell table:style-name="TableCell38">
            <text:p text:style-name="P39"/>
          </table:table-cell>
          <table:table-cell table:style-name="TableCell40">
            <text:p text:style-name="P41">婚姻狀況</text:p>
          </table:table-cell>
          <table:table-cell table:style-name="TableCell42" table:number-columns-spanned="2">
            <text:p text:style-name="P43"/>
          </table:table-cell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聯絡地址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電腦應用軟體操作<text:s/></text:p>
          </table:table-cell>
          <table:table-cell table:style-name="TableCell53" table:number-columns-spanned="5">
            <text:p text:style-name="P54"><text:span text:style-name="T55">□Word □Excel □Power Point □SPSS □SAS □其他</text:span><text:span text:style-name="T56"><text:s text:c="1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4">
            <text:p text:style-name="P59"><text:span text:style-name="T60">大學以上學歷</text:span></text:p>
            <text:p text:style-name="P61"><text:span text:style-name="T62">(可自行增加欄位)</text:span></text:p>
          </table:table-cell>
          <table:table-cell table:style-name="TableCell63">
            <text:p text:style-name="P64"><text:span text:style-name="T65">學位</text:span></text:p>
          </table:table-cell>
          <table:table-cell table:style-name="TableCell66" table:number-columns-spanned="2">
            <text:p text:style-name="P67">學校</text:p>
          </table:table-cell>
          <table:covered-table-cell/>
          <table:table-cell table:style-name="TableCell68" table:number-columns-spanned="2">
            <text:p text:style-name="P69">科系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 table:number-rows-spanned="4">
            <text:p text:style-name="P96"><text:span text:style-name="T97">經歷</text:span></text:p>
            <text:p text:style-name="P98"><text:span text:style-name="T99">(可自行增加欄位)</text:span></text:p>
          </table:table-cell>
          <table:table-cell table:style-name="TableCell100">
            <text:p text:style-name="P101"><text:span text:style-name="T102">服務期間</text:span></text:p>
          </table:table-cell>
          <table:table-cell table:style-name="TableCell103" table:number-columns-spanned="2">
            <text:p text:style-name="P104">服務單位、部門及職稱</text:p>
          </table:table-cell>
          <table:covered-table-cell/>
          <table:table-cell table:style-name="TableCell105" table:number-columns-spanned="2">
            <text:p text:style-name="P106"><text:span text:style-name="T107">工作說明</text:span>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>
            <text:p text:style-name="P134">現職</text:p>
          </table:table-cell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檢附學、經歷及</text:p>
            <text:p text:style-name="P140">相關證照證明文件</text:p>
            <text:p text:style-name="P141"><text:span text:style-name="T142">(請打</text:span><text:span text:style-name="T143"></text:span><text:span text:style-name="T144">)</text:span></text:p>
          </table:table-cell>
          <table:table-cell table:style-name="TableCell145" table:number-columns-spanned="5">
            <text:p text:style-name="P146">□最高學歷及相關學歷畢業證書影本</text:p>
            <text:p text:style-name="P147">□相關工作經驗證明</text:p>
            <text:p text:style-name="P148"><text:span text:style-name="T149">□專業訓練證書影本等共( <text:s text:c="3"/>)份</text:span></text:p>
            <text:p text:style-name="P150">□服務證明書</text:p>
            <text:p text:style-name="P151">□自傳</text:p>
            <text:p text:style-name="P152">□其他（請說明）</text:p>
          </table:table-cell>
          <table:covered-table-cell/>
          <table:covered-table-cell/>
          <table:covered-table-cell/>
          <table:covered-table-cell/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徵才機關：高雄市政府衛生局</dc:title>
    <dc:subject/>
    <meta:initial-creator>dmuser</meta:initial-creator>
    <dc:creator>886937423978</dc:creator>
    <meta:creation-date>2025-03-27T06:09:00Z</meta:creation-date>
    <dc:date>2025-06-13T03:37:00Z</dc:date>
    <meta:print-date>2023-12-04T03:17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54" meta:character-count="366" meta:row-count="2" meta:non-whitespace-character-count="313"/>
  </office:meta>
</office:document-meta>
</file>