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text-indent="0.13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268in" style:use-optimal-column-width="false"/>
    </style:style>
    <style:style style:name="TableColumn4" style:family="table-column">
      <style:table-column-properties style:column-width="0.9in" style:use-optimal-column-width="false"/>
    </style:style>
    <style:style style:name="TableColumn5" style:family="table-column">
      <style:table-column-properties style:column-width="0.7333in" style:use-optimal-column-width="false"/>
    </style:style>
    <style:style style:name="TableColumn6" style:family="table-column">
      <style:table-column-properties style:column-width="0.9576in" style:use-optimal-column-width="false"/>
    </style:style>
    <style:style style:name="TableColumn7" style:family="table-column">
      <style:table-column-properties style:column-width="1.059in" style:use-optimal-column-width="false"/>
    </style:style>
    <style:style style:name="TableColumn8" style:family="table-column">
      <style:table-column-properties style:column-width="0.6993in" style:use-optimal-column-width="false"/>
    </style:style>
    <style:style style:name="TableColumn9" style:family="table-column">
      <style:table-column-properties style:column-width="2.034in" style:use-optimal-column-width="false"/>
    </style:style>
    <style:style style:name="Table2" style:family="table">
      <style:table-properties style:width="7.6513in" fo:margin-left="0in" table:align="center"/>
    </style:style>
    <style:style style:name="TableRow10" style:family="table-row">
      <style:table-row-properties style:min-row-height="0.3541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 fo:line-height="100%" fo:margin-right="-0.0534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541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100%"/>
    </style:style>
    <style:style style:name="T24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100%"/>
      <style:text-properties style:font-name="標楷體" style:font-name-asian="標楷體" fo:letter-spacing="-0.0277in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100%"/>
      <style:text-properties style:font-name="標楷體" style:font-name-asian="標楷體" fo:letter-spacing="-0.0277in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line-height="100%"/>
      <style:text-properties style:font-name="標楷體" style:font-name-asian="標楷體" fo:letter-spacing="-0.0277in" fo:font-size="14pt" style:font-size-asian="14pt" style:font-size-complex="14pt"/>
    </style:style>
    <style:style style:name="TableRow31" style:family="table-row">
      <style:table-row-properties style:min-row-height="0.3541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100%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fo:line-height="100%" fo:text-indent="0.043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541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541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541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100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541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541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541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541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416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2416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333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2409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1833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2583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541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TableRow127" style:family="table-row">
      <style:table-row-properties style:min-row-height="2.9993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justify" style:line-height-at-least="0.2083in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text-autospace="none" fo:text-align="justify" fo:line-height="0.2222in" fo:margin-left="0.5784in" fo:text-indent="-0.490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43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46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49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52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55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58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61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64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67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70" style:parent-style-name="Standard" style:family="paragraph">
      <style:paragraph-properties style:text-autospace="none" style:line-height-at-least="0.2083in"/>
      <style:text-properties style:font-name="標楷體" style:font-name-asian="標楷體" style:font-name-complex="標楷體" fo:color="#000000" style:font-size-complex="12pt"/>
    </style:style>
    <style:style style:name="TableRow171" style:family="table-row">
      <style:table-row-properties style:min-row-height="0.6652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Standard" style:family="paragraph">
      <style:paragraph-properties fo:margin-left="0.4041in" fo:text-indent="-0.4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Standard" style:family="paragraph">
      <style:paragraph-properties>
        <style:tab-stops>
          <style:tab-stop style:type="left" style:position="3.8888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高雄市那瑪夏區衛生所師(三)級醫師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性別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rows-spanned="6">
            <text:p text:style-name="P20">黏貼二吋半身照片</text:p>
          </table:table-cell>
        </table:table-row>
        <table:table-row table:style-name="TableRow21">
          <table:table-cell table:style-name="TableCell22">
            <text:p text:style-name="P23"><text:span text:style-name="T24">出 生 年 月 日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身分證字號</text:p>
          </table:table-cell>
          <table:table-cell table:style-name="TableCell29" table:number-columns-spanned="2">
            <text:p text:style-name="P30"/>
          </table:table-cell>
          <table:covered-table-cell/>
          <table:covered-table-cell>
            <text:p text:style-name="內文"/>
          </table:covered-table-cell>
        </table:table-row>
        <table:table-row table:style-name="TableRow31">
          <table:table-cell table:style-name="TableCell32">
            <text:p text:style-name="P33"><text:span text:style-name="T34">現職服務機關/構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7">
          <table:table-cell table:style-name="TableCell38">
            <text:p text:style-name="P39">職稱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學歷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P49"><text:span text:style-name="T50">考試</text:span>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 table:number-rows-spanned="4">
            <text:p text:style-name="P55"><text:span text:style-name="T56"><text:s/></text:span><text:span text:style-name="T57">聯絡方式</text:span></text:p>
          </table:table-cell>
          <table:table-cell table:style-name="TableCell58">
            <text:p text:style-name="P59">通訊地址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電話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手機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E-mail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6">
            <text:p text:style-name="P79"><text:span text:style-name="T80">經 歷</text:span></text:p>
          </table:table-cell>
          <table:table-cell table:style-name="TableCell81" table:number-columns-spanned="4">
            <text:p text:style-name="P82">服務單位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起迄（年/月/日）</text:p>
          </table:table-cell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4">
            <text:p text:style-name="P87">1.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4">
            <text:p text:style-name="P92">2.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內文"/>
          </table:covered-table-cell>
          <table:table-cell table:style-name="TableCell96" table:number-columns-spanned="4">
            <text:p text:style-name="P97">3.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 table:number-columns-spanned="4">
            <text:p text:style-name="P102">4.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4">
            <text:p text:style-name="P107">5.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最近5年考績</text:span></text:p>
          </table:table-cell>
          <table:table-cell table:style-name="TableCell114" table:number-columns-spanned="6">
            <text:p text:style-name="P115"><text:span text:style-name="T116"><text:s text:c="2"/></text:span><text:span text:style-name="T117">109年</text:span><text:span text:style-name="T118"><text:s text:c="5"/></text:span><text:span text:style-name="T119">110年</text:span><text:span text:style-name="T120"><text:s text:c="5"/></text:span><text:span text:style-name="T121">111年</text:span><text:span text:style-name="T122"><text:s text:c="5"/></text:span><text:span text:style-name="T123">112年</text:span><text:span text:style-name="T124"><text:s text:c="5"/></text:span><text:span text:style-name="T125">113年</text:span><text:span text:style-name="T126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繳附證件</text:p>
          </table:table-cell>
          <table:table-cell table:style-name="TableCell130" table:number-columns-spanned="6">
            <text:p text:style-name="P131"><text:span text:style-name="T132">※</text:span><text:span text:style-name="T133">證件請依下列順序排列</text:span><text:span text:style-name="T134">（含報名表裝訂成冊）</text:span></text:p>
            <text:p text:style-name="P135"><text:span text:style-name="T136">□1.<text:s/></text:span><text:span text:style-name="T137">公務人員履歷表含個人自傳（每筆資料須登載清楚、</text:span><text:span text:style-name="T138">訓練進修項目無須列印、</text:span><text:span text:style-name="T139">自傳不可空白並</text:span><text:span text:style-name="T140">經</text:span><text:span text:style-name="T141">本人簽名</text:span><text:span text:style-name="T142">）。</text:span></text:p>
            <text:p text:style-name="P143"><text:span text:style-name="T144">□2. 身分</text:span><text:span text:style-name="T145">證(需正反面影印)。</text:span></text:p>
            <text:p text:style-name="P146"><text:span text:style-name="T147">□3.<text:s/></text:span><text:span text:style-name="T148">大學以上畢業證書。</text:span></text:p>
            <text:p text:style-name="P149"><text:span text:style-name="T150">□4.<text:s/></text:span><text:span text:style-name="T151">考試及格證書。</text:span></text:p>
            <text:p text:style-name="P152"><text:span text:style-name="T153">□5.<text:s/></text:span><text:span text:style-name="T154">醫師證書（正反面影本）。</text:span></text:p>
            <text:p text:style-name="P155"><text:span text:style-name="T156">□6.<text:s/></text:span><text:span text:style-name="T157">服務證明書或離職證明書。</text:span></text:p>
            <text:p text:style-name="P158"><text:span text:style-name="T159">□7.<text:s/></text:span><text:span text:style-name="T160">其他相關專長證照。</text:span></text:p>
            <text:p text:style-name="P161"><text:span text:style-name="T162">□8.<text:s/></text:span><text:span text:style-name="T163">現職派令。</text:span></text:p>
            <text:p text:style-name="P164"><text:span text:style-name="T165">□9.<text:s/></text:span><text:span text:style-name="T166">最近1次銓敘部銓審函。</text:span></text:p>
            <text:p text:style-name="P167"><text:span text:style-name="T168">□10.</text:span><text:span text:style-name="T169">最近3年考績通知書。</text:span></text:p>
            <text:p text:style-name="P170">備註：以上第8至10項視情形檢附：若為現職公務人員，則須檢附；若為非現職公務人員，不須檢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  <text:p text:style-name="P174"/>
            <text:p text:style-name="P175">具結事項</text:p>
          </table:table-cell>
          <table:table-cell table:style-name="TableCell176" table:number-columns-spanned="6">
            <text:p text:style-name="P177">一、本人無以專業證照違法兼職或將證照租借他人使用情事。</text:p>
            <text:p text:style-name="Standard"><text:span text:style-name="T178">二、無公務人員任用法第26條、第28條及公務人員陞遷法第12條情事。</text:span></text:p>
            <text:p text:style-name="P179">三、本人參加本次甄選所填及所附證件均為屬實，如有不實願取消錄取資格，並負法律責任。</text:p>
            <text:p text:style-name="P180"><text:span text:style-name="T181"><text:s text:c="25"/>具結人簽名：<text:s/></text:span><text:span text:style-name="T182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字元字元1" style:display-name="字元 字元1" style:family="text" style:parent-style-name="預設段落字型">
      <style:text-properties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字元字元" style:display-name="字元 字元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541in" fo:margin-bottom="0.3937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 雄 市 政 府 教 育 局 教 育 行 政 職 系 科員 甄 選 報 名 表</dc:title>
    <dc:subject/>
    <meta:initial-creator>c00</meta:initial-creator>
    <dc:creator>黃琬筑</dc:creator>
    <meta:creation-date>2024-06-27T07:04:00Z</meta:creation-date>
    <dc:date>2025-02-12T03:56:00Z</dc:date>
    <meta:print-date>2020-04-07T09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8" meta:character-count="656" meta:row-count="4" meta:non-whitespace-character-count="559"/>
  </office:meta>
</office:document-meta>
</file>