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937in" text:list-level-position-and-space-mode="label-alignment">
          <style:list-level-label-alignment text:label-followed-by="listtab" fo:margin-left="1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027in" text:min-label-width="0.5in" text:list-level-position-and-space-mode="label-alignment">
          <style:list-level-label-alignment text:label-followed-by="listtab" fo:margin-left="0.8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一〇, 一〇〇, ...">
        <style:list-level-properties fo:text-align="end"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一〇, 一〇〇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一〇, 一〇〇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3" style:parent-style-name="內文" style:family="paragraph">
      <style:paragraph-properties fo:text-align="center" fo:line-height="0.2638in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4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" style:parent-style-name="內文" style:list-style-name="樣式1" style:family="paragraph">
      <style:paragraph-properties fo:line-height="0.2638in" fo:margin-left="1.0833in" fo:text-indent="-0.591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" style:parent-style-name="內文" style:list-style-name="樣式1" style:family="paragraph">
      <style:paragraph-properties fo:line-height="0.2638in" fo:margin-left="1.0833in" fo:text-indent="-0.591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" style:parent-style-name="內文" style:list-style-name="樣式1" style:family="paragraph">
      <style:paragraph-properties fo:line-height="0.2638in" fo:margin-left="1.0833in" fo:text-indent="-0.591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" style:parent-style-name="內文" style:family="paragraph">
      <style:paragraph-properties fo:text-align="justify" fo:line-height="0.2638in" fo:margin-left="0.4868in" fo:text-indent="-0.4868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2" style:parent-style-name="內文" style:family="paragraph">
      <style:paragraph-properties fo:line-height="0.2638in"/>
      <style:text-properties style:font-name="標楷體" style:font-name-asian="標楷體" fo:color="#0D0D0D" fo:font-size="14pt" style:font-size-asian="14pt" style:font-size-complex="14pt"/>
    </style:style>
    <style:style style:name="P13" style:parent-style-name="內文" style:family="paragraph">
      <style:paragraph-properties fo:line-height="0.2638in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9" style:parent-style-name="內文" style:family="paragraph">
      <style:paragraph-properties fo:text-align="justify" fo:line-height="0.2638in" fo:margin-left="0.4868in" fo:text-indent="-0.486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6" style:parent-style-name="內文" style:family="paragraph">
      <style:paragraph-properties fo:text-align="justify" fo:line-height="0.2638in" fo:margin-left="0.4861in" fo:text-indent="-0.486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48" style:parent-style-name="內文" style:family="paragraph">
      <style:paragraph-properties fo:text-align="justify" fo:line-height="0.2638in" fo:margin-left="0.4868in" fo:text-indent="-0.4868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49" style:parent-style-name="內文" style:family="paragraph">
      <style:paragraph-properties fo:text-align="justify" fo:line-height="0.2638in" fo:margin-left="1.477in" fo:text-indent="-1.47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66" style:parent-style-name="內文" style:family="paragraph">
      <style:paragraph-properties fo:text-align="justify" fo:line-height="0.2638in" fo:margin-left="1.3625in" fo:text-indent="-1.36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8" style:parent-style-name="內文" style:list-style-name="LFO22" style:family="paragraph">
      <style:paragraph-properties fo:text-align="justify" fo:line-height="0.2638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83" style:parent-style-name="內文" style:family="paragraph">
      <style:paragraph-properties fo:text-align="justify" fo:line-height="0.2638in">
        <style:tab-stops>
          <style:tab-stop style:type="left" style:position="0.5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84" style:parent-style-name="內文" style:family="paragraph">
      <style:paragraph-properties fo:text-align="justify" fo:line-height="0.2638in" fo:margin-left="0.5881in" fo:text-indent="-0.2in">
        <style:tab-stops>
          <style:tab-stop style:type="left" style:position="-0.0881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85" style:parent-style-name="內文" style:list-style-name="LFO22" style:family="paragraph">
      <style:paragraph-properties fo:text-align="justify" fo:line-height="0.2638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86" style:parent-style-name="內文" style:family="paragraph">
      <style:paragraph-properties fo:text-align="justify" fo:line-height="0.2638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30" style:parent-style-name="內文" style:family="paragraph">
      <style:paragraph-properties fo:text-align="justify" fo:line-height="0.2638in"/>
    </style:style>
    <style:style style:name="T1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41" style:parent-style-name="內文" style:family="paragraph">
      <style:paragraph-properties fo:text-align="justify" fo:line-height="0.2638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49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50" style:parent-style-name="內文" style:family="paragraph">
      <style:paragraph-properties fo:text-align="justify" fo:line-height="0.2638in" fo:margin-left="0.2951in" fo:text-indent="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1" style:parent-style-name="內文" style:family="paragraph">
      <style:paragraph-properties fo:text-align="justify" fo:line-height="0.2638in" fo:margin-left="0.2951in" fo:text-indent="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2" style:parent-style-name="內文" style:family="paragraph">
      <style:paragraph-properties fo:text-align="justify" fo:line-height="0.2638in" fo:margin-left="0.2951in" fo:text-indent="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 fo:margin-left="0.1951in" fo:text-indent="0.293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4" style:parent-style-name="內文" style:family="paragraph">
      <style:paragraph-properties fo:text-align="justify" fo:line-height="0.2638in" fo:margin-left="1.3625in" fo:text-indent="-1.36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69" style:parent-style-name="內文" style:family="paragraph">
      <style:paragraph-properties fo:text-align="justify" fo:line-height="0.2638in" fo:margin-left="0.3895in" fo:text-indent="-0.389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87" style:parent-style-name="內文" style:family="paragraph">
      <style:paragraph-properties fo:text-align="justify" fo:line-height="0.2638in" fo:margin-left="1.5763in" fo:text-indent="-1.5763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88" style:parent-style-name="內文" style:family="paragraph">
      <style:paragraph-properties fo:text-align="justify" fo:line-height="0.2638in" fo:margin-left="1.5763in" fo:text-indent="-1.576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99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00" style:parent-style-name="內文" style:family="paragraph">
      <style:paragraph-properties fo:text-align="justify" fo:line-height="0.2638in"/>
    </style:style>
    <style:style style:name="T20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06" style:parent-style-name="內文" style:family="paragraph">
      <style:paragraph-properties fo:text-align="justify" fo:line-height="0.2638in"/>
    </style:style>
    <style:style style:name="T2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12" style:parent-style-name="內文" style:family="paragraph">
      <style:paragraph-properties fo:text-align="justify" fo:line-height="0.2638in"/>
      <style:text-properties style:font-name="標楷體" style:font-name-asian="標楷體" fo:color="#0D0D0D" fo:font-size="14pt" style:font-size-asian="14pt" style:font-size-complex="14pt"/>
    </style:style>
    <style:style style:name="P213" style:parent-style-name="內文" style:family="paragraph">
      <style:paragraph-properties fo:text-align="justify" fo:line-height="0.2638in"/>
      <style:text-properties style:font-name="標楷體" style:font-name-asian="標楷體" fo:color="#0D0D0D" fo:font-size="14pt" style:font-size-asian="14pt" style:font-size-complex="14pt"/>
    </style:style>
    <style:style style:name="P214" style:parent-style-name="內文" style:family="paragraph">
      <style:paragraph-properties fo:text-align="justify" fo:line-height="0.2638in"/>
      <style:text-properties style:font-name="標楷體" style:font-name-asian="標楷體" fo:color="#0D0D0D" fo:font-size="14pt" style:font-size-asian="14pt" style:font-size-complex="14pt"/>
    </style:style>
    <style:style style:name="P215" style:parent-style-name="內文" style:family="paragraph">
      <style:paragraph-properties fo:text-align="justify" fo:line-height="0.2638in"/>
      <style:text-properties style:font-name="標楷體" style:font-name-asian="標楷體" fo:color="#0D0D0D" fo:font-size="14pt" style:font-size-asian="14pt" style:font-size-complex="14pt"/>
    </style:style>
    <style:style style:name="P216" style:parent-style-name="內文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218" style:parent-style-name="內文" style:family="paragraph">
      <style:paragraph-properties fo:text-align="center" fo:line-height="0.2777in" fo:margin-left="-0.625in" fo:text-indent="0.5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text-align="center" fo:line-height="0.2777in" fo:margin-left="0.5562in" fo:text-indent="-0.5562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222" style:parent-style-name="內文" style:family="paragraph">
      <style:paragraph-properties fo:text-align="center" fo:line-height="0.2638in" fo:margin-left="0.5562in" fo:text-indent="-0.5562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TableColumn226" style:family="table-column">
      <style:table-column-properties style:column-width="0.9805in" style:use-optimal-column-width="false"/>
    </style:style>
    <style:style style:name="TableColumn227" style:family="table-column">
      <style:table-column-properties style:column-width="1.2243in" style:use-optimal-column-width="false"/>
    </style:style>
    <style:style style:name="TableColumn228" style:family="table-column">
      <style:table-column-properties style:column-width="0.6145in" style:use-optimal-column-width="false"/>
    </style:style>
    <style:style style:name="TableColumn229" style:family="table-column">
      <style:table-column-properties style:column-width="0.0055in" style:use-optimal-column-width="false"/>
    </style:style>
    <style:style style:name="TableColumn230" style:family="table-column">
      <style:table-column-properties style:column-width="0.5888in" style:use-optimal-column-width="false"/>
    </style:style>
    <style:style style:name="TableColumn231" style:family="table-column">
      <style:table-column-properties style:column-width="0.3576in" style:use-optimal-column-width="false"/>
    </style:style>
    <style:style style:name="TableColumn232" style:family="table-column">
      <style:table-column-properties style:column-width="0.0833in" style:use-optimal-column-width="false"/>
    </style:style>
    <style:style style:name="TableColumn233" style:family="table-column">
      <style:table-column-properties style:column-width="0.202in" style:use-optimal-column-width="false"/>
    </style:style>
    <style:style style:name="TableColumn234" style:family="table-column">
      <style:table-column-properties style:column-width="1.5493in" style:use-optimal-column-width="false"/>
    </style:style>
    <style:style style:name="TableColumn235" style:family="table-column">
      <style:table-column-properties style:column-width="1.4576in" style:use-optimal-column-width="false"/>
    </style:style>
    <style:style style:name="TableColumn236" style:family="table-column">
      <style:table-column-properties style:column-width="0.0548in" style:use-optimal-column-width="false"/>
    </style:style>
    <style:style style:name="Table225" style:family="table">
      <style:table-properties style:width="7.1187in" fo:margin-left="0in" table:align="left"/>
    </style:style>
    <style:style style:name="TableRow237" style:family="table-row">
      <style:table-row-properties style:min-row-height="0.6041in" style:use-optimal-row-height="false" fo:keep-together="always"/>
    </style:style>
    <style:style style:name="TableCell2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2222in" fo:text-indent="0.0833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2222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0.6451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2222in" fo:margin-left="0.0034in" fo:text-indent="0.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 style:line-height-at-least="0.2222in" fo:margin-left="0.0034in" fo:text-indent="0.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/>
    </style:style>
    <style:style style:name="P269" style:parent-style-name="內文" style:family="paragraph">
      <style:paragraph-properties style:snap-to-layout-grid="false" fo:text-align="center" style:line-height-at-least="0.2222in"/>
    </style:style>
    <style:style style:name="T270" style:parent-style-name="預設段落字型" style:family="text">
      <style:text-properties style:font-name="標楷體" style:font-name-asian="標楷體" fo:letter-spacing="-0.0111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74" style:family="table-row">
      <style:table-row-properties style:min-row-height="0.6437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944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letter-spacing="-0.0055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1944in"/>
    </style:style>
    <style:style style:name="T287" style:parent-style-name="預設段落字型" style:family="text">
      <style:text-properties style:font-name="標楷體" style:font-name-asian="標楷體" fo:letter-spacing="-0.0138in"/>
    </style:style>
    <style:style style:name="P288" style:parent-style-name="內文" style:family="paragraph">
      <style:paragraph-properties style:snap-to-layout-grid="false" fo:text-align="justify" fo:line-height="0.1944in"/>
    </style:style>
    <style:style style:name="T289" style:parent-style-name="預設段落字型" style:family="text">
      <style:text-properties style:font-name="標楷體" style:font-name-asian="標楷體" fo:letter-spacing="-0.0138in"/>
    </style:style>
    <style:style style:name="P29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91" style:family="table-row">
      <style:table-row-properties style:min-row-height="0.5173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/>
    </style:style>
    <style:style style:name="P29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297" style:family="table-row">
      <style:table-row-properties style:min-row-height="0.2298in" style:use-optimal-row-height="false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0.0277in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308" style:family="table-row">
      <style:table-row-properties style:min-row-height="0.3618in" style:use-optimal-row-height="false" fo:keep-together="always"/>
    </style:style>
    <style:style style:name="P3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Row318" style:family="table-row">
      <style:table-row-properties style:min-row-height="0.3618in" style:use-optimal-row-height="false" fo:keep-together="always"/>
    </style:style>
    <style:style style:name="P3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Row328" style:family="table-row">
      <style:table-row-properties style:min-row-height="0.3618in" style:use-optimal-row-height="false" fo:keep-together="always"/>
    </style:style>
    <style:style style:name="P3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Row338" style:family="table-row">
      <style:table-row-properties style:min-row-height="0.3618in" style:use-optimal-row-height="false" fo:keep-together="always"/>
    </style:style>
    <style:style style:name="P3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細明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細明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Row348" style:family="table-row">
      <style:table-row-properties style:min-row-height="0.4895in"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start" fo:line-height="0.1805in"/>
    </style:style>
    <style:style style:name="T351" style:parent-style-name="預設段落字型" style:family="text">
      <style:text-properties style:font-name="標楷體" style:font-name-asian="標楷體" fo:letter-spacing="-0.0138in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-asian="標楷體"/>
    </style:style>
    <style:style style:name="P354" style:parent-style-name="內文" style:family="paragraph">
      <style:paragraph-properties style:snap-to-layout-grid="false" fo:text-align="justify"/>
      <style:text-properties style:font-name-asian="標楷體"/>
    </style:style>
    <style:style style:name="P355" style:parent-style-name="內文" style:family="paragraph">
      <style:paragraph-properties style:snap-to-layout-grid="false" fo:text-align="justify"/>
      <style:text-properties style:font-name-asian="標楷體"/>
    </style:style>
    <style:style style:name="TableRow356" style:family="table-row">
      <style:table-row-properties style:min-row-height="0.8972in"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2" style:family="table-row">
      <style:table-row-properties style:min-row-height="0.6381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/>
    </style:style>
    <style:style style:name="TableCell3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fo:text-align="justify" fo:line-height="100%"/>
      <style:text-properties fo:font-size="12pt" style:font-size-asian="12pt" style:font-size-complex="12pt" fo:language="en" fo:country="US" style:language-asian="zh" style:country-asian="TW"/>
    </style:style>
    <style:style style:name="P367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style:font-weight-complex="bold" fo:letter-spacing="-0.0083in"/>
    </style:style>
    <style:style style:name="P368" style:parent-style-name="內文" style:family="paragraph">
      <style:paragraph-properties style:snap-to-layout-grid="false" fo:text-align="center" fo:margin-top="0.175in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text-align="center" fo:margin-top="0.125in" fo:margin-bottom="0.125in" fo:line-height="0.1111in"/>
    </style:style>
    <style:style style:name="T373" style:parent-style-name="預設段落字型" style:family="text">
      <style:text-properties style:font-name-asian="標楷體" fo:font-weight="bold" style:font-weight-asian="bold" fo:letter-spacing="0.0694in"/>
    </style:style>
    <style:style style:name="T374" style:parent-style-name="預設段落字型" style:family="text">
      <style:text-properties style:font-name-asian="標楷體" fo:font-weight="bold" style:font-weight-asian="bold" fo:letter-spacing="0.0694in"/>
    </style:style>
    <style:style style:name="T375" style:parent-style-name="預設段落字型" style:family="text">
      <style:text-properties style:font-name-asian="標楷體" fo:font-weight="bold" style:font-weight-asian="bold" fo:letter-spacing="0.0694in"/>
    </style:style>
    <style:style style:name="T376" style:parent-style-name="預設段落字型" style:family="text">
      <style:text-properties style:font-name-asian="標楷體" fo:letter-spacing="0.0694in"/>
    </style:style>
    <style:style style:name="T377" style:parent-style-name="預設段落字型" style:family="text">
      <style:text-properties style:font-name-asian="標楷體" fo:font-weight="bold" style:font-weight-asian="bold" fo:letter-spacing="0.0694in"/>
    </style:style>
    <style:style style:name="T378" style:parent-style-name="預設段落字型" style:family="text">
      <style:text-properties style:font-name-asian="標楷體" fo:font-weight="bold" style:font-weight-asian="bold" fo:letter-spacing="0.0694in"/>
    </style:style>
    <style:style style:name="T379" style:parent-style-name="預設段落字型" style:family="text">
      <style:text-properties style:font-name-asian="標楷體" fo:font-weight="bold" style:font-weight-asian="bold" fo:letter-spacing="0.0694in"/>
    </style:style>
    <style:style style:name="TableColumn381" style:family="table-column">
      <style:table-column-properties style:column-width="0.4361in" style:use-optimal-column-width="false"/>
    </style:style>
    <style:style style:name="TableColumn382" style:family="table-column">
      <style:table-column-properties style:column-width="1.6666in" style:use-optimal-column-width="false"/>
    </style:style>
    <style:style style:name="TableColumn383" style:family="table-column">
      <style:table-column-properties style:column-width="0.4166in" style:use-optimal-column-width="false"/>
    </style:style>
    <style:style style:name="TableColumn384" style:family="table-column">
      <style:table-column-properties style:column-width="1.6493in" style:use-optimal-column-width="false"/>
    </style:style>
    <style:style style:name="TableColumn385" style:family="table-column">
      <style:table-column-properties style:column-width="0.427in" style:use-optimal-column-width="false"/>
    </style:style>
    <style:style style:name="TableColumn386" style:family="table-column">
      <style:table-column-properties style:column-width="2.3965in" style:use-optimal-column-width="false"/>
    </style:style>
    <style:style style:name="Table380" style:family="table">
      <style:table-properties style:width="6.9923in" fo:margin-left="0in" table:align="left"/>
    </style:style>
    <style:style style:name="TableRow387" style:family="table-row">
      <style:table-row-properties style:min-row-height="0.5756in" style:use-optimal-row-height="false" fo:keep-together="always"/>
    </style:style>
    <style:style style:name="TableCell3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line-height="0.1805in"/>
      <style:text-properties style:font-name-asian="標楷體" fo:font-size="13pt" style:font-size-asian="13pt" style:font-size-complex="13pt"/>
    </style:style>
    <style:style style:name="P390" style:parent-style-name="內文" style:family="paragraph">
      <style:paragraph-properties fo:text-align="start" fo:line-height="0.1805in"/>
      <style:text-properties style:font-name-asian="標楷體" fo:font-size="13pt" style:font-size-asian="13pt" style:font-size-complex="13pt"/>
    </style:style>
    <style:style style:name="P391" style:parent-style-name="內文" style:family="paragraph">
      <style:paragraph-properties fo:text-align="start" fo:line-height="0.1805in"/>
      <style:text-properties style:font-name-asian="標楷體" fo:font-size="13pt" style:font-size-asian="13pt" style:font-size-complex="13pt"/>
    </style:style>
    <style:style style:name="P392" style:parent-style-name="內文" style:family="paragraph">
      <style:paragraph-properties fo:text-align="start" fo:line-height="0.1805in"/>
      <style:text-properties style:font-name-asian="標楷體" fo:font-size="13pt" style:font-size-asian="13pt" style:font-size-complex="13pt"/>
    </style:style>
    <style:style style:name="TableCell3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1805in"/>
      <style:text-properties style:font-name-asian="標楷體" fo:font-size="13pt" style:font-size-asian="13pt" style:font-size-complex="13pt"/>
    </style:style>
    <style:style style:name="P397" style:parent-style-name="內文" style:family="paragraph">
      <style:paragraph-properties fo:text-align="start" fo:line-height="0.1805in"/>
      <style:text-properties style:font-name-asian="標楷體" fo:font-size="13pt" style:font-size-asian="13pt" style:font-size-complex="13pt"/>
    </style:style>
    <style:style style:name="P398" style:parent-style-name="內文" style:family="paragraph">
      <style:paragraph-properties fo:text-align="start" fo:line-height="0.1805in"/>
      <style:text-properties style:font-name-asian="標楷體" fo:font-size="13pt" style:font-size-asian="13pt" style:font-size-complex="13pt"/>
    </style:style>
    <style:style style:name="P399" style:parent-style-name="內文" style:family="paragraph">
      <style:paragraph-properties fo:text-align="start" fo:line-height="0.1805in"/>
      <style:text-properties style:font-name-asian="標楷體" fo:font-size="13pt" style:font-size-asian="13pt" style:font-size-complex="13pt"/>
    </style:style>
    <style:style style:name="TableCell4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line-height="0.1805in"/>
      <style:text-properties style:font-name-asian="標楷體" fo:font-size="13pt" style:font-size-asian="13pt" style:font-size-complex="13pt"/>
    </style:style>
    <style:style style:name="P404" style:parent-style-name="內文" style:family="paragraph">
      <style:paragraph-properties fo:text-align="start" fo:line-height="0.1805in"/>
      <style:text-properties style:font-name-asian="標楷體" fo:font-size="13pt" style:font-size-asian="13pt" style:font-size-complex="13pt"/>
    </style:style>
    <style:style style:name="P405" style:parent-style-name="內文" style:family="paragraph">
      <style:paragraph-properties fo:text-align="start" fo:line-height="0.1805in"/>
      <style:text-properties style:font-name-asian="標楷體" fo:font-size="13pt" style:font-size-asian="13pt" style:font-size-complex="13pt"/>
    </style:style>
    <style:style style:name="P406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40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P415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P416" style:parent-style-name="內文" style:family="paragraph">
      <style:paragraph-properties fo:text-align="justify" fo:line-height="0.2638in"/>
      <style:text-properties style:font-name="標楷體" style:font-name-asian="標楷體" fo:color="#0D0D0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高雄市政府衛生局</text:p>
      <text:p text:style-name="P3">急性傳染病防疫業務助理招募甄試公告</text:p>
      <text:p text:style-name="P4">一、<text:s/>報名資格與條件：</text:p>
      <text:list text:style-name="樣式1" text:continue-numbering="true">
        <text:list-item>
          <text:p text:style-name="P5">基本條件：電腦文書處理能力（熟稔excel、word、ppt等文書軟體）、溝通能力佳、個人品德操守佳且無不良素行。</text:p>
        </text:list-item>
        <text:list-item>
          <text:p text:style-name="P6"><text:span text:style-name="T7">學歷:國內外</text:span><text:span text:style-name="T8">專科</text:span><text:span text:style-name="T9">以上畢業。</text:span></text:p>
        </text:list-item>
        <text:list-item>
          <text:p text:style-name="P10">具有合格機車或汽車駕照。</text:p>
        </text:list-item>
      </text:list>
      <text:p text:style-name="P11">二、<text:s/>錄取甄審方式：</text:p>
      <text:p text:style-name="P12"><text:s text:c="2"/><text:s text:c="4"/>(ㄧ)面試100%。</text:p>
      <text:p text:style-name="P13"><text:span text:style-name="T14"><text:s text:c="2"/></text:span><text:span text:style-name="T15"><text:s text:c="4"/></text:span><text:span text:style-name="T16">(二)</text:span><text:span text:style-name="T17">按總成績分數依序錄取，</text:span><text:span text:style-name="T18">總分70分以下不錄取。</text:span></text:p>
      <text:p text:style-name="P19"><text:span text:style-name="T20">三</text:span><text:span text:style-name="T21">、</text:span><text:span text:style-name="T22"><text:s/></text:span><text:span text:style-name="T23">報</text:span><text:span text:style-name="T24">名日期：</text:span><text:span text:style-name="T25"><text:s/></text:span></text:p>
      <text:p text:style-name="P26"><text:span text:style-name="T27"><text:s text:c="5"/></text:span><text:span text:style-name="T28">日期</text:span><text:span text:style-name="T29">：</text:span><text:span text:style-name="T30">1</text:span><text:span text:style-name="T31">14</text:span><text:span text:style-name="T32">年</text:span><text:span text:style-name="T33">4</text:span><text:span text:style-name="T34">月</text:span><text:span text:style-name="T35">14</text:span><text:span text:style-name="T36">日</text:span><text:span text:style-name="T37">至</text:span><text:span text:style-name="T38">1</text:span><text:span text:style-name="T39">1</text:span><text:span text:style-name="T40">4</text:span><text:span text:style-name="T41">年</text:span><text:span text:style-name="T42">4</text:span><text:span text:style-name="T43">月</text:span><text:span text:style-name="T44">2</text:span><text:span text:style-name="T45">3</text:span><text:span text:style-name="T46">日</text:span><text:span text:style-name="T47">。</text:span></text:p>
      <text:p text:style-name="P48"><text:s text:c="5"/>時間：週一至週五上午9時至12時、下午13時30分至17時。</text:p>
      <text:p text:style-name="P49"><text:span text:style-name="T50">四</text:span><text:span text:style-name="T51">、</text:span><text:span text:style-name="T52"><text:s/></text:span><text:span text:style-name="T53">報名地點：</text:span><text:span text:style-name="T54">衛生局</text:span><text:span text:style-name="T55">1</text:span><text:span text:style-name="T56">樓</text:span><text:span text:style-name="T57">急性傳染病防治</text:span><text:span text:style-name="T58">股</text:span><text:span text:style-name="T59">辦公室</text:span><text:span text:style-name="T60">（</text:span><text:span text:style-name="T61">高雄市</text:span><text:span text:style-name="T62">苓雅區凱旋二路</text:span><text:span text:style-name="T63">132之</text:span><text:span text:style-name="T64">1號1樓</text:span><text:span text:style-name="T65">）。</text:span></text:p>
      <text:p text:style-name="P66"><text:span text:style-name="T67">五</text:span><text:span text:style-name="T68">、</text:span><text:span text:style-name="T69"><text:s/></text:span><text:span text:style-name="T70">報名方式：</text:span><text:span text:style-name="T71">採現場</text:span><text:span text:style-name="T72">繳交書面資料</text:span><text:span text:style-name="T73">報名</text:span><text:span text:style-name="T74">。(報名聯絡窗口：07-7134000#12</text:span><text:span text:style-name="T75">33賴</text:span><text:span text:style-name="T76">小姐</text:span><text:span text:style-name="T77">)</text:span></text:p>
      <text:list text:style-name="LFO22" text:continue-numbering="true">
        <text:list-item>
          <text:p text:style-name="P78"><text:span text:style-name="T79">報名繳交文件：</text:span><text:span text:style-name="T80">請檢具以下</text:span><text:span text:style-name="T81">全部證件之正本及影本</text:span><text:span text:style-name="T82">，正本驗後發還，影本抽存。</text:span></text:p>
        </text:list-item>
      </text:list>
      <text:p text:style-name="P83"><text:s text:c="4"/><text:s/>（一）報名表（二）本人最近3個月內2吋照片1張(請直接黏貼於報名表上)</text:p>
      <text:p text:style-name="P84"><text:s/>（三）國民身份證（四）相關學歷證明（五）機車或汽車駕照（六）電腦、語文其他證照等相關文件。</text:p>
      <text:list text:style-name="LFO22" text:continue-numbering="true">
        <text:list-item>
          <text:p text:style-name="P85">面試時間及地點：</text:p>
        </text:list-item>
      </text:list>
      <text:p text:style-name="P86"><text:span text:style-name="T87"><text:s text:c="5"/></text:span><text:span text:style-name="T88">（</text:span><text:span text:style-name="T89">一</text:span><text:span text:style-name="T90">）</text:span><text:span text:style-name="T91">面試</text:span><text:span text:style-name="T92">時間：</text:span><text:span text:style-name="T93">1</text:span><text:span text:style-name="T94">1</text:span><text:span text:style-name="T95">4</text:span><text:span text:style-name="T96">年</text:span><text:span text:style-name="T97">4</text:span><text:span text:style-name="T98">月</text:span><text:span text:style-name="T99">2</text:span><text:span text:style-name="T100">5</text:span><text:span text:style-name="T101">日</text:span><text:span text:style-name="T102">(星期</text:span><text:span text:style-name="T103">五</text:span><text:span text:style-name="T104">)</text:span><text:span text:style-name="T105">下</text:span><text:span text:style-name="T106">午</text:span><text:span text:style-name="T107">3</text:span><text:span text:style-name="T108">:</text:span><text:span text:style-name="T109">0</text:span><text:span text:style-name="T110">0，請於</text:span><text:span text:style-name="T111">下</text:span><text:span text:style-name="T112">午</text:span><text:span text:style-name="T113">2</text:span><text:span text:style-name="T114">:</text:span><text:span text:style-name="T115">3</text:span><text:span text:style-name="T116">0</text:span><text:span text:style-name="T117">~</text:span><text:span text:style-name="T118">2</text:span><text:span text:style-name="T119">:</text:span><text:span text:style-name="T120">4</text:span><text:span text:style-name="T121">0</text:span><text:span text:style-name="T122">至</text:span><text:span text:style-name="T123">本</text:span><text:span text:style-name="T124">局</text:span><text:span text:style-name="T125">B1</text:span><text:span text:style-name="T126">會議室</text:span><text:span text:style-name="T127">報到</text:span><text:span text:style-name="T128">，逾時喪失資格</text:span><text:span text:style-name="T129">。</text:span></text:p>
      <text:p text:style-name="P130"><text:span text:style-name="T131"><text:s text:c="5"/></text:span><text:span text:style-name="T132">（</text:span><text:span text:style-name="T133">二</text:span><text:span text:style-name="T134">）</text:span><text:span text:style-name="T135">面試地點：</text:span><text:span text:style-name="T136">高雄市</text:span><text:span text:style-name="T137">政府衛生局</text:span><text:span text:style-name="T138">B1</text:span><text:span text:style-name="T139">會議室</text:span><text:span text:style-name="T140">。</text:span></text:p>
      <text:p text:style-name="P141"><text:span text:style-name="T142">八、</text:span><text:span text:style-name="T143">工作地點</text:span><text:span text:style-name="T144">：</text:span><text:span text:style-name="T145">高雄市</text:span><text:span text:style-name="T146">政府衛生局</text:span><text:span text:style-name="T147">或機關指定地點</text:span><text:span text:style-name="T148">。</text:span></text:p>
      <text:p text:style-name="P149">九、工作項目：</text:p>
      <text:p text:style-name="P150">（一）協助急性傳染病防治(含群聚事件監控)、疫情調查等相關防疫業務。</text:p>
      <text:p text:style-name="P151">（二）協助急性傳染病資料彙整工作。</text:p>
      <text:p text:style-name="P152">（三）協助防疫物資管裡相關事宜。</text:p>
      <text:p text:style-name="P153">（四）其他臨時交辦事項。</text:p>
      <text:p text:style-name="P154"><text:span text:style-name="T155">十</text:span><text:span text:style-name="T156">、</text:span><text:span text:style-name="T157">工作期程：</text:span><text:span text:style-name="T158">自錄取通知報到日起</text:span><text:span text:style-name="T159">至</text:span><text:span text:style-name="T160">1</text:span><text:span text:style-name="T161">1</text:span><text:span text:style-name="T162">4</text:span><text:span text:style-name="T163">年</text:span><text:span text:style-name="T164">12</text:span><text:span text:style-name="T165">月</text:span><text:span text:style-name="T166">31日</text:span><text:span text:style-name="T167">止</text:span><text:span text:style-name="T168">。</text:span></text:p>
      <text:p text:style-name="P169"><text:span text:style-name="T170">十一</text:span><text:span text:style-name="T171">、</text:span><text:span text:style-name="T172">薪資：</text:span><text:span text:style-name="T173">新台幣</text:span><text:span text:style-name="T174">28</text:span><text:span text:style-name="T175">,5</text:span><text:span text:style-name="T176">9</text:span><text:span text:style-name="T177">0</text:span><text:span text:style-name="T178">元</text:span><text:span text:style-name="T179">/月</text:span><text:span text:style-name="T180"><text:s/>(</text:span><text:span text:style-name="T181">機關</text:span><text:span text:style-name="T182">負擔之</text:span><text:span text:style-name="T183">勞保、健保及勞退另計</text:span><text:span text:style-name="T184">)及</text:span><text:span text:style-name="T185">年終獎金</text:span><text:span text:style-name="T186">1.5個月(按在職時間比例計算)</text:span></text:p>
      <text:p text:style-name="P187">十二、錄取名額：</text:p>
      <text:p text:style-name="P188"><text:span text:style-name="T189"><text:s text:c="6"/></text:span><text:span text:style-name="T190">正取</text:span><text:span text:style-name="T191">1</text:span><text:span text:style-name="T192">名(</text:span><text:span text:style-name="T193">備取</text:span><text:span text:style-name="T194">2</text:span><text:span text:style-name="T195">名</text:span><text:span text:style-name="T196">)</text:span><text:span text:style-name="T197">，</text:span><text:span text:style-name="T198">錄取者以電話通知報到。</text:span></text:p>
      <text:p text:style-name="P199">十三、備註：</text:p>
      <text:p text:style-name="P200"><text:span text:style-name="T201"><text:s text:c="5"/></text:span><text:span text:style-name="T202">（</text:span><text:span text:style-name="T203">一</text:span><text:span text:style-name="T204">）</text:span><text:span text:style-name="T205">逾期或檢附證件不齊全或資格不符合者，不予受理報名。</text:span></text:p>
      <text:p text:style-name="P206"><text:span text:style-name="T207"><text:s text:c="5"/></text:span><text:span text:style-name="T208">（</text:span><text:span text:style-name="T209">二</text:span><text:span text:style-name="T210">）</text:span><text:span text:style-name="T211">所繳證件及所載資料事後經查明有偽造或不實，註銷錄取資格。</text:span></text:p>
      <text:p text:style-name="P212"><text:s text:c="5"/>（三）本案若有未盡事宜，屆時以現場規定為主。</text:p>
      <text:p text:style-name="P213"/>
      <text:p text:style-name="P214"/>
      <text:p text:style-name="P215"/>
      <text:p text:style-name="P216"/>
      <text:p text:style-name="P217">高雄市政府衛生局</text:p>
      <text:p text:style-name="P218">急性傳染病防疫業務助理</text:p>
      <text:p text:style-name="P219"><text:span text:style-name="T220">招募甄試報名</text:span><text:span text:style-name="T221">表</text:span></text:p>
      <text:p text:style-name="P222"><text:span text:style-name="T223"><draw:frame draw:z-index="251657728" draw:id="id0" draw:style-name="a0" draw:name="Text Box 2" text:anchor-type="paragraph" svg:x="5.59792in" svg:y="0.025in" svg:width="1.15417in" svg:height="0.35in" style:rel-width="scale" style:rel-height="scale"><draw:text-box><text:p text:style-name="P224">報名編號：</text:p></draw:text-box><svg:title/><svg:desc/></draw:frame>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姓 名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性別</text:p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3">
            <text:p text:style-name="P247">出生日期</text:p>
          </table:table-cell>
          <table:covered-table-cell/>
          <table:covered-table-cell/>
          <table:table-cell table:style-name="TableCell248">
            <text:p text:style-name="P249"><text:span text:style-name="T250">民國</text:span><text:span text:style-name="T251"><text:s text:c="2"/></text:span><text:span text:style-name="T252">年</text:span><text:span text:style-name="T253"><text:s text:c="2"/></text:span><text:span text:style-name="T254">月</text:span><text:span text:style-name="T255"><text:s text:c="2"/></text:span><text:span text:style-name="T256">日</text:span></text:p>
          </table:table-cell>
          <table:table-cell table:style-name="TableCell257" table:number-columns-spanned="2" table:number-rows-spanned="3">
            <text:p text:style-name="P258"><text:span text:style-name="T259">請</text:span><text:span text:style-name="T260">黏貼照片</text:span></text:p>
          </table:table-cell>
          <table:covered-table-cell/>
        </table:table-row>
        <table:table-row table:style-name="TableRow261">
          <table:table-cell table:style-name="TableCell262">
            <text:p text:style-name="P263">報考組別</text:p>
          </table:table-cell>
          <table:table-cell table:style-name="TableCell264" table:number-columns-spanned="2">
            <text:p text:style-name="P265">114年度</text:p>
            <text:p text:style-name="P266">急性傳染病防疫業務助理</text:p>
          </table:table-cell>
          <table:covered-table-cell/>
          <table:table-cell table:style-name="TableCell267" table:number-columns-spanned="2">
            <text:p text:style-name="P268">身 分 證</text:p>
            <text:p text:style-name="P269"><text:span text:style-name="T270">統一編號</text:span></text:p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</table:table-row>
        <table:table-row table:style-name="TableRow274">
          <table:table-cell table:style-name="TableCell275">
            <text:p text:style-name="P276">通訊地址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<text:span text:style-name="T281">電 <text:s/>話</text:span><text:span text:style-name="T282"><text:line-break/></text:span><text:span text:style-name="T283">(本欄位請務必填寫</text:span><text:span text:style-name="T284">)</text:span></text:p>
          </table:table-cell>
          <table:covered-table-cell/>
          <table:covered-table-cell/>
          <table:table-cell table:style-name="TableCell285">
            <text:p text:style-name="P286"><text:span text:style-name="T287">電話：</text:span></text:p>
            <text:p text:style-name="P288"><text:span text:style-name="T289">手機：</text:span></text:p>
          </table:table-cell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>
            <text:p text:style-name="P293">最高學歷及<text:s/></text:p>
            <text:p text:style-name="P294">科 系</text:p>
          </table:table-cell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5">
            <text:p text:style-name="P299">相關學經歷</text:p>
          </table:table-cell>
          <table:table-cell table:style-name="TableCell300" table:number-columns-spanned="5">
            <text:p text:style-name="P301">服 務 單 位</text:p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>任職起訖日</text:p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特殊專長</text:span></text:p>
          </table:table-cell>
          <table:table-cell table:style-name="TableCell352" table:number-columns-spanned="10">
            <text:p text:style-name="P353"/>
            <text:p text:style-name="P354"/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檢附資料</text:p>
          </table:table-cell>
          <table:table-cell table:style-name="TableCell359" table:number-columns-spanned="10">
            <text:p text:style-name="P360">□報名表 <text:s text:c="14"/>□國民身份證 <text:s text:c="10"/>□相關學歷證明<text:s/></text:p>
            <text:p text:style-name="P361">□機車/汽車駕照 <text:s text:c="7"/>□電腦、語文等其他證照證明(無可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具結事項</text:p>
          </table:table-cell>
          <table:table-cell table:style-name="TableCell365" table:number-columns-spanned="10">
            <text:p text:style-name="P366">本表所填資料均真實無誤，如有不實除錄取資格無效外，願負法律責任。</text:p>
            <text:p text:style-name="P367"/>
            <text:p text:style-name="P368"><text:span text:style-name="T369"><text:s text:c="32"/></text:span><text:span text:style-name="T370">報名人具結：</text:span><text:span text:style-name="T371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><text:span text:style-name="T373">--</text:span><text:span text:style-name="T374">-------</text:span><text:span text:style-name="T375">------------</text:span><text:span text:style-name="T376">審查欄</text:span><text:span text:style-name="T377">------- -----------</text:span><text:span text:style-name="T378">-</text:span><text:span text:style-name="T379">----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審</text:p>
            <text:p text:style-name="P390">查</text:p>
            <text:p text:style-name="P391">人</text:p>
            <text:p text:style-name="P392">員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複</text:p>
            <text:p text:style-name="P397">查</text:p>
            <text:p text:style-name="P398">人</text:p>
            <text:p text:style-name="P399">員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審</text:p>
            <text:p text:style-name="P404">查</text:p>
            <text:p text:style-name="P405">結</text:p>
            <text:p text:style-name="P406">果</text:p>
          </table:table-cell>
          <table:table-cell table:style-name="TableCell407">
            <text:p text:style-name="P408"><text:span text:style-name="T409">□</text:span><text:span text:style-name="T410">合　格</text:span><text:span text:style-name="T411"><text:s/></text:span><text:span text:style-name="T412">　　</text:span><text:span text:style-name="T413">□</text:span><text:span text:style-name="T414">不合格</text:span></text:p>
            <text:p text:style-name="P415">不合格原因：</text:p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 fo:text-align="center" style:vertical-align="baseline" style:line-height-at-least="0.2222in"/>
      <style:text-properties style:font-name-asian="標楷體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-asian="標楷體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32LVL1" style:family="text">
      <style:text-properties style:font-name="Times New Roman" style:font-name-asian="標楷體" style:font-name-complex="Times New Roman"/>
    </style:style>
    <text:list-style style:name="樣式1" style:display-name="樣式1">
      <text:list-level-style-number text:level="1" text:style-name="WW_CharLFO32LVL1" style:num-prefix="（" style:num-suffix="）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color="#000000"/>
    </style:style>
    <style:style style:name="WW_CharLFO13LVL1" style:family="text">
      <style:text-properties style:font-name="標楷體" style:font-name-asian="標楷體" style:font-name-complex="Times New Roman" fo:font-weight="bold" style:font-weight-asian="bold" fo:font-size="14pt" style:font-size-asian="14pt" fo:language="en" fo:country="US"/>
    </style:style>
    <style:style style:name="WW_CharLFO15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style:use-window-font-color="true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8LVL1" style:family="text">
      <style:text-properties fo:font-weight="normal" style:font-weight-asian="normal" style:use-window-font-color="true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937in" text:list-level-position-and-space-mode="label-alignment">
          <style:list-level-label-alignment text:label-followed-by="listtab" fo:margin-left="1.21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027in" text:min-label-width="0.5in" text:list-level-position-and-space-mode="label-alignment">
          <style:list-level-label-alignment text:label-followed-by="listtab" fo:margin-left="0.8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一〇, 一〇〇, ...">
        <style:list-level-properties fo:text-align="end"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一〇, 一〇〇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一〇, 一〇〇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94年度登革熱防治工作-登革熱病媒蚊金測及預防計畫」</dc:title>
    <dc:description/>
    <dc:subject/>
    <meta:initial-creator>QOO</meta:initial-creator>
    <dc:creator>急性股 疾管處</dc:creator>
    <meta:creation-date>2025-04-11T08:52:00Z</meta:creation-date>
    <dc:date>2025-04-11T08:52:00Z</dc:date>
    <meta:print-date>2025-04-11T08:52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09" meta:character-count="1403" meta:row-count="9" meta:non-whitespace-character-count="1196"/>
  </office:meta>
</office:document-meta>
</file>