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819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0.352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8666in"/>
    </style:style>
    <style:style style:name="Table8" style:family="table">
      <style:table-properties style:width="6.9861in" fo:margin-left="0in" table:align="center"/>
    </style:style>
    <style:style style:name="TableRow15" style:family="table-row">
      <style:table-row-properties style:min-row-height="0.615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8" style:family="table-row">
      <style:table-row-properties style:min-row-height="0.681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8" style:family="table-row">
      <style:table-row-properties style:min-row-height="0.58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/>
    </style:style>
    <style:style style:name="TableRow67" style:family="table-row">
      <style:table-row-properties style:min-row-height="1.271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2777in" fo:margin-left="0.1784in" fo:text-indent="-0.1784in">
        <style:tab-stops/>
      </style:paragraph-properties>
    </style:style>
    <style:style style:name="T79" style:parent-style-name="預設段落字型" style:family="text">
      <style:text-properties style:font-name="新細明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line-height="0.2777in" fo:margin-left="0.1784in" fo:text-indent="-0.1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2.0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</style:style>
    <style:style style:name="T107" style:parent-style-name="預設段落字型" style:family="text">
      <style:text-properties style:font-name="新細明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638i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638in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638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194in" fo:margin-left="0.175in" fo:text-indent="-0.1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清單段落" style:list-style-name="LFO1" style:family="paragraph"/>
    <style:style style:name="T160" style:parent-style-name="預設段落字型" style:family="text">
      <style:text-properties style:font-name="標楷體" style:font-name-asian="標楷體" style:font-name-complex="細明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list-style-name="LFO1" style:family="paragraph">
      <style:text-properties style:font-name="標楷體" style:font-name-asian="標楷體"/>
    </style:style>
    <style:style style:name="P163" style:parent-style-name="清單段落" style:family="paragraph">
      <style:paragraph-properties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89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5" style:family="table-column">
      <style:table-column-properties style:column-width="1.1819in"/>
    </style:style>
    <style:style style:name="TableColumn196" style:family="table-column">
      <style:table-column-properties style:column-width="1.2798in"/>
    </style:style>
    <style:style style:name="TableColumn197" style:family="table-column">
      <style:table-column-properties style:column-width="0.9277in"/>
    </style:style>
    <style:style style:name="TableColumn198" style:family="table-column">
      <style:table-column-properties style:column-width="0.352in"/>
    </style:style>
    <style:style style:name="TableColumn199" style:family="table-column">
      <style:table-column-properties style:column-width="1.3777in"/>
    </style:style>
    <style:style style:name="TableColumn200" style:family="table-column">
      <style:table-column-properties style:column-width="1.575in"/>
    </style:style>
    <style:style style:name="Table194" style:family="table">
      <style:table-properties style:width="6.6944in" fo:margin-left="0in" table:align="center"/>
    </style:style>
    <style:style style:name="TableRow201" style:family="table-row">
      <style:table-row-properties style:min-row-height="0.615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14" style:family="table-row">
      <style:table-row-properties style:min-row-height="0.681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24" style:family="table-row">
      <style:table-row-properties style:min-row-height="0.584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888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888in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888in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888in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888in"/>
      <style:text-properties style:font-name="標楷體" style:font-name-asian="標楷體"/>
    </style:style>
    <style:style style:name="TableRow253" style:family="table-row">
      <style:table-row-properties style:min-row-height="1.271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638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line-height="0.2638in" fo:margin-left="0.1784in" fo:text-indent="-0.1784in">
        <style:tab-stops/>
      </style:paragraph-properties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2638in" fo:margin-left="0.1784in" fo:text-indent="-0.1784in">
        <style:tab-stops/>
      </style:paragraph-properties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2.05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</style:style>
    <style:style style:name="T293" style:parent-style-name="預設段落字型" style:family="text">
      <style:text-properties style:font-name="新細明體" style:font-size-complex="11pt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="標楷體" style:font-name-asian="標楷體" style:font-size-complex="11pt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297" style:parent-style-name="預設段落字型" style:family="text">
      <style:text-properties style:font-name="標楷體" style:font-name-asian="標楷體" style:font-size-complex="11pt"/>
    </style:style>
    <style:style style:name="T298" style:parent-style-name="預設段落字型" style:family="text">
      <style:text-properties style:font-name="標楷體" style:font-name-asian="標楷體" style:font-size-complex="11pt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line-height="0.2638in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638in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2638in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2638in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3194in" fo:margin-left="0.175in" fo:text-indent="-0.1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333" style:parent-style-name="預設段落字型" style:family="text">
      <style:text-properties style:font-name="標楷體" style:font-name-asian="標楷體" style:font-size-complex="11pt"/>
    </style:style>
    <style:style style:name="T334" style:parent-style-name="預設段落字型" style:family="text">
      <style:text-properties style:font-name="標楷體" style:font-name-asian="標楷體" style:font-size-complex="11pt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清單段落" style:list-style-name="LFO2" style:family="paragraph"/>
    <style:style style:name="T343" style:parent-style-name="預設段落字型" style:family="text">
      <style:text-properties style:font-name="標楷體" style:font-name-asian="標楷體" style:font-name-complex="細明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清單段落" style:list-style-name="LFO2" style:family="paragraph">
      <style:text-properties style:font-name="標楷體" style:font-name-asian="標楷體"/>
    </style:style>
    <style:style style:name="P346" style:parent-style-name="清單段落" style:family="paragraph">
      <style:paragraph-properties fo:margin-left="0.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高雄市政府衛生局114年度</text:p>
      <text:p text:style-name="P3"><text:span text:style-name="T4">約聘諮商心理師</text:span><text:span text:style-name="T5">( <text:s text:c="6"/>)</text:span><text:span text:style-name="T6">分區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 table:number-columns-spanned="2">
            <text:p text:style-name="P23">年<text:s text:c="4"/>月<text:s text:c="4"/>日</text:p>
          </table:table-cell>
          <table:covered-table-cell/>
          <table:table-cell table:style-name="TableCell24" table:number-rows-spanned="3">
            <text:p text:style-name="P25"/>
            <text:p text:style-name="P26"/>
            <text:p text:style-name="P27">請黏貼2吋照片</text:p>
          </table:table-cell>
        </table:table-row>
        <table:table-row table:style-name="TableRow28">
          <table:table-cell table:style-name="TableCell29">
            <text:p text:style-name="P30">畢業學校</text:p>
          </table:table-cell>
          <table:table-cell table:style-name="TableCell31">
            <text:p text:style-name="P32"/>
          </table:table-cell>
          <table:table-cell table:style-name="TableCell33">
            <text:p text:style-name="P34">畢業系所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畢業年/月</text:p>
          </table:table-cell>
          <table:table-cell table:style-name="TableCell41" table:number-columns-spanned="4">
            <text:p text:style-name="P42"><text:s text:c="6"/>年<text:s text:c="6"/>月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行動電話：</text:p>
          </table:table-cell>
          <table:covered-table-cell/>
          <table:covered-table-cell/>
          <table:table-cell table:style-name="TableCell49" table:number-columns-spanned="2">
            <text:p text:style-name="P50">住家或辦公室：</text:p>
          </table:table-cell>
          <table:covered-table-cell/>
        </table:table-row>
        <table:table-row table:style-name="TableRow51">
          <table:table-cell table:style-name="TableCell52">
            <text:p text:style-name="P53">電子郵件信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相關工作</text:p>
            <text:p text:style-name="P64">經歷及年資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自我檢核資格條件</text:span><text:span text:style-name="T71">(</text:span><text:span text:style-name="T72">採「</text:span><text:span text:style-name="T73"></text:span><text:span text:style-name="T74">」選方式填列</text:span><text:span text:style-name="T75">)</text:span></text:p>
          </table:table-cell>
          <table:table-cell table:style-name="TableCell76" table:number-columns-spanned="5">
            <text:p text:style-name="P77">應具下列條件之一：</text:p>
            <text:p text:style-name="P78"><text:span text:style-name="T79">□</text:span><text:span text:style-name="T80">領有諮商心理師證書，尚無工作經驗。</text:span></text:p>
            <text:p text:style-name="P81"><text:span text:style-name="T82">□</text:span><text:span text:style-name="T83">領有諮商心理師證書，並具諮商心理師執業工作經驗滿</text:span><text:span text:style-name="T84">2</text:span><text:span text:style-name="T85">年以上</text:span><text:span text:style-name="T86">(</text:span><text:span text:style-name="T87">得採認實習經驗，並折抵</text:span><text:span text:style-name="T88">1</text:span><text:span text:style-name="T89">年工作經驗；曾擔任關懷訪視員者，每</text:span><text:span text:style-name="T90">2</text:span><text:span text:style-name="T91">年年資得折抵</text:span><text:span text:style-name="T92">1</text:span><text:span text:style-name="T93">年工作經驗</text:span><text:span text:style-name="T94">)</text:span><text:span text:style-name="T95">，具備精神疾病基礎知識（修習變態心理學或具醫療機構實習、工作經驗）者尤佳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繳交相關文件</text:span><text:span text:style-name="T100">(</text:span><text:span text:style-name="T101">請依檢附項目採「</text:span><text:span text:style-name="T102"></text:span><text:span text:style-name="T103">」選方式填列</text:span><text:span text:style-name="T104">)</text:span></text:p>
          </table:table-cell>
          <table:table-cell table:style-name="TableCell105" table:number-columns-spanned="5">
            <text:p text:style-name="P106"><text:span text:style-name="T107">□</text:span><text:span text:style-name="T108">報名表</text:span><text:span text:style-name="T109">1</text:span><text:span text:style-name="T110">份</text:span><text:span text:style-name="T111">(</text:span><text:span text:style-name="T112">需黏貼</text:span><text:span text:style-name="T113">2</text:span><text:span text:style-name="T114">吋照片</text:span><text:span text:style-name="T115">)</text:span><text:span text:style-name="T116">。</text:span></text:p>
            <text:p text:style-name="P117"><text:span text:style-name="T118">□</text:span><text:span text:style-name="T119">公務人員履歷表</text:span><text:span text:style-name="T120">(</text:span><text:span text:style-name="T121">簡式</text:span><text:span text:style-name="T122">)</text:span><text:span text:style-name="T123">含個人自傳計</text:span><text:span text:style-name="T124">1</text:span><text:span text:style-name="T125">份。</text:span></text:p>
            <text:p text:style-name="P126">(資料須登載清楚、自傳不可以空白且經本人簽名及蓋章)</text:p>
            <text:p text:style-name="P127"><text:span text:style-name="T128">□</text:span><text:span text:style-name="T129">身分證</text:span><text:span text:style-name="T130">(</text:span><text:span text:style-name="T131">需正反面影印</text:span><text:span text:style-name="T132">)</text:span><text:span text:style-name="T133">。</text:span></text:p>
            <text:p text:style-name="P134"><text:span text:style-name="T135">□</text:span><text:span text:style-name="T136">大學以上學歷畢業證書（需符合應徵資格）。</text:span></text:p>
            <text:p text:style-name="P137"><text:span text:style-name="T138">□</text:span><text:span text:style-name="T139">各類師級人員應檢附證照證明文件（與本職務相關）。</text:span></text:p>
            <text:p text:style-name="P140"><text:span text:style-name="T141">□</text:span><text:span text:style-name="T142">相關工作經驗之證明，</text:span><text:span text:style-name="T143">工作經驗計算至</text:span><text:span text:style-name="T144">113</text:span><text:span text:style-name="T145">年</text:span><text:span text:style-name="T146">12</text:span><text:span text:style-name="T147">月</text:span><text:span text:style-name="T148">31</text:span><text:span text:style-name="T149">日止</text:span><text:span text:style-name="T150">(</text:span><text:span text:style-name="T151">需由服務機關開立之且與本職務符合之工作經驗，請勿提供勞保投保薪資明細</text:span><text:span text:style-name="T152">)</text:span><text:span text:style-name="T153">。</text:span></text:p>
            <text:p text:style-name="P154"><text:span text:style-name="T155">□</text:span><text:span text:style-name="T156">修習變態心理學或具醫療機構實習、工作經驗之相關證明。</text:span></text:p>
            <text:p text:style-name="P157">□身心障礙證明文件(無則免）。</text:p>
          </table:table-cell>
          <table:covered-table-cell/>
          <table:covered-table-cell/>
          <table:covered-table-cell/>
          <table:covered-table-cell/>
        </table:table-row>
      </table:table>
      <text:p text:style-name="P158">備註：</text:p>
      <text:list text:style-name="LFO1" text:continue-numbering="true">
        <text:list-item>
          <text:p text:style-name="P159"><text:span text:style-name="T160">為保障自身權益，填具上述資料後，請再次確認檢附資料是否完整</text:span><text:span text:style-name="T161">。</text:span></text:p>
        </text:list-item>
        <text:list-item>
          <text:p text:style-name="P162">報名應注意事項：</text:p>
        </text:list-item>
      </text:list>
      <text:p text:style-name="P163"><text:span text:style-name="T164">上開資料請於</text:span><text:span text:style-name="T165">114</text:span><text:span text:style-name="T166">年</text:span><text:span text:style-name="T167">1</text:span><text:span text:style-name="T168">月</text:span><text:span text:style-name="T169">2</text:span><text:span text:style-name="T170">0</text:span><text:span text:style-name="T171">日前以掛號寄至衛生局人事室陳小姐</text:span><text:span text:style-name="T172">(</text:span><text:span text:style-name="T173">地址：</text:span><text:span text:style-name="T174">80276</text:span><text:span text:style-name="T175">高雄市苓雅區凱旋二路</text:span><text:span text:style-name="T176">132-1</text:span><text:span text:style-name="T177">號</text:span><text:span text:style-name="T178">)</text:span><text:span text:style-name="T179">，並於信封註明「</text:span><text:span text:style-name="T180">應徵約聘諮商心理師</text:span><text:span text:style-name="T181">( <text:s text:c="2"/>)</text:span><text:span text:style-name="T182">分區</text:span><text:span text:style-name="T183">」字樣</text:span><text:span text:style-name="T184">(</text:span><text:span text:style-name="T185">以郵戳為憑，郵寄請一律以「掛號」寄送，如以平信郵遞，致發生遺失或遲誤，責任自負</text:span><text:span text:style-name="T186">)</text:span><text:span text:style-name="T187">。</text:span></text:p>
      <text:p text:style-name="P188"/>
      <text:p text:style-name="P189">高雄市政府衛生局114年度</text:p>
      <text:p text:style-name="P190"><text:span text:style-name="T191">約聘臨床心理師</text:span><text:span text:style-name="T192">( <text:s text:c="6"/>)</text:span><text:span text:style-name="T193">分區報名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姓名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出生日期</text:p>
          </table:table-cell>
          <table:table-cell table:style-name="TableCell208" table:number-columns-spanned="2">
            <text:p text:style-name="P209">年<text:s text:c="4"/>月<text:s text:c="4"/>日</text:p>
          </table:table-cell>
          <table:covered-table-cell/>
          <table:table-cell table:style-name="TableCell210" table:number-rows-spanned="3">
            <text:p text:style-name="P211"/>
            <text:p text:style-name="P212"/>
            <text:p text:style-name="P213">請黏貼2吋照片</text:p>
          </table:table-cell>
        </table:table-row>
        <table:table-row table:style-name="TableRow214">
          <table:table-cell table:style-name="TableCell215">
            <text:p text:style-name="P216">畢業學校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畢業系所</text:p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畢業年/月</text:p>
          </table:table-cell>
          <table:table-cell table:style-name="TableCell227" table:number-columns-spanned="4">
            <text:p text:style-name="P228"><text:s text:c="6"/>年<text:s text:c="6"/>月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聯絡電話</text:p>
          </table:table-cell>
          <table:table-cell table:style-name="TableCell233" table:number-columns-spanned="3">
            <text:p text:style-name="P234">行動電話：</text:p>
          </table:table-cell>
          <table:covered-table-cell/>
          <table:covered-table-cell/>
          <table:table-cell table:style-name="TableCell235" table:number-columns-spanned="2">
            <text:p text:style-name="P236">住家或辦公室：</text:p>
          </table:table-cell>
          <table:covered-table-cell/>
        </table:table-row>
        <table:table-row table:style-name="TableRow237">
          <table:table-cell table:style-name="TableCell238">
            <text:p text:style-name="P239">電子郵件信箱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通訊地址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相關工作</text:p>
            <text:p text:style-name="P250">經歷及年資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自我檢核資格條件</text:span><text:span text:style-name="T257">(</text:span><text:span text:style-name="T258">採「</text:span><text:span text:style-name="T259"></text:span><text:span text:style-name="T260">」選方式填列</text:span><text:span text:style-name="T261">)</text:span></text:p>
          </table:table-cell>
          <table:table-cell table:style-name="TableCell262" table:number-columns-spanned="5">
            <text:p text:style-name="P263">應具下列條件之一：</text:p>
            <text:p text:style-name="P264"><text:span text:style-name="T265">□</text:span><text:span text:style-name="T266">領有臨床心理師證書，尚無工作經驗。</text:span></text:p>
            <text:p text:style-name="P267"><text:span text:style-name="T268">□</text:span><text:span text:style-name="T269">領有臨床心理師證書，並具臨床心理師執業工作經驗滿</text:span><text:span text:style-name="T270">2</text:span><text:span text:style-name="T271">年以上</text:span><text:span text:style-name="T272">(</text:span><text:span text:style-name="T273">得採認實習經驗，並折抵</text:span><text:span text:style-name="T274">1</text:span><text:span text:style-name="T275">年工作經驗；曾擔任關懷訪視員者，每</text:span><text:span text:style-name="T276">2</text:span><text:span text:style-name="T277">年年資得折抵</text:span><text:span text:style-name="T278">1</text:span><text:span text:style-name="T279">年工作經驗</text:span><text:span text:style-name="T280">)</text:span><text:span text:style-name="T28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繳交相關文件</text:span><text:span text:style-name="T286">(</text:span><text:span text:style-name="T287">請依檢附項目採「</text:span><text:span text:style-name="T288"></text:span><text:span text:style-name="T289">」選方式填列</text:span><text:span text:style-name="T290">)</text:span></text:p>
          </table:table-cell>
          <table:table-cell table:style-name="TableCell291" table:number-columns-spanned="5">
            <text:p text:style-name="P292"><text:span text:style-name="T293">□</text:span><text:span text:style-name="T294">報名表</text:span><text:span text:style-name="T295">1</text:span><text:span text:style-name="T296">份</text:span><text:span text:style-name="T297">(</text:span><text:span text:style-name="T298">需黏貼</text:span><text:span text:style-name="T299">2</text:span><text:span text:style-name="T300">吋照片</text:span><text:span text:style-name="T301">)</text:span><text:span text:style-name="T302">。</text:span></text:p>
            <text:p text:style-name="P303"><text:span text:style-name="T304">□</text:span><text:span text:style-name="T305">公務人員履歷表</text:span><text:span text:style-name="T306">(</text:span><text:span text:style-name="T307">簡式</text:span><text:span text:style-name="T308">)</text:span><text:span text:style-name="T309">含個人自傳計</text:span><text:span text:style-name="T310">1</text:span><text:span text:style-name="T311">份。</text:span></text:p>
            <text:p text:style-name="P312">(資料須登載清楚、自傳不可以空白且經本人簽名及蓋章)</text:p>
            <text:p text:style-name="P313"><text:span text:style-name="T314">□</text:span><text:span text:style-name="T315">身分證</text:span><text:span text:style-name="T316">(</text:span><text:span text:style-name="T317">需正反面影印</text:span><text:span text:style-name="T318">)</text:span><text:span text:style-name="T319">。</text:span></text:p>
            <text:p text:style-name="P320"><text:span text:style-name="T321">□</text:span><text:span text:style-name="T322">大學以上學歷畢業證書（需符合應徵資格）。</text:span></text:p>
            <text:p text:style-name="P323"><text:span text:style-name="T324">□</text:span><text:span text:style-name="T325">各類師級人員應檢附證照證明文件（與本職務相關）。</text:span></text:p>
            <text:p text:style-name="P326"><text:span text:style-name="T327">□</text:span><text:span text:style-name="T328">相關工作經驗之證明，</text:span><text:span text:style-name="T329">工作經驗計算至</text:span><text:span text:style-name="T330">113</text:span><text:span text:style-name="T331">年</text:span><text:span text:style-name="T332">12</text:span><text:span text:style-name="T333">月</text:span><text:span text:style-name="T334">31</text:span><text:span text:style-name="T335">日止</text:span><text:span text:style-name="T336">(</text:span><text:span text:style-name="T337">需由服務機關開立之且與本職務符合之工作經驗，請勿提供勞保投保薪資明細</text:span><text:span text:style-name="T338">)</text:span><text:span text:style-name="T339">。</text:span></text:p>
            <text:p text:style-name="P340">□身心障礙證明文件(無則免）。</text:p>
          </table:table-cell>
          <table:covered-table-cell/>
          <table:covered-table-cell/>
          <table:covered-table-cell/>
          <table:covered-table-cell/>
        </table:table-row>
      </table:table>
      <text:p text:style-name="P341">備註：</text:p>
      <text:list text:style-name="LFO2" text:continue-numbering="true">
        <text:list-item>
          <text:p text:style-name="P342"><text:span text:style-name="T343">為保障自身權益，填具上述資料後，請再次確認檢附資料是否完整</text:span><text:span text:style-name="T344">。</text:span></text:p>
        </text:list-item>
        <text:list-item>
          <text:p text:style-name="P345">報名應注意事項：</text:p>
        </text:list-item>
      </text:list>
      <text:p text:style-name="P346"><text:span text:style-name="T347">上開資料請於</text:span><text:span text:style-name="T348">114</text:span><text:span text:style-name="T349">年</text:span><text:span text:style-name="T350">1</text:span><text:span text:style-name="T351">月</text:span><text:span text:style-name="T352">2</text:span><text:span text:style-name="T353">0</text:span><text:span text:style-name="T354">日前以掛號寄至衛生局人事室陳小姐</text:span><text:span text:style-name="T355">(</text:span><text:span text:style-name="T356">地址：</text:span><text:span text:style-name="T357">80276</text:span><text:span text:style-name="T358">高雄市苓雅區凱旋二路</text:span><text:span text:style-name="T359">132-1</text:span><text:span text:style-name="T360">號</text:span><text:span text:style-name="T361">)</text:span><text:span text:style-name="T362">，並於信封註明「</text:span><text:span text:style-name="T363">應徵約聘臨床心理師</text:span><text:span text:style-name="T364">( <text:s text:c="4"/>)</text:span><text:span text:style-name="T365">分區</text:span><text:span text:style-name="T366">」字樣</text:span><text:span text:style-name="T367">(</text:span><text:span text:style-name="T368">以郵戳為憑，郵寄請一律以「掛號」寄送，如以平信郵遞，致發生遺失或遲誤，責任自負</text:span><text:span text:style-name="T369">)</text:span><text:span text:style-name="T370">。</text:span>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17</meta:initial-creator>
    <dc:creator>user</dc:creator>
    <meta:creation-date>2023-02-10T00:27:00Z</meta:creation-date>
    <dc:date>2025-01-13T08:35:00Z</dc:date>
    <meta:print-date>2025-01-09T09:15:00Z</meta:print-date>
    <meta:template xlink:href="Normal" xlink:type="simple"/>
    <meta:editing-cycles>47</meta:editing-cycles>
    <meta:editing-duration>PT20700S</meta:editing-duration>
    <meta:document-statistic meta:page-count="2" meta:paragraph-count="2" meta:word-count="214" meta:character-count="1436" meta:row-count="10" meta:non-whitespace-character-count="1224"/>
  </office:meta>
</office:document-meta>
</file>