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fo:margin-bottom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16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284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0.754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0173in" style:use-optimal-column-width="false"/>
    </style:style>
    <style:style style:name="TableColumn20" style:family="table-column">
      <style:table-column-properties style:column-width="0.4416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7791in" style:use-optimal-column-width="false"/>
    </style:style>
    <style:style style:name="TableColumn23" style:family="table-column">
      <style:table-column-properties style:column-width="1.334in" style:use-optimal-column-width="false"/>
    </style:style>
    <style:style style:name="Table10" style:family="table">
      <style:table-properties style:width="7.2715in" fo:margin-left="0in" table:align="left"/>
    </style:style>
    <style:style style:name="TableRow24" style:family="table-row">
      <style:table-row-properties style:min-row-height="0.4131in" style:use-optimal-row-height="false"/>
    </style:style>
    <style:style style:name="TableCell2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 style:font-weight-complex="bold" fo:letter-spacing="-0.0069in" fo:font-size="15pt" style:font-size-asian="15pt"/>
    </style:style>
    <style:style style:name="TableCell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 fo:line-height="0.2083in"/>
    </style:style>
    <style:style style:name="T30" style:parent-style-name="預設段落字型" style:family="text">
      <style:text-properties style:font-name-asian="標楷體" fo:letter-spacing="-0.0138in" style:font-size-complex="11pt"/>
    </style:style>
    <style:style style:name="TableCell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Cell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31in" style:use-optimal-row-height="false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1527in" fo:margin-left="0.6666in" fo:margin-right="0.0104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P39" style:parent-style-name="Textbody" style:family="paragraph">
      <style:paragraph-properties fo:text-align="center" fo:line-height="0.2083in"/>
    </style:style>
    <style:style style:name="T40" style:parent-style-name="預設段落字型" style:family="text">
      <style:text-properties style:font-name-asian="標楷體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line-height="0.2083in" fo:text-indent="0.011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45in" style:use-optimal-row-height="false"/>
    </style:style>
    <style:style style:name="P46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right="0.016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59" style:family="table-row">
      <style:table-row-properties style:min-row-height="0.4145in" style:use-optimal-row-height="false"/>
    </style:style>
    <style:style style:name="P6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center" fo:line-height="0.2083in"/>
      <style:text-properties style:font-name="標楷體" style:font-name-asian="標楷體" fo:letter-spacing="-0.0069in" style:font-size-complex="11pt"/>
    </style:style>
    <style:style style:name="P63" style:parent-style-name="Textbody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letter-spacing="-0.0069in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line-height="0.2083in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ableRow73" style:family="table-row">
      <style:table-row-properties style:min-row-height="0.3444in" style:use-optimal-row-height="false"/>
    </style:style>
    <style:style style:name="P7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ableRow82" style:family="table-row">
      <style:table-row-properties style:min-row-height="0.4145in" style:use-optimal-row-height="false"/>
    </style:style>
    <style:style style:name="P83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2083in"/>
    </style:style>
    <style:style style:name="T86" style:parent-style-name="預設段落字型" style:family="text">
      <style:text-properties style:font-name-asian="標楷體" fo:letter-spacing="-0.0138in" style:font-size-complex="11pt"/>
    </style:style>
    <style:style style:name="T87" style:parent-style-name="預設段落字型" style:family="text">
      <style:text-properties style:font-name="標楷體" style:font-name-asian="標楷體" fo:letter-spacing="-0.0069in" style:font-size-complex="11pt"/>
    </style:style>
    <style:style style:name="P88" style:parent-style-name="Textbody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fo:letter-spacing="-0.0069in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902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fo:letter-spacing="-0.0069in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0.1666in" fo:margin-right="0.0333in" fo:text-indent="-0.0048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ableCell1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ableCell1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2083in"/>
    </style:style>
    <style:style style:name="T108" style:parent-style-name="預設段落字型" style:family="text">
      <style:text-properties style:font-name="標楷體" style:font-name-asian="標楷體" fo:letter-spacing="-0.0097in"/>
    </style:style>
    <style:style style:name="TableRow109" style:family="table-row">
      <style:table-row-properties style:min-row-height="0.3319in" style:use-optimal-row-height="false"/>
    </style:style>
    <style:style style:name="P11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1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1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118" style:family="table-row">
      <style:table-row-properties style:min-row-height="0.3729in" style:use-optimal-row-height="false"/>
    </style:style>
    <style:style style:name="P11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fo:text-align="center" fo:line-height="0.2083in"/>
      <style:text-properties style:font-name-asian="標楷體" style:font-weight-complex="bold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fo:text-align="center" fo:line-height="0.2083in"/>
    </style:style>
    <style:style style:name="T13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3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3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33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Cell1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38" style:family="table-row">
      <style:table-row-properties style:min-row-height="0.3319in" style:use-optimal-row-height="false"/>
    </style:style>
    <style:style style:name="P13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4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53" style:family="table-row">
      <style:table-row-properties style:min-row-height="0.3319in" style:use-optimal-row-height="false"/>
    </style:style>
    <style:style style:name="P1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5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68" style:family="table-row">
      <style:table-row-properties style:min-row-height="0.3319in" style:use-optimal-row-height="false"/>
    </style:style>
    <style:style style:name="P16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7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83" style:family="table-row">
      <style:table-row-properties style:min-row-height="0.3319in" style:use-optimal-row-height="false"/>
    </style:style>
    <style:style style:name="P1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8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text-align="center" fo:line-height="0.2083in"/>
    </style:style>
    <style:style style:name="T19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9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9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93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94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9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9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9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9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9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0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2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8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209" style:family="table-row">
      <style:table-row-properties style:min-row-height="0.2819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083in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ableCell2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fo:text-align="center" fo:line-height="0.208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ableRow223" style:family="table-row">
      <style:table-row-properties style:min-row-height="0.2902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2486in" style:use-optimal-row-height="false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5" style:parent-style-name="Textbody" style:family="paragraph">
      <style:paragraph-properties fo:line-height="0.2083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2.1513in" style:use-optimal-row-height="fals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5" style:parent-style-name="Textbody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 style:font-name-complex="細明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Textbody" style:family="paragraph">
      <style:paragraph-properties fo:line-height="0.2083in" fo:margin-left="0.3618in" fo:text-indent="-0.36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Textbody" style:family="paragraph">
      <style:paragraph-properties fo:line-height="0.2083in" fo:margin-left="0.3618in" fo:text-indent="-0.361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Textbody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 style:font-name-complex="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 style:font-name-complex="細明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5979in" style:use-optimal-row-height="false"/>
    </style:style>
    <style:style style:name="TableCell289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標楷體" style:font-name-asian="標楷體" fo:letter-spacing="-0.0069in"/>
    </style:style>
    <style:style style:name="P292" style:parent-style-name="內文" style:family="paragraph">
      <style:paragraph-properties style:snap-to-layout-grid="false" fo:text-align="justify" fo:line-height="0.2083in"/>
    </style:style>
    <style:style style:name="T293" style:parent-style-name="預設段落字型" style:family="text">
      <style:text-properties style:font-name="標楷體" style:font-name-asian="標楷體" fo:letter-spacing="-0.0069in"/>
    </style:style>
    <style:style style:name="TableCell294" style:family="table-cell">
      <style:table-cell-properties fo:border="0.0104in solid #000000" fo:background-color="#E6E6E6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-asian="標楷體"/>
    </style:style>
    <style:style style:name="P297" style:parent-style-name="Standard" style:family="paragraph">
      <style:paragraph-properties style:snap-to-layout-grid="false" style:line-height-at-least="0.1666in"/>
    </style:style>
    <style:style style:name="T298" style:parent-style-name="預設段落字型" style:family="text">
      <style:text-properties style:font-name="標楷體" style:font-name-asian="標楷體" fo:letter-spacing="-0.0069in"/>
    </style:style>
    <style:style style:name="P299" style:parent-style-name="Textbody" style:family="paragraph">
      <style:text-properties style:font-name="標楷體" style:font-name-asian="標楷體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Textbody" style:family="paragraph">
      <style:text-properties style:font-name="標楷體" style:font-name-asian="標楷體"/>
    </style:style>
    <style:style style:name="P302" style:parent-style-name="Textbody" style:family="paragraph"/>
    <style:style style:name="T303" style:parent-style-name="預設段落字型" style:family="text">
      <style:text-properties style:font-name="標楷體" style:font-name-asian="標楷體" style:font-name-complex="細明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Textbody" style:family="paragraph"/>
    <style:style style:name="T306" style:parent-style-name="預設段落字型" style:family="text">
      <style:text-properties style:font-name="標楷體" style:font-name-asian="標楷體" style:font-name-complex="細明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8448072"/>高雄市政府衛生局</text:p>
      <text:p text:style-name="P6"><text:span text:style-name="T7">「約聘人員(280薪點)」</text:span><text:span text:style-name="T8">甄選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 table:number-rows-spanned="6">
            <text:p text:style-name="P26"><text:bookmark-end text:name="_Hlk98448072"/><text:span text:style-name="T27">請黏貼2吋照片</text:span>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面試到考紀錄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出生</text:span></text:p>
            <text:p text:style-name="P39"><text:span text:style-name="T40">年月日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/>□到考 <text:s text:c="5"/>□缺考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年齡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身分證統</text:span></text:p>
            <text:p text:style-name="P55"><text:span text:style-name="T56">一編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聯絡</text:p>
            <text:p text:style-name="P63"><text:span text:style-name="T64">方式</text:span></text:p>
          </table:table-cell>
          <table:table-cell table:style-name="TableCell65" table:number-columns-spanned="3">
            <text:p text:style-name="P66"><text:span text:style-name="T67">日 間：</text:span>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手</text:span><text:span text:style-name="T71"><text:s/></text:span><text:span text:style-name="T72">機：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夜 間：</text:span>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E-mail：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通</text:span><text:span text:style-name="T87">訊</text:span></text:p>
            <text:p text:style-name="P88"><text:span text:style-name="T89">地址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7">
            <text:p text:style-name="P94"><text:span text:style-name="T95">應考資格</text:span></text:p>
          </table:table-cell>
          <table:table-cell table:style-name="TableCell96" table:number-rows-spanned="2">
            <text:p text:style-name="P97">畢業學校</text:p>
          </table:table-cell>
          <table:table-cell table:style-name="TableCell98" table:number-columns-spanned="5">
            <text:p text:style-name="P99">學校名稱(請填全銜)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所、系、科（組）</text:span></text:p>
          </table:table-cell>
          <table:covered-table-cell/>
          <table:covered-table-cell/>
          <table:table-cell table:style-name="TableCell103" table:number-columns-spanned="2" table:number-rows-spanned="2">
            <text:p text:style-name="P104"><text:span text:style-name="T105">畢 <text:s/>業 <text:s/>日 <text:s/>期</text:span></text:p>
          </table:table-cell>
          <table:covered-table-cell/>
          <table:table-cell table:style-name="TableCell106" table:number-rows-spanned="2">
            <text:p text:style-name="P107"><text:span text:style-name="T108">年　　月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5">
            <text:p text:style-name="P121">工作經歷</text:p>
          </table:table-cell>
          <table:table-cell table:style-name="TableCell122">
            <text:p text:style-name="P123">項次</text:p>
          </table:table-cell>
          <table:table-cell table:style-name="TableCell124" table:number-columns-spanned="3">
            <text:p text:style-name="P125">任<text:s/>職<text:s/>起<text:s/>迄<text:s/>期<text:s/>間</text:p>
          </table:table-cell>
          <table:covered-table-cell/>
          <table:covered-table-cell/>
          <table:table-cell table:style-name="TableCell126">
            <text:p text:style-name="P127">職稱</text:p>
          </table:table-cell>
          <table:table-cell table:style-name="TableCell128" table:number-columns-spanned="3">
            <text:p text:style-name="P129"><text:span text:style-name="T130">服務機關</text:span><text:span text:style-name="T131">(</text:span><text:span text:style-name="T132">構</text:span><text:span text:style-name="T133">)</text:span></text:p>
          </table:table-cell>
          <table:covered-table-cell/>
          <table:covered-table-cell/>
          <table:table-cell table:style-name="TableCell134" table:number-columns-spanned="2">
            <text:p text:style-name="P135">年 資</text:p>
          </table:table-cell>
          <table:covered-table-cell/>
          <table:table-cell table:style-name="TableCell136">
            <text:p text:style-name="P137">服務證明書名稱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 table:number-columns-spanned="3">
            <text:p text:style-name="P144">年<text:s/>月<text:s/>日至<text:s/>年<text:s/>月<text:s/>日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計 <text:s/>年 <text:s/>個　月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</text:p>
          </table:table-cell>
          <table:table-cell table:style-name="TableCell158" table:number-columns-spanned="3">
            <text:p text:style-name="P159">年<text:s/>月<text:s/>日至<text:s/>年<text:s/>月<text:s/>日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計 <text:s/>年 <text:s/>個　月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3</text:p>
          </table:table-cell>
          <table:table-cell table:style-name="TableCell173" table:number-columns-spanned="3">
            <text:p text:style-name="P174">年<text:s/>月<text:s/>日至<text:s/>年<text:s/>月<text:s/>日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計 <text:s/>年 <text:s/>個　月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4</text:p>
          </table:table-cell>
          <table:table-cell table:style-name="TableCell188" table:number-columns-spanned="3">
            <text:p text:style-name="P189"><text:span text:style-name="T190">年</text:span><text:span text:style-name="T191"><text:s/></text:span><text:span text:style-name="T192">月</text:span><text:span text:style-name="T193"><text:s/></text:span><text:span text:style-name="T194">日至</text:span><text:span text:style-name="T195"><text:s/></text:span><text:span text:style-name="T196">年</text:span><text:span text:style-name="T197"><text:s/></text:span><text:span text:style-name="T198">月</text:span><text:span text:style-name="T199"><text:s/></text:span><text:span text:style-name="T200">日</text:span>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計 <text:s/>年 <text:s/>個　月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><text:span text:style-name="T212">行動不便註記</text:span>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□</text:span><text:span text:style-name="T216">有</text:span></text:p>
          </table:table-cell>
          <table:covered-table-cell/>
          <table:table-cell table:style-name="TableCell217" table:number-columns-spanned="4">
            <text:p text:style-name="P218"><text:span text:style-name="T219">障礙類別：</text:span>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障別等級：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13">
            <text:p text:style-name="P225"><text:span text:style-name="T226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自我檢核資格條件(採「</text:span><text:span text:style-name="T231"></text:span><text:span text:style-name="T232">」選方式填列)</text:span></text:p>
          </table:table-cell>
          <table:covered-table-cell/>
          <table:table-cell table:style-name="TableCell233" table:number-columns-spanned="11">
            <text:list text:style-name="LFO1" text:continue-numbering="true">
              <text:list-item>
                <text:p text:style-name="P234">應徵約聘人員應具下列條件：</text:p>
              </text:list-item>
            </text:list>
            <text:p text:style-name="P235"><text:span text:style-name="T236">□國內外大學以上醫學、護理、心理、諮商與輔導、社會福利、社會工作、職能治療、公共衛生、醫務管理、健康事業管理、高齡健康照護相關系所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繳交相關文件(請依檢附項目採「</text:span><text:span text:style-name="T241"></text:span><text:span text:style-name="T242">」選方式填列)</text:span></text:p>
          </table:table-cell>
          <table:covered-table-cell/>
          <table:table-cell table:style-name="TableCell243" table:number-columns-spanned="11">
            <text:list text:style-name="LFO2" text:continue-numbering="true">
              <text:list-item>
                <text:p text:style-name="P244">以下影本請以A4格式列印，並加註「與正本相符」，親筆簽名後並加蓋本人私章。</text:p>
              </text:list-item>
            </text:list>
            <text:p text:style-name="P245"><text:span text:style-name="T246">※</text:span><text:span text:style-name="T247">□</text:span><text:span text:style-name="T248">報名表計1份(需黏貼2吋照片)。</text:span></text:p>
            <text:p text:style-name="P249"><text:span text:style-name="T250">※</text:span><text:span text:style-name="T251">□</text:span><text:span text:style-name="T252">公務人員履歷表(簡式)含個人自傳</text:span><text:bookmark-start text:name="_Hlk97066673"/><text:span text:style-name="T253">計1份</text:span><text:bookmark-end text:name="_Hlk97066673"/><text:span text:style-name="T254">。</text:span></text:p>
            <text:p text:style-name="P255"><text:span text:style-name="T256"><text:s text:c="4"/>(</text:span><text:bookmark-start text:name="_Hlk97634815"/><text:span text:style-name="T257">資料須登載清楚、自傳不可以空白，</text:span><text:bookmark-start text:name="_Hlk97066693"/><text:span text:style-name="T258">請於</text:span><text:span text:style-name="T259">填表人處</text:span><text:span text:style-name="T260">親自簽名及蓋章</text:span><text:bookmark-end text:name="_Hlk97634815"/><text:bookmark-end text:name="_Hlk97066693"/><text:span text:style-name="T261">)。</text:span></text:p>
            <text:p text:style-name="P262"><text:span text:style-name="T263">※</text:span><text:span text:style-name="T264">□</text:span><text:span text:style-name="T265">身分證(需正反面影印)。</text:span></text:p>
            <text:p text:style-name="P266"><text:span text:style-name="T267">※</text:span><text:span text:style-name="T268">□</text:span><text:span text:style-name="T269">大學以上學歷畢業證書（需符合應徵資格）。</text:span></text:p>
            <text:p text:style-name="P270"><text:span text:style-name="T271">※</text:span><text:span text:style-name="T272">□</text:span><text:span text:style-name="T273">相關證照證明文件(需與本職務相關證照)。</text:span></text:p>
            <text:p text:style-name="P274"><text:span text:style-name="T275">※</text:span><text:span text:style-name="T276">□</text:span><text:span text:style-name="T277">相關工作經驗之證明，</text:span><text:span text:style-name="T278">工作經驗計算至113年7月31日止</text:span><text:span text:style-name="T279">(需由服務機關開立之且與本</text:span></text:p>
            <text:p text:style-name="P280"><text:span text:style-name="T281"><text:s text:c="4"/>職務符合之工作經驗，請勿提供勞保投保薪資明細)</text:span><text:span text:style-name="T282">。</text:span></text:p>
            <text:p text:style-name="P283"><text:span text:style-name="T284">※</text:span><text:bookmark-start text:name="_Hlk101785610"/><text:span text:style-name="T285">□</text:span><text:span text:style-name="T286">身心障礙證明文件(無則免）</text:span><text:bookmark-end text:name="_Hlk101785610"/><text:span text:style-name="T2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><text:span text:style-name="T291">收件編號</text:span></text:p>
            <text:p text:style-name="P292"><text:span text:style-name="T293">（由高雄市政府衛生局審查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<text:span text:style-name="T296">考生編號</text:span></text:p>
            <text:p text:style-name="P297"><text:span text:style-name="T298">（由高雄市政府衛生局審查人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9"/>
      <text:p text:style-name="P300"/>
      <text:p text:style-name="P301">備註：</text:p>
      <text:list text:style-name="LFO3" text:continue-numbering="true">
        <text:list-item>
          <text:p text:style-name="P302"><text:span text:style-name="T303">為保障自身權益，填具上述資料後，請再次確認檢附資料是否完整</text:span><text:span text:style-name="T304">。</text:span></text:p>
        </text:list-item>
        <text:list-item>
          <text:p text:style-name="P305"><text:span text:style-name="T306">報名應注意事項：</text:span></text:p>
        </text:list-item>
      </text:list>
      <text:p text:style-name="Textbody"><text:span text:style-name="T307">上開資料請於</text:span><text:span text:style-name="T308">113年</text:span><text:span text:style-name="T309">11</text:span><text:span text:style-name="T310">月</text:span><text:span text:style-name="T311">18</text:span><text:span text:style-name="T312">日</text:span><text:span text:style-name="T313">前以掛號寄</text:span><text:span text:style-name="T314">至衛生局社區心衛中心心理健康促進股</text:span><text:span text:style-name="T315">柯小姐</text:span><text:span text:style-name="T316">(地址：80276高雄市苓雅區凱旋二路132-1號)，並於信封註明「</text:span><text:span text:style-name="T317">應徵社區心衛中心約聘人員</text:span><text:span text:style-name="T318">」字樣(以郵戳為憑，郵寄請一律以「掛號」寄送，如以平信郵遞，致發生遺失或遲誤，責任自負)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ontentsHeading" style:display-name="Contents Heading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hyphenate="false"/>
    </style:style>
    <style:style style:name="Contents2" style:display-name="Contents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4722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981022</meta:initial-creator>
    <dc:creator>user</dc:creator>
    <meta:creation-date>2024-11-08T08:39:00Z</meta:creation-date>
    <dc:date>2024-11-08T08:39:00Z</dc:date>
    <meta:print-date>2022-06-14T08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8" meta:row-count="7" meta:non-whitespace-character-count="860"/>
  </office:meta>
</office:document-meta>
</file>