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6.1993in"/>
    </style:style>
    <style:style style:name="Table6" style:family="table">
      <style:table-properties style:width="7.184in" style:rel-width="106.26%" fo:margin-left="-0.2006in" table:align="left"/>
    </style:style>
    <style:style style:name="TableRow9" style:family="table-row">
      <style:table-row-properties style:min-row-height="0.0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in" fo:line-height="0.2013in" fo:margin-left="0.465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bottom="0in" fo:line-height="0.2013in" fo:margin-left="0.465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9" style:family="table-row">
      <style:table-row-properties style:min-row-height="0.151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fo:line-height="0.2013in" fo:margin-left="0.465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14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2013in" fo:margin-left="0.465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" style:family="table-row">
      <style:table-row-properties style:min-row-height="0.66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style:snap-to-layout-grid="false"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4" style:parent-style-name="清單段落" style:list-style-name="LFO1" style:family="paragraph">
      <style:paragraph-properties style:snap-to-layout-grid="false" fo:text-align="justify" fo:margin-bottom="0in" fo:line-height="0.2013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6" style:family="table-row">
      <style:table-row-properties style:min-row-height="0.107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0.2013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0.2013in" fo:margin-left="0.4652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66" style:family="table-row">
      <style:table-row-properties style:min-row-height="0.461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71" style:parent-style-name="清單段落" style:list-style-name="LFO2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2" style:family="table-row">
      <style:table-row-properties style:min-row-height="0.21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2013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in" fo:line-height="1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min-row-height="0.46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0.2013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8" style:family="table-row">
      <style:table-row-properties style:min-row-height="0.663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3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5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6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7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8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9" style:parent-style-name="清單段落" style:list-style-name="LFO3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0" style:parent-style-name="清單段落" style:list-style-name="LFO3" style:family="paragraph">
      <style:paragraph-properties fo:text-align="justify" fo:margin-bottom="0in" fo:line-height="0.2013in" fo:margin-left="0.4152in" fo:text-indent="-0.415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清單段落" style:list-style-name="LFO3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6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4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清單段落" style:list-style-name="LFO4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8" style:parent-style-name="清單段落" style:list-style-name="LFO4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9" style:parent-style-name="清單段落" style:list-style-name="LFO4" style:family="paragraph">
      <style:paragraph-properties fo:text-align="justify" fo:margin-bottom="0in" fo:line-height="0.2013in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0" style:family="table-row">
      <style:table-row-properties style:min-row-height="0.0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2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0.201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5" style:parent-style-name="內文" style:family="paragraph">
      <style:text-properties style:font-name="標楷體" style:font-name-asian="標楷體" fo:font-size="2pt" style:font-size-asian="2pt" style:font-size-complex="2pt" style:language-asian="zh" style:country-asian="TW"/>
    </style:style>
  </office:automatic-styles>
  <office:body>
    <office:text text:use-soft-page-breaks="true">
      <text:p text:style-name="P1"><text:bookmark-start text:name="_Hlk515460893"/><text:span text:style-name="T4"><text:s/></text:span><text:span text:style-name="T5">高雄市政府衛生局徵才公告</text:span><text:bookmark-end text:name="_Hlk515460893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約聘人員<text:s/></text:p>
          </table:table-cell>
        </table:table-row>
        <table:table-row table:style-name="TableRow14">
          <table:table-cell table:style-name="TableCell15">
            <text:p text:style-name="P16">名額</text:p>
          </table:table-cell>
          <table:table-cell table:style-name="TableCell17">
            <text:p text:style-name="P18">正取1人，備取2人</text:p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>不拘</text:p>
          </table:table-cell>
        </table:table-row>
        <table:table-row table:style-name="TableRow24">
          <table:table-cell table:style-name="TableCell25">
            <text:p text:style-name="P26">工作地</text:p>
          </table:table-cell>
          <table:table-cell table:style-name="TableCell27">
            <text:p text:style-name="P28">高雄市政府衛生局</text:p>
          </table:table-cell>
        </table:table-row>
        <table:table-row table:style-name="TableRow29">
          <table:table-cell table:style-name="TableCell30">
            <text:p text:style-name="P31">工作內容</text:p>
          </table:table-cell>
          <table:table-cell table:style-name="TableCell32">
            <text:list text:style-name="LFO1" text:continue-numbering="true">
              <text:list-item>
                <text:p text:style-name="P33">113年規劃及辦理心理健康促進、自殺防治、災難心理衛生之相關業務。</text:p>
              </text:list-item>
              <text:list-item>
                <text:p text:style-name="P34"><text:span text:style-name="T35">其他心衛業務交辦事項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公告</text:span><text:span text:style-name="T40">期間</text:span></text:p>
          </table:table-cell>
          <table:table-cell table:style-name="TableCell41">
            <text:p text:style-name="P42"><text:span text:style-name="T43">113</text:span><text:span text:style-name="T44">年</text:span><text:span text:style-name="T45">11</text:span><text:span text:style-name="T46"><text:s/></text:span><text:span text:style-name="T47">月</text:span><text:span text:style-name="T48">8</text:span><text:span text:style-name="T49"><text:s/></text:span><text:span text:style-name="T50">日至</text:span><text:span text:style-name="T51"><text:s/>113</text:span><text:span text:style-name="T52">年</text:span><text:span text:style-name="T53"><text:s/></text:span><text:span text:style-name="T54">11</text:span><text:span text:style-name="T55">月</text:span><text:span text:style-name="T56">18</text:span><text:span text:style-name="T57"><text:s/></text:span><text:span text:style-name="T58">日（不含假日）共</text:span><text:span text:style-name="T59">7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資格條件</text:p>
          </table:table-cell>
          <table:table-cell table:style-name="TableCell64">
            <text:p text:style-name="P65">國內外大學以上醫學、護理、心理、諮商與輔導、社會福利、社會工作、職能治療、公共衛生、醫務管理、健康事業管理、高齡健康照護相關系所畢業。</text:p>
          </table:table-cell>
        </table:table-row>
        <table:table-row table:style-name="TableRow66">
          <table:table-cell table:style-name="TableCell67">
            <text:p text:style-name="P68">甄選方式</text:p>
          </table:table-cell>
          <table:table-cell table:style-name="TableCell69">
            <text:list text:style-name="LFO2" text:continue-numbering="true">
              <text:list-item>
                <text:p text:style-name="P70">電腦測試（50%）及口試（50%）。</text:p>
              </text:list-item>
              <text:list-item>
                <text:p text:style-name="P71">符合本次徵才資格者甄選時間、地點另行通知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薪資</text:span></text:p>
          </table:table-cell>
          <table:table-cell table:style-name="TableCell76">
            <text:p text:style-name="P77"><text:span text:style-name="T78">37,800</text:span><text:span text:style-name="T79">元</text:span><text:span text:style-name="T80">/</text:span><text:span text:style-name="T81">月。</text:span></text:p>
          </table:table-cell>
        </table:table-row>
        <table:table-row table:style-name="TableRow82">
          <table:table-cell table:style-name="TableCell83">
            <text:p text:style-name="P84"><text:span text:style-name="T85">聘僱期間</text:span></text:p>
          </table:table-cell>
          <table:table-cell table:style-name="TableCell86">
            <text:p text:style-name="P87">本案為原職務人員延長病假期間所聘用，約聘期間為「通知到職日起至114年5月19日或代理原因消失日止，約聘人員應依規定於該員復職前1日停止聘用」。</text:p>
          </table:table-cell>
        </table:table-row>
        <table:table-row table:style-name="TableRow88">
          <table:table-cell table:style-name="TableCell89">
            <text:p text:style-name="P90">報名方式</text:p>
          </table:table-cell>
          <table:table-cell table:style-name="TableCell91">
            <text:list text:style-name="LFO3" text:continue-numbering="true">
              <text:list-item>
                <text:p text:style-name="P92">意者請檢附以下資料：</text:p>
                <text:list text:continue-numbering="true">
                  <text:list-item>
                    <text:p text:style-name="P93">報名表計１份（格式如附件1）</text:p>
                  </text:list-item>
                  <text:list-item>
                    <text:p text:style-name="P94">公務人員履歷表(簡式)含個人自傳計1份。(資料須登載清楚、自傳不可以空白，請於填表人處親自簽名及蓋章)。（格式如附件2）</text:p>
                  </text:list-item>
                  <text:list-item>
                    <text:p text:style-name="P95">相關證明文件，至少須包含以下項目：</text:p>
                    <text:list text:continue-numbering="true">
                      <text:list-item>
                        <text:p text:style-name="P96">最高學歷證書</text:p>
                      </text:list-item>
                      <text:list-item>
                        <text:p text:style-name="P97">相關工作證明</text:p>
                      </text:list-item>
                      <text:list-item>
                        <text:p text:style-name="P98">相關證照證明文件(需與本職務相關證照，無者免付）</text:p>
                      </text:list-item>
                      <text:list-item>
                        <text:p text:style-name="P99">其他</text:p>
                      </text:list-item>
                    </text:list>
                  </text:list-item>
                </text:list>
              </text:list-item>
              <text:list-item>
                <text:p text:style-name="P100"><text:span text:style-name="T101">公告截止日（</text:span><text:span text:style-name="T102"><text:s/>11</text:span><text:span text:style-name="T103">月</text:span><text:span text:style-name="T104">18</text:span><text:span text:style-name="T105">日</text:span><text:span text:style-name="T106">）前以「掛號」寄至高雄市苓雅區凱旋二路</text:span><text:span text:style-name="T107">132-1</text:span><text:span text:style-name="T108">號，高雄市政府衛生局社區心衛中心</text:span><text:span text:style-name="T109">-</text:span><text:span text:style-name="T110">心理健康促進股，請於信封上註明「應徵社區心衛中心約聘人員」。</text:span></text:p>
              </text:list-item>
              <text:list-item>
                <text:p text:style-name="P111">以郵戳為憑，逾期恕不受理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>
            <text:list text:style-name="LFO4" text:continue-numbering="true">
              <text:list-item>
                <text:p text:style-name="P116">資料不齊或未依附件格式填寫者恕不受理，如有偽造則取消資格並依法究辦。</text:p>
              </text:list-item>
              <text:list-item>
                <text:p text:style-name="P117">甄選結果將公布於本局徵才公告，未獲錄取者，恕不另行通知亦不退還資料。</text:p>
              </text:list-item>
              <text:list-item>
                <text:p text:style-name="P118">本案由本局成立甄選小組辦理相關甄選事宜。</text:p>
              </text:list-item>
              <text:list-item>
                <text:p text:style-name="P119">錄取人員仍應依規定陳報市府核准後，始行生效，備取人員係屬備用性質，甄選結果確定之翌日起5個月內，如有計畫性質相近之職缺，得自備取名冊依序進用，並依規定報府核准後，始得進用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聯絡方式</text:p>
          </table:table-cell>
          <table:table-cell table:style-name="TableCell123">
            <text:p text:style-name="P124">聯絡電話：07-7134000<text:s/>分機5729 <text:s/>聯絡人：柯小姐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333in"/>
      <style:text-properties style:font-name="Cambria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variant="small-caps" fo:letter-spacing="0.0034i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fo:font-variant="small-caps" fo:font-size="14pt" style:font-size-asian="14pt" style:font-size-complex="14pt"/>
    </style:style>
    <style:style style:name="標題3字元" style:display-name="標題 3 字元" style:family="text" style:parent-style-name="預設段落字型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fo:font-variant="small-caps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/>
    </style:style>
    <style:style style:name="書名" style:display-name="書名" style:family="text" style:parent-style-name="預設段落字型">
      <style:text-properties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bottom="0in" fo:line-height="100%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0pt" style:language-asian="zh" style:country-asian="TW" style:language-complex="ar" style:country-complex="SA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416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泰玉</meta:initial-creator>
    <dc:creator>user</dc:creator>
    <meta:creation-date>2024-11-08T08:37:00Z</meta:creation-date>
    <dc:date>2024-11-08T08:37:00Z</dc:date>
    <meta:print-date>2024-08-06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