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31in"/>
    </style:style>
    <style:style style:name="Table4" style:family="table">
      <style:table-properties style:width="7.1826in" fo:margin-left="0in" table:align="center"/>
    </style:style>
    <style:style style:name="TableRow11" style:family="table-row">
      <style:table-row-properties style:min-row-height="0.6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4" style:family="table-row">
      <style:table-row-properties style:min-row-height="0.6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4" style:family="table-row">
      <style:table-row-properties style:min-row-height="0.5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1.271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0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194in" fo:margin-left="0.175in" fo:text-indent="-0.175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清單段落" style:list-style-name="LFO1" style:family="paragraph"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text-properties style:font-name="標楷體" style:font-name-asian="標楷體" fo:hyphenate="true"/>
    </style:style>
    <style:style style:name="P143" style:parent-style-name="清單段落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衛生局113年度</text:p>
      <text:p text:style-name="P3">約聘心理人員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請黏貼2吋照片</text:p>
          </table:table-cell>
        </table:table-row>
        <table:table-row table:style-name="TableRow24">
          <table:table-cell table:style-name="TableCell25">
            <text:p text:style-name="P26">畢業學校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系所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年/月</text:p>
          </table:table-cell>
          <table:table-cell table:style-name="TableCell37" table:number-columns-spanned="4">
            <text:p text:style-name="P38"><text:s text:c="6"/>年<text:s text:c="6"/>月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>行動電話：</text:p>
          </table:table-cell>
          <table:covered-table-cell/>
          <table:covered-table-cell/>
          <table:table-cell table:style-name="TableCell45" table:number-columns-spanned="2">
            <text:p text:style-name="P46">住家或辦公室：</text:p>
          </table:table-cell>
          <table:covered-table-cell/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相關工作</text:p>
            <text:p text:style-name="P60">經歷及年資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自我檢核資格條件</text:span><text:span text:style-name="T67">(</text:span><text:span text:style-name="T68">採「</text:span><text:span text:style-name="T69"></text:span><text:span text:style-name="T70">」選方式填列</text:span><text:span text:style-name="T71">)</text:span></text:p>
          </table:table-cell>
          <table:table-cell table:style-name="TableCell72" table:number-columns-spanned="5">
            <text:p text:style-name="P73">應徵約聘心理人員應具下列條件：</text:p>
            <text:p text:style-name="P74"><text:span text:style-name="T75">□</text:span><text:span text:style-name="T76">教育部認可之國內外護理、心理、社會工作、職能治療、公共衛生、諮商與輔導、社會福利、醫務管理、健康管理、醫事相關系所大學以上畢業，且具醫藥衛生、社福相關工作</text:span><text:span text:style-name="T77">4</text:span><text:span text:style-name="T78">年以上之經驗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繳交相關文件</text:span><text:span text:style-name="T83">(</text:span><text:span text:style-name="T84">請依檢附項目採「</text:span><text:span text:style-name="T85"></text:span><text:span text:style-name="T86">」選方式填列</text:span><text:span text:style-name="T87">)</text:span></text:p>
          </table:table-cell>
          <table:table-cell table:style-name="TableCell88" table:number-columns-spanned="5">
            <text:p text:style-name="P89"><text:span text:style-name="T90">□</text:span><text:span text:style-name="T91">報名表</text:span><text:span text:style-name="T92">1</text:span><text:span text:style-name="T93">份</text:span><text:span text:style-name="T94">(</text:span><text:span text:style-name="T95">需黏貼</text:span><text:span text:style-name="T96">2</text:span><text:span text:style-name="T97">吋照片</text:span><text:span text:style-name="T98">)</text:span><text:span text:style-name="T99">。</text:span></text:p>
            <text:p text:style-name="P100"><text:span text:style-name="T101">□</text:span><text:span text:style-name="T102">公務人員履歷表</text:span><text:span text:style-name="T103">(</text:span><text:span text:style-name="T104">簡式</text:span><text:span text:style-name="T105">)</text:span><text:span text:style-name="T106">含個人自傳計</text:span><text:span text:style-name="T107">1</text:span><text:span text:style-name="T108">份。</text:span></text:p>
            <text:p text:style-name="P109">(資料須登載清楚、自傳不可以空白且經本人簽名及蓋章)</text:p>
            <text:p text:style-name="P110"><text:span text:style-name="T111">□</text:span><text:span text:style-name="T112">身分證</text:span><text:span text:style-name="T113">(</text:span><text:span text:style-name="T114">需正反面影印</text:span><text:span text:style-name="T115">)</text:span><text:span text:style-name="T116">。</text:span></text:p>
            <text:p text:style-name="P117"><text:span text:style-name="T118">□</text:span><text:span text:style-name="T119">最高學歷畢業證書（需符合應徵資格）。</text:span></text:p>
            <text:p text:style-name="P120"><text:span text:style-name="T121">□</text:span><text:span text:style-name="T122">各類師級人員應檢附證照證明文件（與本職務相關）。</text:span></text:p>
            <text:p text:style-name="P123"><text:span text:style-name="T124">□</text:span><text:span text:style-name="T125">相關工作經驗之證明，</text:span><text:span text:style-name="T126">工作經驗計算至</text:span><text:span text:style-name="T127">113</text:span><text:span text:style-name="T128">年</text:span><text:span text:style-name="T129">9</text:span><text:span text:style-name="T130">月</text:span><text:span text:style-name="T131">30</text:span><text:span text:style-name="T132">日止</text:span><text:span text:style-name="T133">(</text:span><text:span text:style-name="T134">需由服務機關開立之且與本職務符合之工作經驗，請勿提供勞保投保薪資明細</text:span><text:span text:style-name="T135">)</text:span><text:span text:style-name="T136">。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備註：</text:p>
      <text:list text:style-name="LFO1" text:continue-numbering="true">
        <text:list-item>
          <text:p text:style-name="P139"><text:span text:style-name="T140">為保障自身權益，填具上述資料後，請再次確認檢附資料是否完整</text:span><text:span text:style-name="T141">。</text:span></text:p>
        </text:list-item>
        <text:list-item>
          <text:p text:style-name="P142">報名應注意事項：</text:p>
        </text:list-item>
      </text:list>
      <text:p text:style-name="P143"><text:span text:style-name="T144">上開資料請於</text:span><text:span text:style-name="T145">113</text:span><text:span text:style-name="T146">年</text:span><text:span text:style-name="T147">10</text:span><text:span text:style-name="T148">月</text:span><text:span text:style-name="T149">3</text:span><text:span text:style-name="T150">1</text:span><text:span text:style-name="T151">日前以掛號寄至衛生局人事室王小姐</text:span><text:span text:style-name="T152">(</text:span><text:span text:style-name="T153">地址：</text:span><text:span text:style-name="T154">80276</text:span><text:span text:style-name="T155">高雄市苓雅區凱旋二路</text:span><text:span text:style-name="T156">132-1</text:span><text:span text:style-name="T157">號</text:span><text:span text:style-name="T158">)</text:span><text:span text:style-name="T159">，並於信封註明「</text:span><text:span text:style-name="T160">應徵</text:span><text:span text:style-name="T161">113</text:span><text:span text:style-name="T162">年約聘心理人員</text:span><text:span text:style-name="T163">」字樣</text:span><text:span text:style-name="T164">(</text:span><text:span text:style-name="T165">以郵戳為憑，郵寄請一律以「掛號」寄送，如以平信郵遞，致發生遺失或遲誤，責任自負</text:span><text:span text:style-name="T166">)</text:span><text:span text:style-name="T167">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17</meta:initial-creator>
    <dc:creator>黃琬筑</dc:creator>
    <meta:creation-date>2023-02-10T00:27:00Z</meta:creation-date>
    <dc:date>2024-10-17T03:42:00Z</dc:date>
    <meta:print-date>2024-05-28T06:02:00Z</meta:print-date>
    <meta:template xlink:href="Normal" xlink:type="simple"/>
    <meta:editing-cycles>45</meta:editing-cycles>
    <meta:editing-duration>PT12780S</meta:editing-duration>
    <meta:document-statistic meta:page-count="1" meta:paragraph-count="1" meta:word-count="97" meta:character-count="651" meta:row-count="4" meta:non-whitespace-character-count="555"/>
  </office:meta>
</office:document-meta>
</file>