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0784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634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0819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0.7256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3" style:family="table">
      <style:table-properties style:width="7.1701in" fo:margin-left="0in" table:align="center"/>
    </style:style>
    <style:style style:name="TableRow27" style:family="table-row">
      <style:table-row-properties style:min-row-height="0.414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" style:family="table-row">
      <style:table-row-properties style:min-row-height="0.33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fo:letter-spacing="0.0166in" style:text-scale="91%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fo:letter-spacing="0.0013in" style:text-scale="91%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center" fo:margin-top="0.05in" style:line-height-at-least="0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6" style:family="table-row">
      <style:table-row-properties style:min-row-height="0.232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28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46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13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4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2" style:family="table-row">
      <style:table-row-properties style:min-row-height="0.359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style:snap-to-layout-grid="false" fo:text-align="center" fo:line-height="0.1805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fo:letter-spacing="0.018i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152" style:family="table-row">
      <style:table-row-properties style:min-row-height="0.359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67" style:family="table-row">
      <style:table-row-properties style:min-row-height="0.270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86" style:family="table-row">
      <style:table-row-properties style:min-row-height="0.285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5" style:family="table-row">
      <style:table-row-properties style:min-row-height="0.040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197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1979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238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min-row-height="0.1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289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Row251" style:family="table-row">
      <style:table-row-properties style:min-row-height="0.284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Row259" style:family="table-row">
      <style:table-row-properties style:min-row-height="0.288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1.07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71" style:family="table-row">
      <style:table-row-properties style:min-row-height="1.263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79" style:parent-style-name="內文" style:family="paragraph">
      <style:text-properties text:display="none"/>
    </style:style>
    <style:style style:name="TableColumn281" style:family="table-column">
      <style:table-column-properties style:column-width="7.1868in"/>
    </style:style>
    <style:style style:name="Table280" style:family="table">
      <style:table-properties style:width="7.1868in" fo:margin-left="-0.6145in" table:align="left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391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</style:style>
    <style:style style:name="TableRow288" style:family="table-row">
      <style:table-row-properties style:min-row-height="0.400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ableRow291" style:family="table-row">
      <style:table-row-properties style:min-row-height="0.391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</style:style>
    <style:style style:name="TableRow294" style:family="table-row">
      <style:table-row-properties style:min-row-height="0.400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</style:style>
    <style:style style:name="TableRow297" style:family="table-row">
      <style:table-row-properties style:min-row-height="0.391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</style:style>
    <style:style style:name="TableRow300" style:family="table-row">
      <style:table-row-properties style:min-row-height="0.400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</style:style>
    <style:style style:name="TableRow303" style:family="table-row">
      <style:table-row-properties style:min-row-height="0.391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</style:style>
    <style:style style:name="TableRow306" style:family="table-row">
      <style:table-row-properties style:min-row-height="0.400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</style:style>
    <style:style style:name="TableRow309" style:family="table-row">
      <style:table-row-properties style:min-row-height="0.486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390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ableRow315" style:family="table-row">
      <style:table-row-properties style:min-row-height="0.381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</style:style>
    <style:style style:name="TableRow318" style:family="table-row">
      <style:table-row-properties style:min-row-height="0.390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</style:style>
    <style:style style:name="TableRow321" style:family="table-row">
      <style:table-row-properties style:min-row-height="0.381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</style:style>
    <style:style style:name="TableRow324" style:family="table-row">
      <style:table-row-properties style:min-row-height="0.390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</style:style>
    <style:style style:name="TableRow327" style:family="table-row">
      <style:table-row-properties style:min-row-height="0.381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</style:style>
    <style:style style:name="TableRow330" style:family="table-row">
      <style:table-row-properties style:min-row-height="0.390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</style:style>
    <style:style style:name="TableRow333" style:family="table-row">
      <style:table-row-properties style:min-row-height="0.381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</style:style>
    <style:style style:name="TableRow336" style:family="table-row">
      <style:table-row-properties style:min-row-height="0.3812in"/>
    </style:style>
    <style:style style:name="TableCell3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3888in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ableRow340" style:family="table-row">
      <style:table-row-properties style:min-row-height="0.3909in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</text:p>
      <text:p text:style-name="P2">113年度食品安全衛生業務/技術助理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年　<text:s text:c="2"/>月　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請<text:s/>黏<text:s/>貼<text:s/>或列<text:s/>印<text:s/>最<text:s/>近<text:s/>二<text:s/>吋<text:s/>半<text:s/>身<text:s/>正<text:s/>面<text:s/>脫<text:s/>帽<text:s/>彩<text:s/>色<text:s/>照<text:s/>片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</text:span><text:span text:style-name="T43">民</text:span><text:span text:style-name="T44">身分證</text:span><text:span text:style-name="T45">統一編</text:span><text:span text:style-name="T46">號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性<text:s text:c="2"/>別</text:p>
            <text:p text:style-name="P57">(請勾選)</text:p>
          </table:table-cell>
          <table:table-cell table:style-name="TableCell58" table:number-columns-spanned="8">
            <text:p text:style-name="P59">□男</text:p>
            <text:p text:style-name="P6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話</text:p>
            <text:p text:style-name="P79"><text:span text:style-name="T80">號碼</text:span></text:p>
          </table:table-cell>
          <table:covered-table-cell/>
          <table:covered-table-cell/>
          <table:table-cell table:style-name="TableCell81" table:number-columns-spanned="5">
            <text:p text:style-name="P82">住宅:（　）</text:p>
            <text:p text:style-name="P83"><text:span text:style-name="T84">手機</text:span><text:span text:style-name="T8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<text:s text:c="2"/>急</text:p>
            <text:p text:style-name="P89">通知人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電話</text:p>
            <text:p text:style-name="P100">號碼</text:p>
          </table:table-cell>
          <table:covered-table-cell/>
          <table:covered-table-cell/>
          <table:table-cell table:style-name="TableCell101" table:number-columns-spanned="5">
            <text:p text:style-name="P102">住宅:（　）</text:p>
            <text:p text:style-name="P103">手機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電腦應用軟體操作</text:p>
          </table:table-cell>
          <table:table-cell table:style-name="TableCell107" table:number-columns-spanned="22">
            <text:p text:style-name="P108"><text:span text:style-name="T109">□ Word <text:s/>□ Excel <text:s/>□Power point <text:s/>□</text:span><text:span text:style-name="T110">其他</text:span><text:span text:style-name="T11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工作地點</text:span></text:p>
          </table:table-cell>
          <table:table-cell table:style-name="TableCell116" table:number-columns-spanned="7">
            <text:p text:style-name="P117">□高雄市政府衛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駕照</text:p>
            <text:p text:style-name="P120">種類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能使用與</text:p>
            <text:p text:style-name="P125">自備交通</text:p>
            <text:p text:style-name="P126">工具種類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3">
            <text:p text:style-name="P131">高中(職)、大學以上最高學歷（含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學校名稱</text:p>
          </table:table-cell>
          <table:covered-table-cell/>
          <table:table-cell table:style-name="TableCell135" table:number-columns-spanned="5" table:number-rows-spanned="2">
            <text:p text:style-name="P136">院、系（所、</text:p>
            <text:p text:style-name="P137"><text:span text:style-name="T138">學位</text:span><text:span text:style-name="T139">程）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區<text:s text:c="2"/>分</text:p>
            <text:p text:style-name="P144">(請勾選)</text:p>
          </table:table-cell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>教<text:s text:c="2"/>育</text:p>
            <text:p text:style-name="P147">程<text:s text:c="2"/>度</text:p>
            <text:p text:style-name="P148">(學位)</text:p>
          </table:table-cell>
          <table:covered-table-cell/>
          <table:covered-table-cell/>
          <table:table-cell table:style-name="TableCell149" table:number-columns-spanned="2" table:number-rows-spanned="2">
            <text:p text:style-name="P150">證書日期</text:p>
            <text:p text:style-name="P151">文<text:s text:c="4"/>號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起(年、月)</text:p>
          </table:table-cell>
          <table:covered-table-cell/>
          <table:covered-table-cell/>
          <table:table-cell table:style-name="TableCell157" table:number-columns-spanned="4">
            <text:p text:style-name="P158">迄(年、月)</text:p>
          </table:table-cell>
          <table:covered-table-cell/>
          <table:covered-table-cell/>
          <table:covered-table-cell/>
          <table:table-cell table:style-name="TableCell159">
            <text:p text:style-name="P160">畢業</text:p>
          </table:table-cell>
          <table:table-cell table:style-name="TableCell161">
            <text:p text:style-name="P162">結業</text:p>
          </table:table-cell>
          <table:table-cell table:style-name="TableCell163" table:number-columns-spanned="2">
            <text:p text:style-name="P164">肄業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3">
            <text:p text:style-name="P207">經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 table:number-rows-spanned="2">
            <text:p text:style-name="P210">服務部門</text:p>
          </table:table-cell>
          <table:covered-table-cell/>
          <table:covered-table-cell/>
          <table:covered-table-cell/>
          <table:table-cell table:style-name="TableCell211" table:number-columns-spanned="8" table:number-rows-spanned="2">
            <text:p text:style-name="P21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 table:number-rows-spanned="2">
            <text:p text:style-name="P214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初任公職年資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起(年、月)</text:p>
          </table:table-cell>
          <table:covered-table-cell/>
          <table:covered-table-cell/>
          <table:table-cell table:style-name="TableCell223">
            <text:p text:style-name="P224">迄(年、月)</text:p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3">
            <text:p text:style-name="P249"><text:span text:style-name="T250">現職單位及服務部門、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現職服務部門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起訖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考試、檢覈、進修及訓練</text:p>
          </table:table-cell>
          <table:table-cell table:style-name="TableCell269" table:number-columns-spanned="2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附</text:p>
            <text:p text:style-name="P274">學經歷</text:p>
            <text:p text:style-name="P275">證件</text:p>
            <text:p text:style-name="P276">名稱</text:p>
          </table:table-cell>
          <table:table-cell table:style-name="TableCell277" table:number-columns-spanned="2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soft-page-break/>
            <text:p text:style-name="P284">簡 <text:s text:c="9"/>要 <text:s text:c="9"/>自 <text:s text:c="9"/>述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業務理想與創意描述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填表人簽章：</text:span></text:p>
          </table:table-cell>
        </table:table-row>
        <table:table-row table:style-name="TableRow340">
          <table:table-cell table:style-name="TableCell341">
            <text:p text:style-name="P342">中 <text:s/>華 <text:s/>民 <text:s/>國 <text:s text:c="13"/>年 <text:s text:c="11"/>月 <text:s text:c="13"/>日</text:p>
          </table:table-cell>
        </table:table-row>
      </table:table>
      <text:p text:style-name="P343">附註：１、請依簡章說明備齊各項證件影本，如：相關專業證書或訓練證明…等，<text:s text:c="2"/></text:p>
      <text:p text:style-name="P344"><text:s text:c="9"/>並依序裝訂於報名表背面。</text:p>
      <text:p text:style-name="P345"><text:s text:c="6"/>２、本表各欄資料請務必以正楷詳細填寫，以免書寫不明致影響審查作業。</text:p>
      <text:p text:style-name="P346"><text:span text:style-name="T347"><text:s text:c="6"/></text:span><text:span text:style-name="T348">３、本表格如有填寫不實，經發現則取消錄用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6T05:45:00Z</meta:creation-date>
    <dc:date>2024-09-26T05:45:00Z</dc:date>
    <meta:print-date>2016-12-12T04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