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0784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634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0819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0.7256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3" style:family="table">
      <style:table-properties style:width="7.1701in" fo:margin-left="0in" table:align="center"/>
    </style:style>
    <style:style style:name="TableRow27" style:family="table-row">
      <style:table-row-properties style:min-row-height="0.414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" style:family="table-row">
      <style:table-row-properties style:min-row-height="0.33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fo:letter-spacing="0.0166in" style:text-scale="91%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fo:letter-spacing="0.0013in" style:text-scale="91%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center" fo:margin-top="0.05in" style:line-height-at-least="0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6" style:family="table-row">
      <style:table-row-properties style:min-row-height="0.232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28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46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294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3" style:family="table-row">
      <style:table-row-properties style:min-row-height="0.359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center" fo:line-height="0.1805in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fo:letter-spacing="0.01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359in" style:use-optimal-row-height="false" fo:keep-together="always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270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285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040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197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min-row-height="0.1979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26" style:family="table-row">
      <style:table-row-properties style:min-row-height="0.238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7" style:family="table-row">
      <style:table-row-properties style:min-row-height="0.193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8" style:family="table-row">
      <style:table-row-properties style:min-row-height="0.289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Row252" style:family="table-row">
      <style:table-row-properties style:min-row-height="0.284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Row260" style:family="table-row">
      <style:table-row-properties style:min-row-height="0.288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7" style:family="table-row">
      <style:table-row-properties style:min-row-height="1.077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72" style:family="table-row">
      <style:table-row-properties style:min-row-height="0.829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7.3833in"/>
    </style:style>
    <style:style style:name="Table281" style:family="table">
      <style:table-properties style:width="7.3833in" fo:margin-left="-0.6145in" table:align="left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391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</style:style>
    <style:style style:name="TableRow289" style:family="table-row">
      <style:table-row-properties style:min-row-height="0.400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</style:style>
    <style:style style:name="TableRow292" style:family="table-row">
      <style:table-row-properties style:min-row-height="0.391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</style:style>
    <style:style style:name="TableRow295" style:family="table-row">
      <style:table-row-properties style:min-row-height="0.400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</style:style>
    <style:style style:name="TableRow298" style:family="table-row">
      <style:table-row-properties style:min-row-height="0.391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</style:style>
    <style:style style:name="TableRow301" style:family="table-row">
      <style:table-row-properties style:min-row-height="0.400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</style:style>
    <style:style style:name="TableRow304" style:family="table-row">
      <style:table-row-properties style:min-row-height="0.391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</style:style>
    <style:style style:name="TableRow307" style:family="table-row">
      <style:table-row-properties style:min-row-height="0.400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</style:style>
    <style:style style:name="TableRow310" style:family="table-row">
      <style:table-row-properties style:min-row-height="0.486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390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</style:style>
    <style:style style:name="TableRow316" style:family="table-row">
      <style:table-row-properties style:min-row-height="0.3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</style:style>
    <style:style style:name="TableRow319" style:family="table-row">
      <style:table-row-properties style:min-row-height="0.390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</style:style>
    <style:style style:name="TableRow322" style:family="table-row">
      <style:table-row-properties style:min-row-height="0.381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</style:style>
    <style:style style:name="TableRow325" style:family="table-row">
      <style:table-row-properties style:min-row-height="0.390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</style:style>
    <style:style style:name="TableRow328" style:family="table-row">
      <style:table-row-properties style:min-row-height="0.38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</style:style>
    <style:style style:name="TableRow331" style:family="table-row">
      <style:table-row-properties style:min-row-height="0.390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</style:style>
    <style:style style:name="TableRow334" style:family="table-row">
      <style:table-row-properties style:min-row-height="0.381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</style:style>
    <style:style style:name="TableRow337" style:family="table-row">
      <style:table-row-properties style:min-row-height="0.3812in"/>
    </style:style>
    <style:style style:name="TableCell3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888in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ableRow341" style:family="table-row">
      <style:table-row-properties style:min-row-height="0.3909in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</text:p>
      <text:p text:style-name="P2">113年度食品安全衛生業務/技術助理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年　<text:s text:c="2"/>月　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請<text:s/>黏<text:s/>貼<text:s/>或列<text:s/>印<text:s/>最<text:s/>近<text:s/>二<text:s/>吋<text:s/>半<text:s/>身<text:s/>正<text:s/>面<text:s/>脫<text:s/>帽<text:s/>彩<text:s/>色<text:s/>照<text:s/>片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</text:span><text:span text:style-name="T43">民</text:span><text:span text:style-name="T44">身分證</text:span><text:span text:style-name="T45">統一編</text:span><text:span text:style-name="T46">號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性<text:s text:c="2"/>別</text:p>
            <text:p text:style-name="P57">(請勾選)</text:p>
          </table:table-cell>
          <table:table-cell table:style-name="TableCell58" table:number-columns-spanned="8">
            <text:p text:style-name="P59">□男</text:p>
            <text:p text:style-name="P6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話</text:p>
            <text:p text:style-name="P79"><text:span text:style-name="T80">號碼</text:span></text:p>
          </table:table-cell>
          <table:covered-table-cell/>
          <table:covered-table-cell/>
          <table:table-cell table:style-name="TableCell81" table:number-columns-spanned="5">
            <text:p text:style-name="P82">住宅:（　）</text:p>
            <text:p text:style-name="P83"><text:span text:style-name="T84">手機</text:span><text:span text:style-name="T8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<text:s text:c="2"/>急</text:p>
            <text:p text:style-name="P89">通知人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電話</text:p>
            <text:p text:style-name="P100">號碼</text:p>
          </table:table-cell>
          <table:covered-table-cell/>
          <table:covered-table-cell/>
          <table:table-cell table:style-name="TableCell101" table:number-columns-spanned="5">
            <text:p text:style-name="P102">住宅:（　）</text:p>
            <text:p text:style-name="P103">手機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電腦應用軟體操作</text:p>
          </table:table-cell>
          <table:table-cell table:style-name="TableCell107" table:number-columns-spanned="22">
            <text:p text:style-name="P108"><text:span text:style-name="T109">□ Word <text:s/>□ Excel <text:s/></text:span><text:span text:style-name="T110">□Power point <text:s/>□</text:span><text:span text:style-name="T111">其他</text:span><text:span text:style-name="T11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工作地點</text:span></text:p>
          </table:table-cell>
          <table:table-cell table:style-name="TableCell117" table:number-columns-spanned="7">
            <text:p text:style-name="P118">□高雄市政府衛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駕照</text:p>
            <text:p text:style-name="P121">種類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能使用與</text:p>
            <text:p text:style-name="P126">自備交通</text:p>
            <text:p text:style-name="P127">工具種類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3">
            <text:p text:style-name="P132">高中(職)、大學以上最高學歷（含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學校名稱</text:p>
          </table:table-cell>
          <table:covered-table-cell/>
          <table:table-cell table:style-name="TableCell136" table:number-columns-spanned="5" table:number-rows-spanned="2">
            <text:p text:style-name="P137">院、系（所、</text:p>
            <text:p text:style-name="P138"><text:span text:style-name="T139">學位</text:span><text:span text:style-name="T140">程）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區<text:s text:c="2"/>分</text:p>
            <text:p text:style-name="P145">(請勾選)</text:p>
          </table:table-cell>
          <table:covered-table-cell/>
          <table:covered-table-cell/>
          <table:covered-table-cell/>
          <table:table-cell table:style-name="TableCell146" table:number-columns-spanned="3" table:number-rows-spanned="2">
            <text:p text:style-name="P147">教<text:s text:c="2"/>育</text:p>
            <text:p text:style-name="P148">程<text:s text:c="2"/>度</text:p>
            <text:p text:style-name="P149">(學位)</text:p>
          </table:table-cell>
          <table:covered-table-cell/>
          <table:covered-table-cell/>
          <table:table-cell table:style-name="TableCell150" table:number-columns-spanned="2" table:number-rows-spanned="2">
            <text:p text:style-name="P151">證書日期</text:p>
            <text:p text:style-name="P152">文<text:s text:c="4"/>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起(年、月)</text:p>
          </table:table-cell>
          <table:covered-table-cell/>
          <table:covered-table-cell/>
          <table:table-cell table:style-name="TableCell158" table:number-columns-spanned="4">
            <text:p text:style-name="P159">迄(年、月)</text:p>
          </table:table-cell>
          <table:covered-table-cell/>
          <table:covered-table-cell/>
          <table:covered-table-cell/>
          <table:table-cell table:style-name="TableCell160">
            <text:p text:style-name="P161">畢業</text:p>
          </table:table-cell>
          <table:table-cell table:style-name="TableCell162">
            <text:p text:style-name="P163">結業</text:p>
          </table:table-cell>
          <table:table-cell table:style-name="TableCell164" table:number-columns-spanned="2">
            <text:p text:style-name="P165">肄業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3">
            <text:p text:style-name="P208">經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 table:number-rows-spanned="2">
            <text:p text:style-name="P211">服務部門</text:p>
          </table:table-cell>
          <table:covered-table-cell/>
          <table:covered-table-cell/>
          <table:covered-table-cell/>
          <table:table-cell table:style-name="TableCell212" table:number-columns-spanned="8" table:number-rows-spanned="2">
            <text:p text:style-name="P21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 table:number-rows-spanned="2">
            <text:p text:style-name="P215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初任公職年資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起(年、月)</text:p>
          </table:table-cell>
          <table:covered-table-cell/>
          <table:covered-table-cell/>
          <table:table-cell table:style-name="TableCell224">
            <text:p text:style-name="P225">迄(年、月)</text:p>
          </table: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3">
            <text:p text:style-name="P250"><text:span text:style-name="T251">現職單位及服務部門、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現職服務部門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起訖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考試、檢覈、進修及訓練</text:p>
          </table:table-cell>
          <table:table-cell table:style-name="TableCell270" table:number-columns-spanned="2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檢附</text:p>
            <text:p text:style-name="P275">學經歷</text:p>
            <text:p text:style-name="P276">證件</text:p>
            <text:p text:style-name="P277">名稱</text:p>
          </table:table-cell>
          <table:table-cell table:style-name="TableCell278" table:number-columns-spanned="2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簡<text:s text:c="10"/>要<text:s text:c="10"/>自<text:s text:c="10"/>述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業務理想與創意描述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填表人簽章：</text:span></text:p>
          </table:table-cell>
        </table:table-row>
        <table:table-row table:style-name="TableRow341">
          <table:table-cell table:style-name="TableCell342">
            <text:p text:style-name="P343">中<text:s text:c="2"/>華<text:s text:c="2"/>民<text:s text:c="2"/>國<text:s text:c="14"/>年<text:s text:c="12"/>月<text:s text:c="14"/>日</text:p>
          </table:table-cell>
        </table:table-row>
      </table:table>
      <text:p text:style-name="P344">附註：１、請依簡章說明備齊各項證件影本，如：相關專業證書或訓練證明…等，<text:s text:c="2"/></text:p>
      <text:p text:style-name="P345"><text:s text:c="9"/>並依序裝訂於報名表背面。</text:p>
      <text:p text:style-name="P346"><text:s text:c="6"/>２、本表各欄資料請務必以正楷詳細填寫，以免書寫不明致影響審查作業。</text:p>
      <text:p text:style-name="P347"><text:span text:style-name="T348"><text:s text:c="6"/></text:span><text:span text:style-name="T349">３、本表格如有填寫不實，經發現則取消錄用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24T05:56:00Z</meta:creation-date>
    <dc:date>2024-05-24T05:56:00Z</dc:date>
    <meta:print-date>2024-04-19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