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51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8027in" fo:margin-left="-0.2138in" table:align="left"/>
    </style:style>
    <style:style style:name="TableRow4" style:family="table-row">
      <style:table-row-properties style:min-row-height="0.2506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0" style:family="table-row">
      <style:table-row-properties style:min-row-height="0.1791in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-asian="標楷體" style:letter-kerning="false"/>
    </style:style>
    <style:style style:name="TableRow16" style:family="table-row">
      <style:table-row-properties style:min-row-height="0.1729in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1381in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32" style:family="table-row">
      <style:table-row-properties style:min-row-height="0.1326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style:snap-to-layout-grid="false" fo:line-height="0.2083in"/>
      <style:text-properties style:font-name-asian="標楷體"/>
    </style:style>
    <style:style style:name="TableRow37" style:family="table-row">
      <style:table-row-properties style:min-row-height="0.1659i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snap-to-layout-grid="false" fo:line-height="0.2083in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53" style:family="table-row">
      <style:table-row-properties style:min-row-height="0.4784in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" style:parent-style-name="內文" style:list-style-name="LFO18" style:family="paragraph">
      <style:paragraph-properties style:text-autospace="none" fo:text-align="justify"/>
    </style:style>
    <style:style style:name="T58" style:parent-style-name="預設段落字型" style:family="text">
      <style:text-properties style:font-name-asian="標楷體" style:font-weight-complex="bold" style:font-size-complex="13pt"/>
    </style:style>
    <style:style style:name="T59" style:parent-style-name="預設段落字型" style:family="text">
      <style:text-properties style:font-name-asian="標楷體" style:font-weight-complex="bold" style:font-size-complex="13pt"/>
    </style:style>
    <style:style style:name="T60" style:parent-style-name="預設段落字型" style:family="text">
      <style:text-properties style:font-name-asian="標楷體" style:font-weight-complex="bold" style:font-size-complex="13pt"/>
    </style:style>
    <style:style style:name="T61" style:parent-style-name="預設段落字型" style:family="text">
      <style:text-properties style:font-name-asian="標楷體" style:font-weight-complex="bold" style:font-size-complex="13pt"/>
    </style:style>
    <style:style style:name="T62" style:parent-style-name="預設段落字型" style:family="text">
      <style:text-properties style:font-name-asian="標楷體" style:font-weight-complex="bold" style:font-size-complex="13pt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list-style-name="LFO18" style:family="paragraph">
      <style:paragraph-properties style:text-autospace="none" fo:text-align="justify" fo:margin-left="0.3659in" fo:text-indent="-0.3659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font-size-complex="13pt"/>
    </style:style>
    <style:style style:name="T67" style:parent-style-name="預設段落字型" style:family="text">
      <style:text-properties style:font-name-asian="標楷體" style:font-weight-complex="bold" style:font-size-complex="13pt"/>
    </style:style>
    <style:style style:name="T68" style:parent-style-name="預設段落字型" style:family="text">
      <style:text-properties style:font-name-asian="標楷體" style:font-weight-complex="bold" style:font-size-complex="13pt"/>
    </style:style>
    <style:style style:name="T69" style:parent-style-name="預設段落字型" style:family="text">
      <style:text-properties style:font-name-asian="標楷體" style:font-weight-complex="bold" style:font-size-complex="13pt"/>
    </style:style>
    <style:style style:name="T70" style:parent-style-name="預設段落字型" style:family="text">
      <style:text-properties style:font-name-asian="標楷體" style:font-weight-complex="bold" style:font-size-complex="13pt"/>
    </style:style>
    <style:style style:name="T71" style:parent-style-name="預設段落字型" style:family="text">
      <style:text-properties style:font-name-asian="標楷體" style:font-weight-complex="bold" style:font-size-complex="13pt"/>
    </style:style>
    <style:style style:name="T72" style:parent-style-name="預設段落字型" style:family="text">
      <style:text-properties style:font-name-asian="標楷體" style:font-weight-complex="bold" style:font-size-complex="13pt"/>
    </style:style>
    <style:style style:name="T73" style:parent-style-name="預設段落字型" style:family="text">
      <style:text-properties style:font-name="標楷體" style:font-name-asian="標楷體" style:font-weight-complex="bold" style:font-size-complex="13pt"/>
    </style:style>
    <style:style style:name="T74" style:parent-style-name="預設段落字型" style:family="text">
      <style:text-properties style:font-name-asian="標楷體" style:font-weight-complex="bold" style:font-size-complex="13pt"/>
    </style:style>
    <style:style style:name="T75" style:parent-style-name="預設段落字型" style:family="text">
      <style:text-properties style:font-name-asian="標楷體" style:font-weight-complex="bold" style:font-size-complex="13pt"/>
    </style:style>
    <style:style style:name="T76" style:parent-style-name="預設段落字型" style:family="text">
      <style:text-properties style:font-name-asian="標楷體" style:font-weight-complex="bold" style:font-size-complex="13pt"/>
    </style:style>
    <style:style style:name="T77" style:parent-style-name="預設段落字型" style:family="text">
      <style:text-properties style:font-name-asian="標楷體" style:font-weight-complex="bold" style:font-size-complex="13pt"/>
    </style:style>
    <style:style style:name="P78" style:parent-style-name="內文" style:list-style-name="LFO18" style:family="paragraph">
      <style:paragraph-properties style:text-autospace="none" fo:text-align="justify" fo:margin-left="0.3659in" fo:text-indent="-0.3659in">
        <style:tab-stops/>
      </style:paragraph-properties>
      <style:text-properties style:font-name-asian="標楷體" style:font-weight-complex="bold" style:font-size-complex="13pt"/>
    </style:style>
    <style:style style:name="TableRow79" style:family="table-row">
      <style:table-row-properties style:min-row-height="0.4895in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85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86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87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89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style:snap-to-layout-grid="false" fo:text-align="center" fo:margin-right="0.030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style:snap-to-layout-grid="false"/>
      <style:text-properties style:font-name-asian="標楷體"/>
    </style:style>
    <style:style style:name="P9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 fo:text-align="center" fo:margin-right="0.0305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justify" fo:line-height="0.25in" fo:margin-right="0.059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letter-spacing="0.0145in" fo:background-color="#FFFFFF"/>
    </style:style>
    <style:style style:name="T105" style:parent-style-name="預設段落字型" style:family="text">
      <style:text-properties style:font-name="標楷體" style:font-name-asian="標楷體" fo:letter-spacing="0.0145in" fo:background-color="#FFFFFF"/>
    </style:style>
    <style:style style:name="T106" style:parent-style-name="預設段落字型" style:family="text">
      <style:text-properties style:font-name="標楷體" style:font-name-asian="標楷體" fo:letter-spacing="0.0145in" fo:background-color="#FFFFFF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fo:letter-spacing="0.0145in" fo:background-color="#FFFFFF"/>
    </style:style>
    <style:style style:name="TableRow109" style:family="table-row">
      <style:table-row-properties style:min-row-height="0.4895in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style:snap-to-layout-grid="false" fo:text-align="center" fo:margin-right="0.030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style:snap-to-layout-grid="false" fo:line-height="0.25in" fo:margin-left="0.393in" fo:margin-right="0.0597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style:snap-to-layout-grid="false" fo:margin-left="0.3868in" fo:margin-right="0.0597in" fo:text-indent="-0.3333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family="paragraph">
      <style:paragraph-properties style:snap-to-layout-grid="false" fo:margin-left="0.3868in" fo:margin-right="0.0597in" fo:text-indent="-0.33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6875in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style:snap-to-layout-grid="false" fo:text-align="center" fo:margin-left="-0.0263in" fo:margin-right="0.0305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TableRow170" style:family="table-row">
      <style:table-row-properties style:min-row-height="0.293in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style:snap-to-layout-grid="false" fo:margin-left="0.3402in" fo:text-indent="-0.1701in">
        <style:tab-stops/>
      </style:paragraph-properties>
      <style:text-properties style:font-name-asian="標楷體" style:letter-kerning="false"/>
    </style:style>
    <style:style style:name="TableColumn176" style:family="table-column">
      <style:table-column-properties style:column-width="1.1756in" style:use-optimal-column-width="false"/>
    </style:style>
    <style:style style:name="TableColumn177" style:family="table-column">
      <style:table-column-properties style:column-width="0.2777in" style:use-optimal-column-width="false"/>
    </style:style>
    <style:style style:name="TableColumn178" style:family="table-column">
      <style:table-column-properties style:column-width="0.0236in" style:use-optimal-column-width="false"/>
    </style:style>
    <style:style style:name="TableColumn179" style:family="table-column">
      <style:table-column-properties style:column-width="0.0069in" style:use-optimal-column-width="false"/>
    </style:style>
    <style:style style:name="TableColumn180" style:family="table-column">
      <style:table-column-properties style:column-width="1.675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715in" style:use-optimal-column-width="false"/>
    </style:style>
    <style:style style:name="TableColumn183" style:family="table-column">
      <style:table-column-properties style:column-width="0.018in" style:use-optimal-column-width="false"/>
    </style:style>
    <style:style style:name="TableColumn184" style:family="table-column">
      <style:table-column-properties style:column-width="0.5722in" style:use-optimal-column-width="false"/>
    </style:style>
    <style:style style:name="TableColumn185" style:family="table-column">
      <style:table-column-properties style:column-width="0.1555in" style:use-optimal-column-width="false"/>
    </style:style>
    <style:style style:name="TableColumn186" style:family="table-column">
      <style:table-column-properties style:column-width="0.4534in" style:use-optimal-column-width="false"/>
    </style:style>
    <style:style style:name="TableColumn187" style:family="table-column">
      <style:table-column-properties style:column-width="0.8875in" style:use-optimal-column-width="false"/>
    </style:style>
    <style:style style:name="Table175" style:family="table" style:master-page-name="MP1">
      <style:table-properties style:width="7.4986in" fo:margin-left="0in" table:align="center"/>
    </style:style>
    <style:style style:name="TableRow188" style:family="table-row">
      <style:table-row-properties style:min-row-height="0.5013in" style:use-optimal-row-height="false" fo:keep-together="alway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reak-before="page" style:snap-to-layout-grid="false" fo:text-align="center" fo:line-height="0.2777in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 fo:line-height="0.3194in" fo:margin-left="0.0701in" fo:text-indent="-0.0722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style:snap-to-layout-grid="false" fo:margin-bottom="0.0694in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14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3506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78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65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新細明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706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Row273" style:family="table-row">
      <style:table-row-properties style:min-row-height="0.336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3368in" style:use-optimal-row-height="false" fo:keep-together="always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368in" style:use-optimal-row-height="false" fo:keep-together="always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1" style:family="table-row">
      <style:table-row-properties style:min-row-height="0.3368in" style:use-optimal-row-height="false" fo:keep-together="always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7" style:family="table-row">
      <style:table-row-properties style:min-row-height="0.314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3145in" style:use-optimal-row-height="false" fo:keep-together="always"/>
    </style:style>
    <style:style style:name="P3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5" style:family="table-row">
      <style:table-row-properties style:min-row-height="0.3145in" style:use-optimal-row-height="false" fo:keep-together="always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9" style:family="table-row">
      <style:table-row-properties style:min-row-height="0.3145in" style:use-optimal-row-height="false" fo:keep-together="always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3" style:family="table-row">
      <style:table-row-properties style:min-row-height="0.321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Row416" style:family="table-row">
      <style:table-row-properties style:min-row-height="0.3215in" style:use-optimal-row-height="false" fo:keep-together="always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line-height="0.2777in" fo:margin-left="0.0243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3215in" style:use-optimal-row-height="false" fo:keep-together="always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215in" style:use-optimal-row-height="false" fo:keep-together="always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3215in" style:use-optimal-row-height="false" fo:keep-together="always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3215in" style:use-optimal-row-height="false" fo:keep-together="always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263in" style:use-optimal-row-height="false" fo:keep-together="always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500" style:family="table-column">
      <style:table-column-properties style:column-width="7.3659in" style:use-optimal-column-width="false"/>
    </style:style>
    <style:style style:name="Table499" style:family="table">
      <style:table-properties style:width="7.365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777in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777in"/>
    </style:style>
    <style:style style:name="TableRow595" style:family="table-row">
      <style:table-row-properties style:min-row-height="0.4381in" style:use-optimal-row-height="fals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justify" fo:line-height="0.2777in" fo:margin-left="0.884in" fo:text-indent="-0.8861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P615" style:parent-style-name="內文" style:family="paragraph">
      <style:paragraph-properties style:snap-to-layout-grid="false" fo:text-align="justify" fo:line-height="0.2777in" fo:margin-left="0.4902in">
        <style:tab-stops/>
      </style:paragraph-properties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P617" style:parent-style-name="內文" style:family="paragraph">
      <style:paragraph-properties style:snap-to-layout-grid="false" fo:text-align="justify" fo:line-height="0.2777in" fo:margin-left="0.4902in">
        <style:tab-stops/>
      </style:paragraph-properties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P619" style:parent-style-name="內文" style:family="paragraph">
      <style:paragraph-properties style:snap-to-layout-grid="false" fo:line-height="0.319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政府衛生局</text:span><text:span text:style-name="T8">徵才公告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職　　稱</text:p>
          </table:table-cell>
          <table:table-cell table:style-name="TableCell13">
            <text:p text:style-name="P14"><text:span text:style-name="T15">臨時人員</text:span></text:p>
          </table:table-cell>
        </table:table-row>
        <table:table-row table:style-name="TableRow16">
          <table:table-cell table:style-name="TableCell17">
            <text:p text:style-name="P18">名　　額</text:p>
          </table:table-cell>
          <table:table-cell table:style-name="TableCell19">
            <text:p text:style-name="P20"><text:span text:style-name="T21">正取</text:span><text:span text:style-name="T22">6</text:span><text:span text:style-name="T23">名</text:span><text:span text:style-name="T24">、備取</text:span><text:span text:style-name="T25">3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P29">性　　別</text:p>
          </table:table-cell>
          <table:table-cell table:style-name="TableCell30">
            <text:p text:style-name="P31">不拘</text:p>
          </table:table-cell>
        </table:table-row>
        <table:table-row table:style-name="TableRow32">
          <table:table-cell table:style-name="TableCell33">
            <text:p text:style-name="P34">工作地點</text:p>
          </table:table-cell>
          <table:table-cell table:style-name="TableCell35">
            <text:p text:style-name="P36">高雄市政府衛生局</text:p>
          </table:table-cell>
        </table:table-row>
        <table:table-row table:style-name="TableRow37">
          <table:table-cell table:style-name="TableCell38">
            <text:p text:style-name="P39">上網期間</text:p>
          </table:table-cell>
          <table:table-cell table:style-name="TableCell40">
            <text:p text:style-name="P41"><text:span text:style-name="T42">113</text:span><text:span text:style-name="T43">.</text:span><text:span text:style-name="T44">07</text:span><text:span text:style-name="T45">.</text:span><text:span text:style-name="T46">02</text:span><text:span text:style-name="T47">至</text:span><text:span text:style-name="T48">113</text:span><text:span text:style-name="T49">.</text:span><text:span text:style-name="T50">07</text:span><text:span text:style-name="T51">.</text:span><text:span text:style-name="T52">15</text:span></text:p>
          </table:table-cell>
        </table:table-row>
        <table:table-row table:style-name="TableRow53">
          <table:table-cell table:style-name="TableCell54">
            <text:p text:style-name="P55">資格條件</text:p>
          </table:table-cell>
          <table:table-cell table:style-name="TableCell56">
            <text:list text:style-name="LFO18" text:continue-numbering="true">
              <text:list-item>
                <text:p text:style-name="P57"><text:span text:style-name="T58">大專院校</text:span><text:span text:style-name="T59">(</text:span><text:span text:style-name="T60">含</text:span><text:span text:style-name="T61">)</text:span><text:span text:style-name="T62">以上畢業，</text:span><text:span text:style-name="T63">品行端正、具服務熱誠</text:span><text:span text:style-name="T64">。</text:span></text:p>
              </text:list-item>
              <text:list-item>
                <text:p text:style-name="P65"><text:span text:style-name="T66">具中英文打字、</text:span><text:span text:style-name="T67">EXCEL</text:span><text:span text:style-name="T68">、</text:span><text:span text:style-name="T69">WORD</text:span><text:span text:style-name="T70">等操作能力</text:span><text:span text:style-name="T71">、資訊管理</text:span><text:span text:style-name="T72">實務經歷</text:span><text:span text:style-name="T73">、</text:span><text:span text:style-name="T74">具</text:span><text:span text:style-name="T75">會計或資訊相關證照</text:span><text:span text:style-name="T76">者尤佳</text:span><text:span text:style-name="T77">。</text:span></text:p>
              </text:list-item>
              <text:list-item>
                <text:p text:style-name="P78">具身心障礙證明者尤佳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工作項目</text:p>
          </table:table-cell>
          <table:table-cell table:style-name="TableCell82">
            <text:p text:style-name="P83"><text:span text:style-name="T84">辦理長期照顧相關業務</text:span><text:span text:style-name="T85">，如</text:span><text:span text:style-name="T86">長期照顧服務相關案件、文書繕打、建檔、資料整理、掃描、經費報表、核銷</text:span><text:span text:style-name="T87">、防疫</text:span><text:span text:style-name="T88">及臨時交辦事項等庶務性工作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甄選方式</text:p>
          </table:table-cell>
          <table:table-cell table:style-name="TableCell93">
            <text:p text:style-name="P94">一、口試（80％）、資格審查（20％）。</text:p>
            <text:p text:style-name="P95">二、符合本次徵才資格者始能參加甄選，預計於113年07月18日前公告符合資格者口試甄選時間及地點。</text:p>
          </table:table-cell>
        </table:table-row>
        <table:table-row table:style-name="TableRow96">
          <table:table-cell table:style-name="TableCell97">
            <text:p text:style-name="P98">薪<text:s text:c="3"/>資</text:p>
          </table:table-cell>
          <table:table-cell table:style-name="TableCell99">
            <text:p text:style-name="P100"><text:span text:style-name="T101">按勞動基準法</text:span><text:span text:style-name="T102">113</text:span><text:span text:style-name="T103">年</text:span><text:span text:style-name="T104">每小時基本工資為</text:span><text:span text:style-name="T105">183</text:span><text:span text:style-name="T106">元</text:span><text:span text:style-name="T107">，勞保、健保、勞退金另計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報名方式</text:p>
          </table:table-cell>
          <table:table-cell table:style-name="TableCell112">
            <text:p text:style-name="P113"><text:span text:style-name="T114">一、</text:span><text:span text:style-name="T115">請檢</text:span><text:span text:style-name="T116">附</text:span><text:span text:style-name="T117">履歷表</text:span><text:span text:style-name="T118">(</text:span><text:span text:style-name="T119">需含</text:span><text:span text:style-name="T120">最高學歷證件、相關</text:span><text:span text:style-name="T121">證照及</text:span><text:span text:style-name="T122">工作經驗證明等相關資料</text:span><text:span text:style-name="T123">)</text:span><text:span text:style-name="T124">，依序由上至下排列夾妥，置入信封，並註明應徵職務、聯絡電話及地址</text:span><text:span text:style-name="T125">。</text:span><text:span text:style-name="T126">(</text:span><text:span text:style-name="T127">請影印</text:span><text:span text:style-name="T128">3</text:span><text:span text:style-name="T129">份</text:span><text:span text:style-name="T130">)</text:span></text:p>
            <text:p text:style-name="P131"><text:span text:style-name="T132">二、</text:span><text:span text:style-name="T133">請於</text:span><text:span text:style-name="T134">113</text:span><text:span text:style-name="T135">.</text:span><text:span text:style-name="T136">07</text:span><text:span text:style-name="T137">.</text:span><text:span text:style-name="T138">15</text:span><text:span text:style-name="T139">前</text:span><text:span text:style-name="T140">(</text:span><text:span text:style-name="T141">以郵戳為憑</text:span><text:span text:style-name="T142">)</text:span><text:span text:style-name="T143">逕</text:span><text:span text:style-name="T144">送</text:span><text:span text:style-name="T145">至</text:span><text:span text:style-name="T146">高雄市苓雅區凱旋二路</text:span><text:span text:style-name="T147">132</text:span><text:span text:style-name="T148">號</text:span><text:span text:style-name="T149">3</text:span><text:span text:style-name="T150">樓</text:span></text:p>
            <text:p text:style-name="P151"><text:span text:style-name="T152"><text:s text:c="4"/></text:span><text:span text:style-name="T153">高雄市政府衛生局長期照</text:span><text:span text:style-name="T154">顧中心</text:span><text:span text:style-name="T155">（合者約試，恕不退件），請於信封上註明「</text:span><text:span text:style-name="T156">應徵</text:span><text:span text:style-name="T157">113</text:span><text:span text:style-name="T158">年度</text:span><text:span text:style-name="T159">長期照顧</text:span><text:span text:style-name="T160">中心</text:span><text:span text:style-name="T161">臨時人員</text:span><text:span text:style-name="T162">」。</text:span></text:p>
          </table:table-cell>
        </table:table-row>
        <table:table-row table:style-name="TableRow163">
          <table:table-cell table:style-name="TableCell164">
            <text:p text:style-name="P165">備<text:s text:c="5"/>註</text:p>
          </table:table-cell>
          <table:table-cell table:style-name="TableCell166">
            <text:p text:style-name="P167">一、報名參加甄選未獲錄取者，不另行通知亦不退還證件。</text:p>
            <text:p text:style-name="P168">二、證件不齊者及不符規定者不予受理，如有偽造則取消資格並依法究辦。</text:p>
            <text:p text:style-name="P169">三、聘用日期為報到日至114年5月31日止。</text:p>
          </table:table-cell>
        </table:table-row>
        <table:table-row table:style-name="TableRow170">
          <table:table-cell table:style-name="TableCell171">
            <text:p text:style-name="P172">聯絡方式</text:p>
          </table:table-cell>
          <table:table-cell table:style-name="TableCell173">
            <text:p text:style-name="P174">聯絡電話：07-7131500分機3555<text:s/>聯絡人：葉小姐<text:s/></text:p>
          </table:table-cell>
        </table:table-row>
      </table:table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12">
            <text:soft-page-break/>
            <text:p text:style-name="P190"><text:span text:style-name="T191"><text:s text:c="2"/></text:span><text:span text:style-name="T192">高雄市政府衛生局</text:span></text:p>
            <text:p text:style-name="P193"><text:span text:style-name="T194">113</text:span><text:span text:style-name="T195">年度</text:span><text:span text:style-name="T196">臨時</text:span><text:span text:style-name="T197">人員</text:span><text:span text:style-name="T198">履歷表</text:span></text:p>
            <text:p text:style-name="P199"><text:span text:style-name="T200">資格審查結果：□符合 <text:s/>□不符合</text:span><text:span text:style-name="T201">（請勿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出生日期</text:p>
          </table:table-cell>
          <table:table-cell table:style-name="TableCell209" table:number-columns-spanned="4">
            <text:p text:style-name="P210">年　 <text:s/>月　 <text:s/>日</text:p>
          </table:table-cell>
          <table:covered-table-cell/>
          <table:covered-table-cell/>
          <table:covered-table-cell/>
          <table:table-cell table:style-name="TableCell211" table:number-columns-spanned="2" table:number-rows-spanned="4">
            <text:p text:style-name="P212">貼</text:p>
            <text:p text:style-name="P213">相</text:p>
            <text:p text:style-name="P214">片</text:p>
            <text:p text:style-name="P215">處</text:p>
          </table:table-cell>
          <table:covered-table-cell/>
        </table:table-row>
        <table:table-row table:style-name="TableRow216">
          <table:table-cell table:style-name="TableCell217">
            <text:p text:style-name="P218">身分證</text:p>
            <text:p text:style-name="P219"><text:span text:style-name="T220">統一編號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年齡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rows-spanned="2">
            <text:p text:style-name="P230">聯絡電話</text:p>
          </table:table-cell>
          <table:table-cell table:style-name="TableCell231" table:number-columns-spanned="4">
            <text:p text:style-name="P232">手機：</text:p>
          </table:table-cell>
          <table:covered-table-cell/>
          <table:covered-table-cell/>
          <table:covered-table-cell/>
          <table:table-cell table:style-name="TableCell233" table:number-rows-spanned="2">
            <text:p text:style-name="P234">婚姻狀況</text:p>
          </table:table-cell>
          <table:table-cell table:style-name="TableCell235" table:number-columns-spanned="4" table:number-rows-spanned="2">
            <text:p text:style-name="P236"/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市話：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聯絡地址</text:p>
          </table:table-cell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電腦軟體操作</text:p>
          </table:table-cell>
          <table:table-cell table:style-name="TableCell253" table:number-columns-spanned="11">
            <text:p text:style-name="P254"><text:span text:style-name="T255">□</text:span><text:span text:style-name="T256"><text:s/></text:span><text:span text:style-name="T257">Word</text:span><text:span text:style-name="T258"><text:s text:c="2"/></text:span><text:span text:style-name="T259">□</text:span><text:span text:style-name="T260"><text:s/>Excel<text:s/></text:span><text:span text:style-name="T261"><text:s/>□<text:s/></text:span><text:span text:style-name="T262">Power point</text:span><text:span text:style-name="T263"><text:s text:c="2"/>□其他</text:span><text:span text:style-name="T26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現職</text:span></text:p>
          </table:table-cell>
          <table:table-cell table:style-name="TableCell269" table:number-columns-spanned="11">
            <text:p text:style-name="P270"><text:span text:style-name="T271">(機構名稱及部門、職稱)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最高學歷</text:p>
            <text:p text:style-name="P276">（含科系）</text:p>
          </table:table-cell>
          <table:table-cell table:style-name="TableCell277" table:number-columns-spanned="4">
            <text:p text:style-name="P278">學校名稱</text:p>
          </table:table-cell>
          <table:covered-table-cell/>
          <table:covered-table-cell/>
          <table:covered-table-cell/>
          <table:table-cell table:style-name="TableCell279">
            <text:p text:style-name="P280">院系科別</text:p>
          </table:table-cell>
          <table:table-cell table:style-name="TableCell281">
            <text:p text:style-name="P282">起迄年月</text:p>
          </table:table-cell>
          <table:table-cell table:style-name="TableCell283" table:number-columns-spanned="2">
            <text:p text:style-name="P284">畢業</text:p>
          </table:table-cell>
          <table:covered-table-cell/>
          <table:table-cell table:style-name="TableCell285" table:number-columns-spanned="2">
            <text:p text:style-name="P286">肄業</text:p>
          </table:table-cell>
          <table:covered-table-cell/>
          <table:table-cell table:style-name="TableCell287">
            <text:p text:style-name="P288">學位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1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<text:span text:style-name="T340">相關證照</text:span></text:p>
          </table:table-cell>
          <table:table-cell table:style-name="TableCell341" table:number-columns-spanned="4">
            <text:p text:style-name="P342">證照名稱</text:p>
          </table:table-cell>
          <table:covered-table-cell/>
          <table:covered-table-cell/>
          <table:covered-table-cell/>
          <table:table-cell table:style-name="TableCell343">
            <text:p text:style-name="P344">發證機關</text:p>
          </table:table-cell>
          <table:table-cell table:style-name="TableCell345">
            <text:p text:style-name="P346">發證年月日</text:p>
          </table:table-cell>
          <table:table-cell table:style-name="TableCell347" table:number-columns-spanned="4">
            <text:p text:style-name="P348">證書字號</text:p>
          </table:table-cell>
          <table:covered-table-cell/>
          <table:covered-table-cell/>
          <table:covered-table-cell/>
          <table:table-cell table:style-name="TableCell349">
            <text:p text:style-name="P350">審查結果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1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2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3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7">
            <text:p text:style-name="P395">相關工作</text:p>
            <text:p text:style-name="P396">之經歷</text:p>
            <text:p text:style-name="P397"><text:span text:style-name="T398">（年資計算至1</text:span><text:span text:style-name="T399">11</text:span><text:span text:style-name="T400">年</text:span><text:span text:style-name="T401">12</text:span><text:span text:style-name="T402">月</text:span><text:span text:style-name="T403">31日</text:span><text:span text:style-name="T404">止</text:span><text:span text:style-name="T405">）</text:span></text:p>
          </table:table-cell>
          <table:table-cell table:style-name="TableCell406" table:number-columns-spanned="4">
            <text:p text:style-name="P407">服務機關</text:p>
          </table:table-cell>
          <table:covered-table-cell/>
          <table:covered-table-cell/>
          <table:covered-table-cell/>
          <table:table-cell table:style-name="TableCell408">
            <text:p text:style-name="P409">職稱</text:p>
          </table:table-cell>
          <table:table-cell table:style-name="TableCell410" table:number-columns-spanned="2">
            <text:p text:style-name="P411">到職年月日</text:p>
          </table:table-cell>
          <table:covered-table-cell/>
          <table:table-cell table:style-name="TableCell412" table:number-columns-spanned="3">
            <text:p text:style-name="P413">卸職年月日</text:p>
          </table:table-cell>
          <table:covered-table-cell/>
          <table:covered-table-cell/>
          <table:table-cell table:style-name="TableCell414">
            <text:p text:style-name="P415">審查結果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draw:frame draw:z-index="251657728" draw:style-name="a0" draw:name="圖片 2" text:anchor-type="paragraph" svg:x="-1.10278in" svg:y="0.93333in" svg:width="7.18889in" svg:height="0.61875in" style:rel-width="scale" style:rel-height="scale"><draw:image xlink:href="media/image1.emf" xlink:type="simple" xlink:show="embed" xlink:actuate="onLoad"/><svg:title/><svg:desc/></draw:frame><text:span text:style-name="T490">6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2">
            <table:table table:style-name="Table499">
              <table:table-columns>
                <table:table-column table:style-name="TableColumn500"/>
              </table:table-columns>
              <table:table-row table:style-name="TableRow501">
                <table:table-cell table:style-name="TableCell502">
                  <text:soft-page-break/>
                  <text:p text:style-name="P503"><text:span text:style-name="T504">簡 <text:s text:c="9"/>要 <text:s text:c="9"/>自 <text:s text:c="9"/>述</text:span>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中</text:span><text:span text:style-name="T599"><text:s text:c="2"/></text:span><text:span text:style-name="T600">華</text:span><text:span text:style-name="T601"><text:s text:c="2"/></text:span><text:span text:style-name="T602">民</text:span><text:span text:style-name="T603"><text:s text:c="2"/></text:span><text:span text:style-name="T604">國</text:span><text:span text:style-name="T605"><text:s text:c="14"/></text:span><text:span text:style-name="T606">年</text:span><text:span text:style-name="T607"><text:s text:c="12"/></text:span><text:span text:style-name="T608">月</text:span><text:span text:style-name="T609"><text:s text:c="14"/></text:span><text:span text:style-name="T610">日</text:span></text:p>
                </table:table-cell>
              </table:table-row>
            </table:table>
            <text:p text:style-name="P611"><text:span text:style-name="T612">附註：１、請依簡章說明備齊各項證件影本，如：學歷、證照、經歷文件相關專業證書或訓練證明</text:span><text:span text:style-name="T613">…</text:span><text:span text:style-name="T614">等，並依序裝訂於報名表背面。</text:span></text:p>
            <text:p text:style-name="P615"><text:span text:style-name="T616">２、本表各欄資料請務必以正楷詳細填寫，以免書寫不明致影響審查作業。</text:span></text:p>
            <text:p text:style-name="P617"><text:span text:style-name="T618">３、本表格如有填寫不實，經發現則取消錄用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dc:subject/>
    <meta:initial-creator>dmuser</meta:initial-creator>
    <dc:creator>user</dc:creator>
    <meta:creation-date>2024-07-02T09:44:00Z</meta:creation-date>
    <dc:date>2024-07-02T09:44:00Z</dc:date>
    <meta:print-date>2024-06-06T00:2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7" meta:character-count="1387" meta:row-count="9" meta:non-whitespace-character-count="1182"/>
  </office:meta>
</office:document-meta>
</file>