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40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8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2.999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.208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2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73" style:family="table-row">
      <style:table-row-properties style:min-row-height="0.665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那瑪夏區衛生所師(三)級醫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 生 年 月 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text:span text:style-name="T34">現職服務機關/構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考試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<text:span text:style-name="T56"><text:s/></text:span><text:span text:style-name="T57">聯絡方式</text:span></text:p>
          </table:table-cell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手機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E-mail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經 歷</text:span></text:p>
          </table:table-cell>
          <table:table-cell table:style-name="TableCell81" table:number-columns-spanned="4">
            <text:p text:style-name="P82">服務單位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起迄（年/月/日）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1.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3.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4.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4">
            <text:p text:style-name="P107">5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最近5年考績</text:span></text:p>
          </table:table-cell>
          <table:table-cell table:style-name="TableCell114" table:number-columns-spanned="6">
            <text:p text:style-name="P115"><text:span text:style-name="T116"><text:s text:c="2"/></text:span><text:span text:style-name="T117">108年</text:span><text:span text:style-name="T118"><text:s text:c="5"/></text:span><text:span text:style-name="T119">109年</text:span><text:span text:style-name="T120"><text:s text:c="5"/></text:span><text:span text:style-name="T121">110年</text:span><text:span text:style-name="T122"><text:s text:c="5"/></text:span><text:span text:style-name="T123">111年</text:span><text:span text:style-name="T124"><text:s text:c="5"/></text:span><text:span text:style-name="T125">112年</text:span><text:span text:style-name="T12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繳附證件</text:p>
          </table:table-cell>
          <table:table-cell table:style-name="TableCell130" table:number-columns-spanned="6">
            <text:p text:style-name="P131"><text:span text:style-name="T132">※</text:span><text:span text:style-name="T133">證件請依下列順序排列</text:span><text:span text:style-name="T134">（含報名表裝訂成冊）</text:span></text:p>
            <text:p text:style-name="P135"><text:span text:style-name="T136">□1.<text:s/></text:span><text:span text:style-name="T137">公務人員履歷表含個人自傳（每筆資料須登載清楚、</text:span><text:span text:style-name="T138">訓練進修項目無須列印、</text:span><text:span text:style-name="T139">自傳不可空白並</text:span><text:span text:style-name="T140">經</text:span><text:span text:style-name="T141">本人簽名</text:span><text:span text:style-name="T142">）。</text:span></text:p>
            <text:p text:style-name="P143"><text:span text:style-name="T144">□2. 身分</text:span><text:span text:style-name="T145">證(需正反面影印)。</text:span></text:p>
            <text:p text:style-name="P146"><text:span text:style-name="T147">□3.<text:s/></text:span><text:span text:style-name="T148">大學</text:span><text:span text:style-name="T149">以上畢業證書。</text:span></text:p>
            <text:p text:style-name="P150"><text:span text:style-name="T151">□4.<text:s/></text:span><text:span text:style-name="T152">考試及格證書。</text:span></text:p>
            <text:p text:style-name="P153"><text:span text:style-name="T154">□5.<text:s/></text:span><text:span text:style-name="T155">醫</text:span><text:span text:style-name="T156">師證書（正反面影本）。</text:span></text:p>
            <text:p text:style-name="P157"><text:span text:style-name="T158">□6.<text:s/></text:span><text:span text:style-name="T159">服務證明書或離職證明書。</text:span></text:p>
            <text:p text:style-name="P160"><text:span text:style-name="T161">□7.<text:s/></text:span><text:span text:style-name="T162">其他相關專長證照。</text:span></text:p>
            <text:p text:style-name="P163"><text:span text:style-name="T164">□8.<text:s/></text:span><text:span text:style-name="T165">現職派令。</text:span></text:p>
            <text:p text:style-name="P166"><text:span text:style-name="T167">□9.<text:s/></text:span><text:span text:style-name="T168">最近1次銓敘部銓審函。</text:span></text:p>
            <text:p text:style-name="P169"><text:span text:style-name="T170">□10.</text:span><text:span text:style-name="T171">最近3年考績通知書。</text:span></text:p>
            <text:p text:style-name="P172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具結事項</text:p>
          </table:table-cell>
          <table:table-cell table:style-name="TableCell178" table:number-columns-spanned="6">
            <text:p text:style-name="P179">一、本人無以專業證照違法兼職或將證照租借他人使用情事。</text:p>
            <text:p text:style-name="Standard"><text:span text:style-name="T180">二、無公務人員任用法第26條、第28條及公務人員陞遷法第12條情事。</text:span></text:p>
            <text:p text:style-name="P181">三、本人參加本次甄選所填及所附證件均為屬實，如有不實願取消錄取資格，並負法律責任。</text:p>
            <text:p text:style-name="P182"><text:span text:style-name="T183"><text:s text:c="25"/>具結人簽名：<text:s/></text:span><text:span text:style-name="T18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4-06-27T07:04:00Z</meta:creation-date>
    <dc:date>2024-06-27T07:04:00Z</dc:date>
    <meta:print-date>2020-04-07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