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9277in"/>
    </style:style>
    <style:style style:name="TableColumn8" style:family="table-column">
      <style:table-column-properties style:column-width="0.352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2.0631in"/>
    </style:style>
    <style:style style:name="Table4" style:family="table">
      <style:table-properties style:width="7.1826in" fo:margin-left="0in" table:align="center"/>
    </style:style>
    <style:style style:name="TableRow11" style:family="table-row">
      <style:table-row-properties style:min-row-height="0.615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4" style:family="table-row">
      <style:table-row-properties style:min-row-height="0.681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34" style:family="table-row">
      <style:table-row-properties style:min-row-height="0.584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888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888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TableRow63" style:family="table-row">
      <style:table-row-properties style:min-row-height="1.271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2.05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T90" style:parent-style-name="預設段落字型" style:family="text">
      <style:text-properties style:font-name="標楷體" style:font-name-asian="標楷體" style:font-size-complex="11pt"/>
    </style:style>
    <style:style style:name="T91" style:parent-style-name="預設段落字型" style:family="text">
      <style:text-properties style:font-name="標楷體" style:font-name-asian="標楷體" style:font-size-complex="11pt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3194in" fo:margin-left="0.175in" fo:text-indent="-0.175in">
        <style:tab-stops/>
      </style:paragraph-properties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2638in" fo:margin-left="0.1666in" fo:text-indent="-0.1666in">
        <style:tab-stops/>
      </style:paragraph-properties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清單段落" style:list-style-name="LFO1" style:family="paragraph">
      <style:text-properties fo:hyphenate="true"/>
    </style:style>
    <style:style style:name="T138" style:parent-style-name="預設段落字型" style:family="text">
      <style:text-properties style:font-name="標楷體" style:font-name-asian="標楷體" style:font-name-complex="細明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list-style-name="LFO1" style:family="paragraph">
      <style:text-properties style:font-name="標楷體" style:font-name-asian="標楷體" fo:hyphenate="true"/>
    </style:style>
    <style:style style:name="P141" style:parent-style-name="清單段落" style:family="paragraph">
      <style:paragraph-properties fo:margin-left="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高雄市政府衛生局113年度</text:p>
      <text:p text:style-name="P3">約僱心理人員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日期</text:p>
          </table:table-cell>
          <table:table-cell table:style-name="TableCell18" table:number-columns-spanned="2">
            <text:p text:style-name="P19">年<text:s text:c="4"/>月<text:s text:c="4"/>日</text:p>
          </table:table-cell>
          <table:covered-table-cell/>
          <table:table-cell table:style-name="TableCell20" table:number-rows-spanned="3">
            <text:p text:style-name="P21"/>
            <text:p text:style-name="P22"/>
            <text:p text:style-name="P23">請黏貼2吋照片</text:p>
          </table:table-cell>
        </table:table-row>
        <table:table-row table:style-name="TableRow24">
          <table:table-cell table:style-name="TableCell25">
            <text:p text:style-name="P26">畢業學校</text:p>
          </table:table-cell>
          <table:table-cell table:style-name="TableCell27">
            <text:p text:style-name="P28"/>
          </table:table-cell>
          <table:table-cell table:style-name="TableCell29">
            <text:p text:style-name="P30">畢業系所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畢業年/月</text:p>
          </table:table-cell>
          <table:table-cell table:style-name="TableCell37" table:number-columns-spanned="4">
            <text:p text:style-name="P38"><text:s text:c="6"/>年<text:s text:c="6"/>月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3">
            <text:p text:style-name="P44">行動電話：</text:p>
          </table:table-cell>
          <table:covered-table-cell/>
          <table:covered-table-cell/>
          <table:table-cell table:style-name="TableCell45" table:number-columns-spanned="2">
            <text:p text:style-name="P46">住家或辦公室：</text:p>
          </table:table-cell>
          <table:covered-table-cell/>
        </table:table-row>
        <table:table-row table:style-name="TableRow47">
          <table:table-cell table:style-name="TableCell48">
            <text:p text:style-name="P49">電子郵件信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相關工作</text:p>
            <text:p text:style-name="P60">經歷及年資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自我檢核資格條件</text:span><text:span text:style-name="T67">(</text:span><text:span text:style-name="T68">採「</text:span><text:span text:style-name="T69"></text:span><text:span text:style-name="T70">」選方式填列</text:span><text:span text:style-name="T71">)</text:span></text:p>
          </table:table-cell>
          <table:table-cell table:style-name="TableCell72" table:number-columns-spanned="5">
            <text:p text:style-name="P73">應徵約僱心理人員應具下列條件：</text:p>
            <text:p text:style-name="P74"><text:span text:style-name="T75">□</text:span><text:span text:style-name="T76">教育部認可之國內外護理、心理、社會工作、職能治療、公共衛生、諮商與輔導、社會福利、醫務管理、健康管理、醫事相關系所大學以上畢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繳交相關文件</text:span><text:span text:style-name="T81">(</text:span><text:span text:style-name="T82">請依檢附項目採「</text:span><text:span text:style-name="T83"></text:span><text:span text:style-name="T84">」選方式填列</text:span><text:span text:style-name="T85">)</text:span></text:p>
          </table:table-cell>
          <table:table-cell table:style-name="TableCell86" table:number-columns-spanned="5">
            <text:p text:style-name="P87"><text:span text:style-name="T88">□</text:span><text:span text:style-name="T89">報名表</text:span><text:span text:style-name="T90">1</text:span><text:span text:style-name="T91">份</text:span><text:span text:style-name="T92">(</text:span><text:span text:style-name="T93">需黏貼</text:span><text:span text:style-name="T94">2</text:span><text:span text:style-name="T95">吋照片</text:span><text:span text:style-name="T96">)</text:span><text:span text:style-name="T97">。</text:span></text:p>
            <text:p text:style-name="P98"><text:span text:style-name="T99">□</text:span><text:span text:style-name="T100">公務人員履歷表</text:span><text:span text:style-name="T101">(</text:span><text:span text:style-name="T102">簡式</text:span><text:span text:style-name="T103">)</text:span><text:span text:style-name="T104">含個人自傳計</text:span><text:span text:style-name="T105">1</text:span><text:span text:style-name="T106">份。</text:span></text:p>
            <text:p text:style-name="P107">(資料須登載清楚、自傳不可以空白且經本人簽名及蓋章)</text:p>
            <text:p text:style-name="P108"><text:span text:style-name="T109">□</text:span><text:span text:style-name="T110">身分證</text:span><text:span text:style-name="T111">(</text:span><text:span text:style-name="T112">需正反面影印</text:span><text:span text:style-name="T113">)</text:span><text:span text:style-name="T114">。</text:span></text:p>
            <text:p text:style-name="P115"><text:span text:style-name="T116">□</text:span><text:span text:style-name="T117">最高學歷畢業證書（需符合應徵資格）。</text:span></text:p>
            <text:p text:style-name="P118"><text:span text:style-name="T119">□</text:span><text:span text:style-name="T120">各類師級人員應檢附證照證明文件（與本職務相關）。</text:span></text:p>
            <text:p text:style-name="P121"><text:span text:style-name="T122">□</text:span><text:span text:style-name="T123">相關工作經驗之證明，</text:span><text:span text:style-name="T124">工作經驗計算至</text:span><text:span text:style-name="T125">113</text:span><text:span text:style-name="T126">年</text:span><text:span text:style-name="T127">5</text:span><text:span text:style-name="T128">月</text:span><text:span text:style-name="T129">31</text:span><text:span text:style-name="T130">日止</text:span><text:span text:style-name="T131">(</text:span><text:span text:style-name="T132">需由服務機關開立之且與本職務符合之工作經驗，請勿提供勞保投保薪資明細</text:span><text:span text:style-name="T133">)</text:span><text:span text:style-name="T134">。</text:span></text:p>
            <text:p text:style-name="P135"/>
          </table:table-cell>
          <table:covered-table-cell/>
          <table:covered-table-cell/>
          <table:covered-table-cell/>
          <table:covered-table-cell/>
        </table:table-row>
      </table:table>
      <text:p text:style-name="P136">備註：</text:p>
      <text:list text:style-name="LFO1" text:continue-numbering="true">
        <text:list-item>
          <text:p text:style-name="P137"><text:span text:style-name="T138">為保障自身權益，填具上述資料後，請再次確認檢附資料是否完整</text:span><text:span text:style-name="T139">。</text:span></text:p>
        </text:list-item>
        <text:list-item>
          <text:p text:style-name="P140">報名應注意事項：</text:p>
        </text:list-item>
      </text:list>
      <text:p text:style-name="P141"><text:span text:style-name="T142">上開資料請於</text:span><text:span text:style-name="T143">113</text:span><text:span text:style-name="T144">年</text:span><text:span text:style-name="T145">7</text:span><text:span text:style-name="T146">月</text:span><text:span text:style-name="T147">11</text:span><text:span text:style-name="T148">日前以掛號寄至衛生局人事室王小姐</text:span><text:span text:style-name="T149">(</text:span><text:span text:style-name="T150">地址：</text:span><text:span text:style-name="T151">80276</text:span><text:span text:style-name="T152">高雄市苓雅區凱旋二路</text:span><text:span text:style-name="T153">132-1</text:span><text:span text:style-name="T154">號</text:span><text:span text:style-name="T155">)</text:span><text:span text:style-name="T156">，並於信封註明「</text:span><text:span text:style-name="T157">應徵</text:span><text:span text:style-name="T158">113</text:span><text:span text:style-name="T159">年約僱心理人員</text:span><text:span text:style-name="T160">」字樣</text:span><text:span text:style-name="T161">(</text:span><text:span text:style-name="T162">以郵戳為憑，郵寄請一律以「掛號」寄送，如以平信郵遞，致發生遺失或遲誤，責任自負</text:span><text:span text:style-name="T163">)</text:span><text:span text:style-name="T164">。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17</meta:initial-creator>
    <dc:creator>黃琬筑</dc:creator>
    <meta:creation-date>2023-02-10T00:27:00Z</meta:creation-date>
    <dc:date>2024-06-26T09:23:00Z</dc:date>
    <meta:print-date>2024-05-28T06:02:00Z</meta:print-date>
    <meta:template xlink:href="Normal" xlink:type="simple"/>
    <meta:editing-cycles>42</meta:editing-cycles>
    <meta:editing-duration>PT12240S</meta:editing-duration>
    <meta:document-statistic meta:page-count="1" meta:paragraph-count="1" meta:word-count="93" meta:character-count="628" meta:row-count="4" meta:non-whitespace-character-count="536"/>
  </office:meta>
</office:document-meta>
</file>