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68in" style:use-optimal-column-width="false"/>
    </style:style>
    <style:style style:name="TableColumn4" style:family="table-column">
      <style:table-column-properties style:column-width="0.9in" style:use-optimal-column-width="false"/>
    </style:style>
    <style:style style:name="TableColumn5" style:family="table-column">
      <style:table-column-properties style:column-width="0.7333in" style:use-optimal-column-width="false"/>
    </style:style>
    <style:style style:name="TableColumn6" style:family="table-column">
      <style:table-column-properties style:column-width="0.9576in" style:use-optimal-column-width="false"/>
    </style:style>
    <style:style style:name="TableColumn7" style:family="table-column">
      <style:table-column-properties style:column-width="1.059in" style:use-optimal-column-width="false"/>
    </style:style>
    <style:style style:name="TableColumn8" style:family="table-column">
      <style:table-column-properties style:column-width="0.6993in" style:use-optimal-column-width="false"/>
    </style:style>
    <style:style style:name="TableColumn9" style:family="table-column">
      <style:table-column-properties style:column-width="2.034in" style:use-optimal-column-width="false"/>
    </style:style>
    <style:style style:name="Table2" style:family="table">
      <style:table-properties style:width="7.6513in" fo:margin-left="0in" table:align="center"/>
    </style:style>
    <style:style style:name="TableRow10" style:family="table-row">
      <style:table-row-properties style:min-row-height="0.3541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100%" fo:margin-right="-0.053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100%"/>
    </style:style>
    <style:style style:name="T2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100%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100%" fo:text-indent="0.04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10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41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41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333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409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1833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58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2.9993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justify" style:line-height-at-least="0.2083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text-autospace="none" fo:text-align="justify" fo:line-height="0.2222in" fo:margin-left="0.5784in" fo:text-indent="-0.49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6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0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6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9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82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85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88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95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98" style:parent-style-name="Standard" style:family="paragraph">
      <style:paragraph-properties style:text-autospace="none" style:line-height-at-least="0.2083in"/>
      <style:text-properties style:font-name="標楷體" style:font-name-asian="標楷體" style:font-name-complex="標楷體" fo:color="#000000" style:font-size-complex="12pt"/>
    </style:style>
    <style:style style:name="TableRow199" style:family="table-row">
      <style:table-row-properties style:min-row-height="0.6652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margin-left="0.4041in" fo:text-indent="-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>
        <style:tab-stops>
          <style:tab-stop style:type="left" style:position="3.8888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仁武區衛生所師(三)級藥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6">
            <text:p text:style-name="P20">黏貼二吋半身照片</text:p>
          </table:table-cell>
        </table:table-row>
        <table:table-row table:style-name="TableRow21">
          <table:table-cell table:style-name="TableCell22">
            <text:p text:style-name="P23"><text:span text:style-name="T24">出</text:span><text:span text:style-name="T25"><text:s/></text:span><text:span text:style-name="T26">生</text:span><text:span text:style-name="T27"><text:s/></text:span><text:span text:style-name="T28">年</text:span><text:span text:style-name="T29"><text:s/></text:span><text:span text:style-name="T30">月</text:span><text:span text:style-name="T31"><text:s/></text:span><text:span text:style-name="T32">日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<text:span text:style-name="T42">現職服務機關</text:span><text:span text:style-name="T43">/</text:span><text:span text:style-name="T44">構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職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學歷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考試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 table:number-rows-spanned="4">
            <text:p text:style-name="P65"><text:span text:style-name="T66"><text:s/></text:span><text:span text:style-name="T67">聯絡方式</text:span></text:p>
          </table:table-cell>
          <table:table-cell table:style-name="TableCell68">
            <text:p text:style-name="P69">通訊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電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手機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E-mail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6">
            <text:p text:style-name="P89"><text:span text:style-name="T90">經</text:span><text:span text:style-name="T91"><text:s/></text:span><text:span text:style-name="T92">歷</text:span></text:p>
          </table:table-cell>
          <table:table-cell table:style-name="TableCell93" table:number-columns-spanned="4">
            <text:p text:style-name="P94">服務單位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起迄（年/月/日）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4">
            <text:p text:style-name="P99">1.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4">
            <text:p text:style-name="P104">2.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4">
            <text:p text:style-name="P109">3.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4.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4">
            <text:p text:style-name="P119">5.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最近</text:span><text:span text:style-name="T126">5</text:span><text:span text:style-name="T127">年考績</text:span></text:p>
          </table:table-cell>
          <table:table-cell table:style-name="TableCell128" table:number-columns-spanned="6">
            <text:p text:style-name="P129"><text:span text:style-name="T130"><text:s text:c="2"/></text:span><text:span text:style-name="T131">107</text:span><text:span text:style-name="T132">年</text:span><text:span text:style-name="T133"><text:s text:c="5"/></text:span><text:span text:style-name="T134">108</text:span><text:span text:style-name="T135">年</text:span><text:span text:style-name="T136"><text:s text:c="5"/></text:span><text:span text:style-name="T137">109</text:span><text:span text:style-name="T138">年</text:span><text:span text:style-name="T139"><text:s text:c="4"/></text:span><text:span text:style-name="T140"><text:s/></text:span><text:span text:style-name="T141">110</text:span><text:span text:style-name="T142">年</text:span><text:span text:style-name="T143"><text:s text:c="4"/></text:span><text:span text:style-name="T144"><text:s/></text:span><text:span text:style-name="T145">111</text:span><text:span text:style-name="T146">年</text:span><text:span text:style-name="T147"><text:s text:c="5"/></text:span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繳附證件</text:p>
          </table:table-cell>
          <table:table-cell table:style-name="TableCell152" table:number-columns-spanned="6">
            <text:p text:style-name="P153"><text:span text:style-name="T154">※</text:span><text:span text:style-name="T155">證件請依下列順序排列</text:span><text:span text:style-name="T156">（含報名表裝訂成冊）</text:span></text:p>
            <text:p text:style-name="P157"><text:span text:style-name="T158">□</text:span><text:span text:style-name="T159">1.<text:s/></text:span><text:span text:style-name="T160">公務人員履歷表含個人自傳（每筆資料須登載清楚、</text:span><text:span text:style-name="T161">訓練進修項目無須列印、</text:span><text:span text:style-name="T162">自傳不可空白並</text:span><text:span text:style-name="T163">經</text:span><text:span text:style-name="T164">本人簽名</text:span><text:span text:style-name="T165">）。</text:span></text:p>
            <text:p text:style-name="P166"><text:span text:style-name="T167">□2.<text:s/></text:span><text:span text:style-name="T168">身分</text:span><text:span text:style-name="T169">證(需正反面影印)。</text:span></text:p>
            <text:p text:style-name="P170"><text:span text:style-name="T171">□3.<text:s/></text:span><text:span text:style-name="T172">專科以上畢業證書。</text:span></text:p>
            <text:p text:style-name="P173"><text:span text:style-name="T174">□4.<text:s/></text:span><text:span text:style-name="T175">考試及格證書。</text:span></text:p>
            <text:p text:style-name="P176"><text:span text:style-name="T177">□5.<text:s/></text:span><text:span text:style-name="T178">藥師證書（正反面影本）。</text:span></text:p>
            <text:p text:style-name="P179"><text:span text:style-name="T180">□6.<text:s/></text:span><text:span text:style-name="T181">服務證明書或離職證明書。</text:span></text:p>
            <text:p text:style-name="P182"><text:span text:style-name="T183">□7.<text:s/></text:span><text:span text:style-name="T184">其他相關專長證照。</text:span></text:p>
            <text:p text:style-name="P185"><text:span text:style-name="T186">□8.<text:s/></text:span><text:span text:style-name="T187">現職派令。</text:span></text:p>
            <text:p text:style-name="P188"><text:span text:style-name="T189">□9.<text:s/></text:span><text:span text:style-name="T190">銓敘部銓審函</text:span><text:span text:style-name="T191">（請附</text:span><text:span text:style-name="T192">初任公職迄今</text:span><text:span text:style-name="T193">每張銓敘部審定函）</text:span><text:span text:style-name="T194">。</text:span></text:p>
            <text:p text:style-name="P195"><text:span text:style-name="T196">□10.</text:span><text:span text:style-name="T197">最近五年考績通知書。</text:span></text:p>
            <text:p text:style-name="P198">備註：以上第8至10項視情形檢附：若為現職公務人員，則須檢附；若為非現職公務人員，不須檢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/>
            <text:p text:style-name="P203">具結事項</text:p>
          </table:table-cell>
          <table:table-cell table:style-name="TableCell204" table:number-columns-spanned="6">
            <text:p text:style-name="P205">一、本人無以專業證照違法兼職或將證照租借他人使用情事。</text:p>
            <text:p text:style-name="Standard"><text:span text:style-name="T206">二、無公務人員任用法第</text:span><text:span text:style-name="T207">26</text:span><text:span text:style-name="T208">條、第</text:span><text:span text:style-name="T209">28</text:span><text:span text:style-name="T210">條及公務人員陞遷法第</text:span><text:span text:style-name="T211">12</text:span><text:span text:style-name="T212">條情事。</text:span></text:p>
            <text:p text:style-name="P213">三、本人參加本次甄選所填及所附證件均為屬實，如有不實願取消錄取資格，並負法律責任。</text:p>
            <text:p text:style-name="P214"><text:span text:style-name="T215"><text:s text:c="25"/></text:span><text:span text:style-name="T216">具結人簽名：</text:span><text:span text:style-name="T217"><text:s/></text:span><text:span text:style-name="T218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字元字元" style:display-name="字元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雄 市 政 府 教 育 局 教 育 行 政 職 系 科員 甄 選 報 名 表</dc:title>
    <dc:subject/>
    <meta:initial-creator>c00</meta:initial-creator>
    <dc:creator>黃琬筑</dc:creator>
    <meta:creation-date>2023-08-03T02:56:00Z</meta:creation-date>
    <dc:date>2023-08-03T03:00:00Z</dc:date>
    <meta:print-date>2020-04-07T09:53:00Z</meta:print-date>
    <meta:template xlink:href="Normal.dotm" xlink:type="simple"/>
    <meta:editing-cycles>3</meta:editing-cycles>
    <meta:editing-duration>PT540S</meta:editing-duration>
    <meta:document-statistic meta:page-count="1" meta:paragraph-count="1" meta:word-count="100" meta:character-count="670" meta:row-count="4" meta:non-whitespace-character-count="571"/>
  </office:meta>
</office:document-meta>
</file>