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 fo:text-indent="0.13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268in" style:use-optimal-column-width="false"/>
    </style:style>
    <style:style style:name="TableColumn4" style:family="table-column">
      <style:table-column-properties style:column-width="0.9in" style:use-optimal-column-width="false"/>
    </style:style>
    <style:style style:name="TableColumn5" style:family="table-column">
      <style:table-column-properties style:column-width="0.7333in" style:use-optimal-column-width="false"/>
    </style:style>
    <style:style style:name="TableColumn6" style:family="table-column">
      <style:table-column-properties style:column-width="0.9576in" style:use-optimal-column-width="false"/>
    </style:style>
    <style:style style:name="TableColumn7" style:family="table-column">
      <style:table-column-properties style:column-width="1.059in" style:use-optimal-column-width="false"/>
    </style:style>
    <style:style style:name="TableColumn8" style:family="table-column">
      <style:table-column-properties style:column-width="0.6993in" style:use-optimal-column-width="false"/>
    </style:style>
    <style:style style:name="TableColumn9" style:family="table-column">
      <style:table-column-properties style:column-width="2.034in" style:use-optimal-column-width="false"/>
    </style:style>
    <style:style style:name="Table2" style:family="table">
      <style:table-properties style:width="7.6513in" fo:margin-left="0in" table:align="center"/>
    </style:style>
    <style:style style:name="TableRow10" style:family="table-row">
      <style:table-row-properties style:min-row-height="0.3541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 fo:line-height="100%" fo:margin-right="-0.0534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541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100%"/>
    </style:style>
    <style:style style:name="T24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100%"/>
      <style:text-properties style:font-name="標楷體" style:font-name-asian="標楷體" fo:letter-spacing="-0.0277in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100%"/>
      <style:text-properties style:font-name="標楷體" style:font-name-asian="標楷體" fo:letter-spacing="-0.0277in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100%"/>
      <style:text-properties style:font-name="標楷體" style:font-name-asian="標楷體" fo:letter-spacing="-0.0277in" fo:font-size="14pt" style:font-size-asian="14pt" style:font-size-complex="14pt"/>
    </style:style>
    <style:style style:name="TableRow39" style:family="table-row">
      <style:table-row-properties style:min-row-height="0.3541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100%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100%" fo:text-indent="0.043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541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541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54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100%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541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541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541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416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fo:line-height="0.2777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2416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333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2409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1833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2583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541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2.9993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text-align="justify" style:line-height-at-least="0.2083in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text-autospace="none" fo:text-align="justify" fo:line-height="0.2222in" fo:margin-left="0.5784in" fo:text-indent="-0.490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66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70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73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76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79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82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85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88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95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98" style:parent-style-name="Standard" style:family="paragraph">
      <style:paragraph-properties style:text-autospace="none" style:line-height-at-least="0.2083in"/>
      <style:text-properties style:font-name="標楷體" style:font-name-asian="標楷體" style:font-name-complex="標楷體" fo:color="#000000" style:font-size-complex="12pt"/>
    </style:style>
    <style:style style:name="TableRow199" style:family="table-row">
      <style:table-row-properties style:min-row-height="0.6652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Standard" style:family="paragraph">
      <style:paragraph-properties fo:margin-left="0.4041in" fo:text-indent="-0.4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family="paragraph">
      <style:paragraph-properties>
        <style:tab-stops>
          <style:tab-stop style:type="left" style:position="3.8888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break-before="page"/>
    </style:style>
    <style:style style:name="P220" style:parent-style-name="Standard" style:family="paragraph">
      <style:paragraph-properties fo:text-align="justify" fo:line-height="0.2777in" fo:text-indent="0.13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22" style:family="table-column">
      <style:table-column-properties style:column-width="1.268in" style:use-optimal-column-width="false"/>
    </style:style>
    <style:style style:name="TableColumn223" style:family="table-column">
      <style:table-column-properties style:column-width="0.9in" style:use-optimal-column-width="false"/>
    </style:style>
    <style:style style:name="TableColumn224" style:family="table-column">
      <style:table-column-properties style:column-width="0.7333in" style:use-optimal-column-width="false"/>
    </style:style>
    <style:style style:name="TableColumn225" style:family="table-column">
      <style:table-column-properties style:column-width="0.9576in" style:use-optimal-column-width="false"/>
    </style:style>
    <style:style style:name="TableColumn226" style:family="table-column">
      <style:table-column-properties style:column-width="1.059in" style:use-optimal-column-width="false"/>
    </style:style>
    <style:style style:name="TableColumn227" style:family="table-column">
      <style:table-column-properties style:column-width="0.6993in" style:use-optimal-column-width="false"/>
    </style:style>
    <style:style style:name="TableColumn228" style:family="table-column">
      <style:table-column-properties style:column-width="2.034in" style:use-optimal-column-width="false"/>
    </style:style>
    <style:style style:name="Table221" style:family="table">
      <style:table-properties style:width="7.6513in" fo:margin-left="0in" table:align="center"/>
    </style:style>
    <style:style style:name="TableRow229" style:family="table-row">
      <style:table-row-properties style:min-row-height="0.3541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 fo:line-height="100%" fo:margin-right="-0.0534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3541in" style:use-optimal-row-height="false" fo:keep-together="always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 fo:line-height="100%"/>
    </style:style>
    <style:style style:name="T243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fo:line-height="100%"/>
      <style:text-properties style:font-name="標楷體" style:font-name-asian="標楷體" fo:letter-spacing="-0.0277in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 fo:line-height="100%"/>
      <style:text-properties style:font-name="標楷體" style:font-name-asian="標楷體" fo:letter-spacing="-0.0277in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 fo:line-height="100%"/>
      <style:text-properties style:font-name="標楷體" style:font-name-asian="標楷體" fo:letter-spacing="-0.0277in" fo:font-size="14pt" style:font-size-asian="14pt" style:font-size-complex="14pt"/>
    </style:style>
    <style:style style:name="TableRow250" style:family="table-row">
      <style:table-row-properties style:min-row-height="0.3541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 fo:line-height="100%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fo:line-height="100%" fo:text-indent="0.043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3541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3541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3541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 fo:line-height="100%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3541in"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justify" fo:line-height="0.2777in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3541in" style:use-optimal-row-height="false" fo:keep-together="always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3541in" style:use-optimal-row-height="false" fo:keep-together="always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3541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3416in" style:use-optimal-row-height="false" fo:keep-together="always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justify" fo:line-height="0.2777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2416in"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3333in" style:use-optimal-row-height="false" fo:keep-together="always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2409in" style:use-optimal-row-height="false" fo:keep-together="always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1833in"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0.2583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3541in" style:use-optimal-row-height="false" fo:keep-together="always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justify" fo:line-height="0.2777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line-height="0.2777in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2.9993in" style:use-optimal-row-height="false" fo:keep-together="always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fo:text-align="justify" style:line-height-at-least="0.2083in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style:text-autospace="none" fo:text-align="justify" fo:line-height="0.2222in" fo:margin-left="0.5784in" fo:text-indent="-0.4902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363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367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370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373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376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379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382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385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392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395" style:parent-style-name="Standard" style:family="paragraph">
      <style:paragraph-properties style:text-autospace="none" style:line-height-at-least="0.2083in"/>
      <style:text-properties style:font-name="標楷體" style:font-name-asian="標楷體" style:font-name-complex="標楷體" fo:color="#000000" style:font-size-complex="12pt"/>
    </style:style>
    <style:style style:name="TableRow396" style:family="table-row">
      <style:table-row-properties style:min-row-height="0.6652in" style:use-optimal-row-height="false" fo:keep-together="always"/>
    </style:style>
    <style:style style:name="TableCell39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0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0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Standard" style:family="paragraph">
      <style:paragraph-properties fo:margin-left="0.4041in" fo:text-indent="-0.4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5" style:parent-style-name="Standard" style:family="paragraph">
      <style:paragraph-properties>
        <style:tab-stops>
          <style:tab-stop style:type="left" style:position="3.8888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高雄市桃源區衛生所師(三)級藥師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性別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rows-spanned="6">
            <text:p text:style-name="P20">黏貼二吋半身照片</text:p>
          </table:table-cell>
        </table:table-row>
        <table:table-row table:style-name="TableRow21">
          <table:table-cell table:style-name="TableCell22">
            <text:p text:style-name="P23"><text:span text:style-name="T24">出</text:span><text:span text:style-name="T25"><text:s/></text:span><text:span text:style-name="T26">生</text:span><text:span text:style-name="T27"><text:s/></text:span><text:span text:style-name="T28">年</text:span><text:span text:style-name="T29"><text:s/></text:span><text:span text:style-name="T30">月</text:span><text:span text:style-name="T31"><text:s/></text:span><text:span text:style-name="T32">日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身分證字號</text:p>
          </table:table-cell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內文"/>
          </table:covered-table-cell>
        </table:table-row>
        <table:table-row table:style-name="TableRow39">
          <table:table-cell table:style-name="TableCell40">
            <text:p text:style-name="P41"><text:span text:style-name="T42">現職服務機關</text:span><text:span text:style-name="T43">/</text:span><text:span text:style-name="T44">構</text:span>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7">
          <table:table-cell table:style-name="TableCell48">
            <text:p text:style-name="P49">職稱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2">
          <table:table-cell table:style-name="TableCell53">
            <text:p text:style-name="P54">學歷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7">
          <table:table-cell table:style-name="TableCell58">
            <text:p text:style-name="P59"><text:span text:style-name="T60">考試</text:span>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3">
          <table:table-cell table:style-name="TableCell64" table:number-rows-spanned="4">
            <text:p text:style-name="P65"><text:span text:style-name="T66"><text:s/></text:span><text:span text:style-name="T67">聯絡方式</text:span></text:p>
          </table:table-cell>
          <table:table-cell table:style-name="TableCell68">
            <text:p text:style-name="P69">通訊地址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>電話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P79">手機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E-mail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6">
            <text:p text:style-name="P89"><text:span text:style-name="T90">經</text:span><text:span text:style-name="T91"><text:s/></text:span><text:span text:style-name="T92">歷</text:span></text:p>
          </table:table-cell>
          <table:table-cell table:style-name="TableCell93" table:number-columns-spanned="4">
            <text:p text:style-name="P94">服務單位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起迄（年/月/日）</text:p>
          </table:table-cell>
          <table:covered-table-cell/>
        </table:table-row>
        <table:table-row table:style-name="TableRow97">
          <table:covered-table-cell>
            <text:p text:style-name="內文"/>
          </table:covered-table-cell>
          <table:table-cell table:style-name="TableCell98" table:number-columns-spanned="4">
            <text:p text:style-name="P99">1.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內文"/>
          </table:covered-table-cell>
          <table:table-cell table:style-name="TableCell103" table:number-columns-spanned="4">
            <text:p text:style-name="P104">2.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columns-spanned="4">
            <text:p text:style-name="P109">3.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columns-spanned="4">
            <text:p text:style-name="P114">4.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4">
            <text:p text:style-name="P119">5.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<text:span text:style-name="T125">最近</text:span><text:span text:style-name="T126">5</text:span><text:span text:style-name="T127">年考績</text:span></text:p>
          </table:table-cell>
          <table:table-cell table:style-name="TableCell128" table:number-columns-spanned="6">
            <text:p text:style-name="P129"><text:span text:style-name="T130"><text:s text:c="2"/></text:span><text:span text:style-name="T131">107</text:span><text:span text:style-name="T132">年</text:span><text:span text:style-name="T133"><text:s text:c="5"/></text:span><text:span text:style-name="T134">108</text:span><text:span text:style-name="T135">年</text:span><text:span text:style-name="T136"><text:s text:c="5"/></text:span><text:span text:style-name="T137">109</text:span><text:span text:style-name="T138">年</text:span><text:span text:style-name="T139"><text:s text:c="4"/></text:span><text:span text:style-name="T140"><text:s/></text:span><text:span text:style-name="T141">110</text:span><text:span text:style-name="T142">年</text:span><text:span text:style-name="T143"><text:s text:c="4"/></text:span><text:span text:style-name="T144"><text:s/></text:span><text:span text:style-name="T145">111</text:span><text:span text:style-name="T146">年</text:span><text:span text:style-name="T147"><text:s text:c="5"/></text:span><text:span text:style-name="T14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繳附證件</text:p>
          </table:table-cell>
          <table:table-cell table:style-name="TableCell152" table:number-columns-spanned="6">
            <text:p text:style-name="P153"><text:span text:style-name="T154">※</text:span><text:span text:style-name="T155">證件請依下列順序排列</text:span><text:span text:style-name="T156">（含報名表裝訂成冊）</text:span></text:p>
            <text:p text:style-name="P157"><text:span text:style-name="T158">□</text:span><text:span text:style-name="T159">1.<text:s/></text:span><text:span text:style-name="T160">公務人員履歷表含個人自傳（每筆資料須登載清楚、</text:span><text:span text:style-name="T161">訓練進修項目無須列印、</text:span><text:span text:style-name="T162">自傳不可空白並</text:span><text:span text:style-name="T163">經</text:span><text:span text:style-name="T164">本人簽名</text:span><text:span text:style-name="T165">）。</text:span></text:p>
            <text:p text:style-name="P166"><text:span text:style-name="T167">□2.<text:s/></text:span><text:span text:style-name="T168">身分</text:span><text:span text:style-name="T169">證(需正反面影印)。</text:span></text:p>
            <text:p text:style-name="P170"><text:span text:style-name="T171">□3.<text:s/></text:span><text:span text:style-name="T172">專科以上畢業證書。</text:span></text:p>
            <text:p text:style-name="P173"><text:span text:style-name="T174">□4.<text:s/></text:span><text:span text:style-name="T175">考試及格證書。</text:span></text:p>
            <text:p text:style-name="P176"><text:span text:style-name="T177">□5.<text:s/></text:span><text:span text:style-name="T178">藥師證書（正反面影本）。</text:span></text:p>
            <text:p text:style-name="P179"><text:span text:style-name="T180">□6.<text:s/></text:span><text:span text:style-name="T181">服務證明書或離職證明書。</text:span></text:p>
            <text:p text:style-name="P182"><text:span text:style-name="T183">□7.<text:s/></text:span><text:span text:style-name="T184">其他相關專長證照。</text:span></text:p>
            <text:p text:style-name="P185"><text:span text:style-name="T186">□8.<text:s/></text:span><text:span text:style-name="T187">現職派令。</text:span></text:p>
            <text:p text:style-name="P188"><text:span text:style-name="T189">□9.<text:s/></text:span><text:span text:style-name="T190">銓敘部銓審函</text:span><text:span text:style-name="T191">（請附</text:span><text:span text:style-name="T192">初任公職迄今</text:span><text:span text:style-name="T193">每張銓敘部審定函）</text:span><text:span text:style-name="T194">。</text:span></text:p>
            <text:p text:style-name="P195"><text:span text:style-name="T196">□10.</text:span><text:span text:style-name="T197">最近五年考績通知書。</text:span></text:p>
            <text:p text:style-name="P198">備註：以上第8至10項視情形檢附：若為現職公務人員，則須檢附；若為非現職公務人員，不須檢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  <text:p text:style-name="P202"/>
            <text:p text:style-name="P203">具結事項</text:p>
          </table:table-cell>
          <table:table-cell table:style-name="TableCell204" table:number-columns-spanned="6">
            <text:p text:style-name="P205">一、本人無以專業證照違法兼職或將證照租借他人使用情事。</text:p>
            <text:p text:style-name="Standard"><text:span text:style-name="T206">二、無公務人員任用法第</text:span><text:span text:style-name="T207">26</text:span><text:span text:style-name="T208">條、第</text:span><text:span text:style-name="T209">28</text:span><text:span text:style-name="T210">條及公務人員陞遷法第</text:span><text:span text:style-name="T211">12</text:span><text:span text:style-name="T212">條情事。</text:span></text:p>
            <text:p text:style-name="P213">三、本人參加本次甄選所填及所附證件均為屬實，如有不實願取消錄取資格，並負法律責任。</text:p>
            <text:p text:style-name="P214"><text:span text:style-name="T215"><text:s text:c="25"/></text:span><text:span text:style-name="T216">具結人簽名：</text:span><text:span text:style-name="T217"><text:s/></text:span><text:span text:style-name="T218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  <text:soft-page-break/>
      <text:p text:style-name="P220">高雄市那瑪夏區衛生所師(三)級藥師甄選報名表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姓名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性別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rows-spanned="6">
            <text:p text:style-name="P239">黏貼二吋半身照片</text:p>
          </table:table-cell>
        </table:table-row>
        <table:table-row table:style-name="TableRow240">
          <table:table-cell table:style-name="TableCell241">
            <text:p text:style-name="P242"><text:span text:style-name="T243">出 生 年 月 日</text:span>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身分證字號</text:p>
          </table:table-cell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內文"/>
          </table:covered-table-cell>
        </table:table-row>
        <table:table-row table:style-name="TableRow250">
          <table:table-cell table:style-name="TableCell251">
            <text:p text:style-name="P252"><text:span text:style-name="T253">現職服務機關/構</text:span></text:p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56">
          <table:table-cell table:style-name="TableCell257">
            <text:p text:style-name="P258">職稱</text:p>
          </table:table-cell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61">
          <table:table-cell table:style-name="TableCell262">
            <text:p text:style-name="P263">學歷</text:p>
          </table:table-cell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66">
          <table:table-cell table:style-name="TableCell267">
            <text:p text:style-name="P268"><text:span text:style-name="T269">考試</text:span></text:p>
          </table:table-cell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72">
          <table:table-cell table:style-name="TableCell273" table:number-rows-spanned="4">
            <text:p text:style-name="P274"><text:span text:style-name="T275"><text:s/></text:span><text:span text:style-name="T276">聯絡方式</text:span></text:p>
          </table:table-cell>
          <table:table-cell table:style-name="TableCell277">
            <text:p text:style-name="P278">通訊地址</text:p>
          </table: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內文"/>
          </table:covered-table-cell>
          <table:table-cell table:style-name="TableCell282">
            <text:p text:style-name="P283">電話</text:p>
          </table:table-cell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內文"/>
          </table:covered-table-cell>
          <table:table-cell table:style-name="TableCell287">
            <text:p text:style-name="P288">手機</text:p>
          </table:table-cell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E-mail</text:p>
          </table: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rows-spanned="6">
            <text:p text:style-name="P298"><text:span text:style-name="T299">經 歷</text:span></text:p>
          </table:table-cell>
          <table:table-cell table:style-name="TableCell300" table:number-columns-spanned="4">
            <text:p text:style-name="P301">服務單位</text:p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>起迄（年/月/日）</text:p>
          </table:table-cell>
          <table:covered-table-cell/>
        </table:table-row>
        <table:table-row table:style-name="TableRow304">
          <table:covered-table-cell>
            <text:p text:style-name="內文"/>
          </table:covered-table-cell>
          <table:table-cell table:style-name="TableCell305" table:number-columns-spanned="4">
            <text:p text:style-name="P306">1.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covered-table-cell>
            <text:p text:style-name="內文"/>
          </table:covered-table-cell>
          <table:table-cell table:style-name="TableCell310" table:number-columns-spanned="4">
            <text:p text:style-name="P311">2.</text:p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covered-table-cell>
            <text:p text:style-name="內文"/>
          </table:covered-table-cell>
          <table:table-cell table:style-name="TableCell315" table:number-columns-spanned="4">
            <text:p text:style-name="P316">3.</text:p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covered-table-cell>
            <text:p text:style-name="內文"/>
          </table:covered-table-cell>
          <table:table-cell table:style-name="TableCell320" table:number-columns-spanned="4">
            <text:p text:style-name="P321">4.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covered-table-cell>
            <text:p text:style-name="內文"/>
          </table:covered-table-cell>
          <table:table-cell table:style-name="TableCell325" table:number-columns-spanned="4">
            <text:p text:style-name="P326">5.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<text:span text:style-name="T332">最近5年考績</text:span></text:p>
          </table:table-cell>
          <table:table-cell table:style-name="TableCell333" table:number-columns-spanned="6">
            <text:p text:style-name="P334"><text:span text:style-name="T335"><text:s text:c="2"/></text:span><text:span text:style-name="T336">107年</text:span><text:span text:style-name="T337"><text:s text:c="5"/></text:span><text:span text:style-name="T338">108年</text:span><text:span text:style-name="T339"><text:s text:c="5"/></text:span><text:span text:style-name="T340">109年</text:span><text:span text:style-name="T341"><text:s text:c="5"/></text:span><text:span text:style-name="T342">110年</text:span><text:span text:style-name="T343"><text:s text:c="5"/></text:span><text:span text:style-name="T344">111年</text:span><text:span text:style-name="T345"><text:s text:c="5"/></text:span><text:span text:style-name="T34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繳附證件</text:p>
          </table:table-cell>
          <table:table-cell table:style-name="TableCell350" table:number-columns-spanned="6">
            <text:p text:style-name="P351"><text:span text:style-name="T352">※</text:span><text:span text:style-name="T353">證件請依下列順序排列</text:span><text:span text:style-name="T354">（含報名表裝訂成冊）</text:span></text:p>
            <text:p text:style-name="P355"><text:span text:style-name="T356">□1.<text:s/></text:span><text:span text:style-name="T357">公務人員履歷表含個人自傳（每筆資料須登載清楚、</text:span><text:span text:style-name="T358">訓練進修項目無須列印、</text:span><text:span text:style-name="T359">自傳不可空白並</text:span><text:span text:style-name="T360">經</text:span><text:span text:style-name="T361">本人簽名</text:span><text:span text:style-name="T362">）。</text:span></text:p>
            <text:p text:style-name="P363"><text:span text:style-name="T364">□2.<text:s/></text:span><text:span text:style-name="T365">身分</text:span><text:span text:style-name="T366">證(需正反面影印)。</text:span></text:p>
            <text:p text:style-name="P367"><text:span text:style-name="T368">□3.<text:s/></text:span><text:span text:style-name="T369">專科以上畢業證書。</text:span></text:p>
            <text:p text:style-name="P370"><text:span text:style-name="T371">□4.<text:s/></text:span><text:span text:style-name="T372">考試及格證書。</text:span></text:p>
            <text:p text:style-name="P373"><text:span text:style-name="T374">□5.<text:s/></text:span><text:span text:style-name="T375">藥師證書（正反面影本）。</text:span></text:p>
            <text:p text:style-name="P376"><text:span text:style-name="T377">□6.<text:s/></text:span><text:span text:style-name="T378">服務證明書或離職證明書。</text:span></text:p>
            <text:p text:style-name="P379"><text:span text:style-name="T380">□7.<text:s/></text:span><text:span text:style-name="T381">其他相關專長證照。</text:span></text:p>
            <text:p text:style-name="P382"><text:span text:style-name="T383">□8.<text:s/></text:span><text:span text:style-name="T384">現職派令。</text:span></text:p>
            <text:p text:style-name="P385"><text:span text:style-name="T386">□9.<text:s/></text:span><text:span text:style-name="T387">銓敘部銓審函</text:span><text:span text:style-name="T388">（請附</text:span><text:span text:style-name="T389">初任公職迄今</text:span><text:span text:style-name="T390">每張銓敘部審定函）</text:span><text:span text:style-name="T391">。</text:span></text:p>
            <text:p text:style-name="P392"><text:span text:style-name="T393">□10.</text:span><text:span text:style-name="T394">最近五年考績通知書。</text:span></text:p>
            <text:p text:style-name="P395">備註：以上第8至10項視情形檢附：若為現職公務人員，則須檢附；若為非現職公務人員，不須檢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/>
            <text:p text:style-name="P399"/>
            <text:p text:style-name="P400">具結事項</text:p>
          </table:table-cell>
          <table:table-cell table:style-name="TableCell401" table:number-columns-spanned="6">
            <text:p text:style-name="P402">一、本人無以專業證照違法兼職或將證照租借他人使用情事。</text:p>
            <text:p text:style-name="Standard"><text:span text:style-name="T403">二、無公務人員任用法第26條、第28條及公務人員陞遷法第12條情事。</text:span></text:p>
            <text:p text:style-name="P404">三、本人參加本次甄選所填及所附證件均為屬實，如有不實願取消錄取資格，並負法律責任。</text:p>
            <text:p text:style-name="P405"><text:span text:style-name="T406"><text:s text:c="25"/>具結人簽名：<text:s/></text:span><text:span text:style-name="T407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字元字元1" style:display-name="字元 字元1" style:family="text" style:parent-style-name="預設段落字型">
      <style:text-properties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字元字元" style:display-name="字元 字元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541in" fo:margin-bottom="0.3937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 雄 市 政 府 教 育 局 教 育 行 政 職 系 科員 甄 選 報 名 表</dc:title>
    <dc:subject/>
    <meta:initial-creator>c00</meta:initial-creator>
    <dc:creator>黃琬筑</dc:creator>
    <meta:creation-date>2023-08-03T03:01:00Z</meta:creation-date>
    <dc:date>2023-08-03T03:01:00Z</dc:date>
    <meta:print-date>2020-04-07T09:5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0" meta:character-count="1342" meta:row-count="9" meta:non-whitespace-character-count="1144"/>
  </office:meta>
</office:document-meta>
</file>