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229in"/>
    </style:style>
    <style:style style:name="TableColumn3" style:family="table-column">
      <style:table-column-properties style:column-width="6.2479in"/>
    </style:style>
    <style:style style:name="Table1" style:family="table" style:master-page-name="MP0">
      <style:table-properties style:width="7.2708in" fo:margin-left="-0.693in" table:align="left"/>
    </style:style>
    <style:style style:name="TableRow4" style:family="table-row">
      <style:table-row-properties style:min-row-height="0.3527in"/>
    </style:style>
    <style:style style:name="TableCell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 fo:break-before="page" style:snap-to-layout-grid="false" fo:text-align="center" fo:line-height="0.3472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7" style:family="table-row">
      <style:table-row-properties style:min-row-height="0.2784in"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style:snap-to-layout-grid="false" fo:text-align="center" fo:margin-right="-0.0277in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style:snap-to-layout-grid="false" fo:line-height="0.3472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4895in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style:snap-to-layout-grid="false" fo:text-align="center" fo:margin-right="-0.0277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31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32" style:parent-style-name="Default" style:family="paragraph">
      <style:paragraph-properties style:snap-to-layout-grid="false" fo:line-height="0.3472in" fo:text-indent="0.2097in"/>
      <style:text-properties fo:font-size="14pt" style:font-size-asian="14pt" style:font-size-complex="14pt"/>
    </style:style>
    <style:style style:name="P33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TableRow34" style:family="table-row">
      <style:table-row-properties style:min-row-height="0.1722in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style:snap-to-layout-grid="false" fo:text-align="center" fo:margin-right="-0.0277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style:snap-to-layout-grid="false" fo:line-height="0.3472in" fo:margin-left="0.3666in" fo:text-indent="-0.3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44" style:family="table-row">
      <style:table-row-properties style:min-row-height="0.168in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style:snap-to-layout-grid="false" fo:text-align="center" fo:margin-right="-0.0277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style:snap-to-layout-grid="false" fo:line-height="0.3472in" fo:margin-left="0.3666in" fo:text-indent="-0.32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9" style:family="table-row">
      <style:table-row-properties style:min-row-height="0.1736in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style:snap-to-layout-grid="false" fo:text-align="center" fo:margin-right="-0.02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style:snap-to-layout-grid="false" fo:text-align="justify" fo:line-height="0.3472in" fo:margin-left="0.04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 style:min-row-height="0.2875in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style:snap-to-layout-grid="false" fo:text-align="center" fo:margin-right="-0.0277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style:snap-to-layout-grid="false" fo:line-height="0.3472in" fo:margin-left="0.3666in" fo:text-indent="-0.326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min-row-height="0.8618in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style:snap-to-layout-grid="false" fo:text-align="center" fo:margin-right="-0.0277in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0" style:parent-style-name="內文" style:list-style-name="LFO1" style:family="paragraph">
      <style:paragraph-properties style:snap-to-layout-grid="false" fo:line-height="0.3472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list-style-name="LFO1" style:family="paragraph">
      <style:paragraph-properties style:snap-to-layout-grid="false" fo:line-height="0.3472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list-style-name="LFO1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-0.4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高雄市</text:span><text:span text:style-name="T8">辦理「衛生福利部</text:span><text:span text:style-name="T9">11</text:span><text:span text:style-name="T10">2</text:span><text:span text:style-name="T11">年度</text:span><text:span text:style-name="T12">減少照護機構住民至醫療機構就醫</text:span><text:span text:style-name="T13">方案」</text:span><text:span text:style-name="T14">臨時人員錄取</text:span><text:span text:style-name="T15">公告</text:span><text:span text:style-name="T16"><text:s/></text:span></text:p>
          </table:table-cell>
          <table:covered-table-cell/>
        </table:table-row>
        <table:table-row table:style-name="TableRow17">
          <table:table-cell table:style-name="TableCell18">
            <text:p text:style-name="P19">職<text:s text:c="2"/>稱</text:p>
          </table:table-cell>
          <table:table-cell table:style-name="TableCell20">
            <text:p text:style-name="P21"><text:span text:style-name="T22">臨時人員</text:span><text:span text:style-name="T23">(</text:span><text:span text:style-name="T24">時薪制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工作項目</text:p>
          </table:table-cell>
          <table:table-cell table:style-name="TableCell29">
            <text:p text:style-name="P30">辦理112年度減少照護機構住民至醫療機構就醫方案：</text:p>
            <text:p text:style-name="P31">1.辦理本方案相關事務，如收、審案件、文書繕打、建檔、資料整</text:p>
            <text:p text:style-name="P32">理、掃描、經費報表及核銷等。</text:p>
            <text:p text:style-name="P33">2.辦理相關臨時交辦事項。</text:p>
          </table:table-cell>
        </table:table-row>
        <table:table-row table:style-name="TableRow34">
          <table:table-cell table:style-name="TableCell35">
            <text:p text:style-name="P36">名　　額</text:p>
          </table:table-cell>
          <table:table-cell table:style-name="TableCell37">
            <text:p text:style-name="P38"><text:span text:style-name="T39">正取</text:span><text:span text:style-name="T40">4</text:span><text:span text:style-name="T41">名，備取</text:span><text:span text:style-name="T42">1</text:span><text:span text:style-name="T43">名</text:span></text:p>
          </table:table-cell>
        </table:table-row>
        <table:table-row table:style-name="TableRow44">
          <table:table-cell table:style-name="TableCell45">
            <text:p text:style-name="P46">甄選日期</text:p>
          </table:table-cell>
          <table:table-cell table:style-name="TableCell47">
            <text:p text:style-name="P48">112年8月3日</text:p>
          </table:table-cell>
        </table:table-row>
        <table:table-row table:style-name="TableRow49">
          <table:table-cell table:style-name="TableCell50">
            <text:p text:style-name="P51">正<text:s text:c="3"/>取</text:p>
          </table:table-cell>
          <table:table-cell table:style-name="TableCell52">
            <text:p text:style-name="P53"><text:span text:style-name="T54">正取</text:span><text:span text:style-name="T55">1</text:span><text:span text:style-name="T56">-</text:span><text:span text:style-name="T57">吳</text:span><text:span text:style-name="T58">〇</text:span><text:span text:style-name="T59">貞</text:span><text:span text:style-name="T60">、正取</text:span><text:span text:style-name="T61">2-</text:span><text:span text:style-name="T62">柯</text:span><text:span text:style-name="T63">〇</text:span><text:span text:style-name="T64">靜</text:span><text:span text:style-name="T65">、正取</text:span><text:span text:style-name="T66">3-</text:span><text:span text:style-name="T67">王</text:span><text:span text:style-name="T68">〇</text:span><text:span text:style-name="T69">芳</text:span><text:span text:style-name="T70">、正取</text:span><text:span text:style-name="T71">4-</text:span><text:span text:style-name="T72">李</text:span><text:span text:style-name="T73">〇</text:span><text:span text:style-name="T74">萩</text:span></text:p>
          </table:table-cell>
        </table:table-row>
        <table:table-row table:style-name="TableRow75">
          <table:table-cell table:style-name="TableCell76">
            <text:p text:style-name="P77">備<text:s text:c="3"/>取</text:p>
          </table:table-cell>
          <table:table-cell table:style-name="TableCell78">
            <text:p text:style-name="P79"><text:span text:style-name="T80">備取</text:span><text:span text:style-name="T81">1-</text:span><text:span text:style-name="T82">賴</text:span><text:span text:style-name="T83">〇</text:span><text:span text:style-name="T84">諭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備<text:s text:c="5"/>註</text:p>
          </table:table-cell>
          <table:table-cell table:style-name="TableCell89">
            <text:list text:style-name="LFO1" text:continue-numbering="true">
              <text:list-item>
                <text:p text:style-name="P90"><text:span text:style-name="T91">正取人員報到時間另行通知。</text:span></text:p>
              </text:list-item>
              <text:list-item>
                <text:p text:style-name="P92"><text:span text:style-name="T93">按本次甄選成績由高至低排序，正取</text:span><text:span text:style-name="T94">1</text:span><text:span text:style-name="T95">、</text:span><text:span text:style-name="T96">2</text:span><text:span text:style-name="T97">、</text:span><text:span text:style-name="T98">3</text:span><text:span text:style-name="T99">、</text:span><text:span text:style-name="T100">4</text:span><text:span text:style-name="T101">聘用日期為報到日至</text:span><text:span text:style-name="T102">112</text:span><text:span text:style-name="T103">年</text:span><text:span text:style-name="T104">12</text:span><text:span text:style-name="T105">月</text:span><text:span text:style-name="T106">31</text:span><text:span text:style-name="T107">日止</text:span><text:span text:style-name="T108">。</text:span></text:p>
              </text:list-item>
              <text:list-item>
                <text:p text:style-name="P109">正取人員如未能如期報到，由備取人員依名次遞補。</text:p>
              </text:list-item>
            </text:list>
          </table:table-cell>
        </table:table-row>
      </table:table>
      <text:p text:style-name="P110"/>
      <text:p text:style-name="P111">聯絡窗口：</text:p>
      <text:p text:style-name="P112"><text:span text:style-name="T113">高雄市政府衛生局長期照顧中心</text:span><text:span text:style-name="T114"><text:s/></text:span><text:span text:style-name="T115">宋</text:span><text:span text:style-name="T116">小姐</text:span><text:span text:style-name="T117">或康小姐</text:span><text:span text:style-name="T118">(</text:span><text:span text:style-name="T119">電話：</text:span><text:span text:style-name="T120">07-7131500</text:span><text:span text:style-name="T121">分機</text:span><text:span text:style-name="T122">3464、3457</text:span><text:span text:style-name="T1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衛生局臨時人員錄取公告</dc:title>
    <dc:subject/>
    <meta:initial-creator>SuperUser</meta:initial-creator>
    <dc:creator>長期照顧中心 高雄市政府衛生局</dc:creator>
    <meta:creation-date>2021-09-10T01:25:00Z</meta:creation-date>
    <dc:date>2023-08-11T08:06:00Z</dc:date>
    <meta:print-date>2022-09-13T09:44:00Z</meta:print-date>
    <meta:template xlink:href="Normal" xlink:type="simple"/>
    <meta:editing-cycles>9</meta:editing-cycles>
    <meta:editing-duration>PT600S</meta:editing-duration>
    <meta:document-statistic meta:page-count="1" meta:paragraph-count="1" meta:word-count="57" meta:character-count="386" meta:row-count="2" meta:non-whitespace-character-count="330"/>
  </office:meta>
</office:document-meta>
</file>