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1.111cm" fo:line-height="200%" fo:text-indent="-0.476cm" style:auto-text-indent="false">
        <style:tab-stops>
          <style:tab-stop style:position="9.525cm" style:leader-style="dotted" style:leader-text="."/>
          <style:tab-stop style:position="16.351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>
        <style:tab-stops>
          <style:tab-stop style:position="16.193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715cm" style:leader-style="dotted" style:leader-text="."/>
          <style:tab-stop style:position="16.351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6.193cm" style:leader-style="dotted" style:leader-text="."/>
        </style:tab-stops>
      </style:paragraph-properties>
    </style:style>
    <style:style style:name="P9" style:family="paragraph" style:parent-style-name="Standard">
      <style:paragraph-properties fo:text-indent="0.635cm" style:auto-text-indent="false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7.95cm">
        <style:tab-stops>
          <style:tab-stop style:position="16.51cm" style:leader-style="dotted" style:leader-text="."/>
        </style:tab-stops>
      </style:paragraph-properties>
    </style:style>
    <style:style style:name="P14" style:family="paragraph" style:parent-style-name="Standard" style:list-style-name="WWNum4"/>
    <style:style style:name="P15" style:family="paragraph" style:parent-style-name="Standard" style:list-style-name="WWNum5"/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ngsana New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Angsana New" style:font-size-complex="15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Angsana New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2pt" style:font-size-asian="12pt" style:font-name-complex="Angsana New" style:font-size-complex="12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Abstract Submission Template</text:span><text:span text:style-name="T1"/></text:p>
      <text:p text:style-name="P4" loext:marker-style-name="T8"/>
      <text:p text:style-name="P3" loext:marker-style-name="T9"><text:span text:style-name="T9">The 2nd International Nursing Research Conference on</text:span><text:span text:style-name="T10"> “</text:span><text:span text:style-name="T9">Future Nursing Research and Innovation for Sustainable Global Health</text:span><text:span text:style-name="T10">” </text:span><text:span text:style-name="T9">to Commemorate the 125th Anniversary of the Birth of <text:s text:c="20"/>HRH Princess Srinagarindra</text:span><text:span text:style-name="T10">.</text:span></text:p>
      <text:p text:style-name="P5" loext:marker-style-name="T1"><text:span text:style-name="T4"><text:line-break/></text:span><text:span text:style-name="T1">Conference Theme</text:span><text:span text:style-name="T5">: </text:span><text:span text:style-name="T4">Future Nursing Research and Innovation for Sustainable Global Health</text:span></text:p>
      <text:p text:style-name="Standard" loext:marker-style-name="T6"><text:span text:style-name="T6">Presenter Information</text:span><text:span text:style-name="T6"/></text:p>
      <text:p text:style-name="P6" loext:marker-style-name="T4"><text:span text:style-name="T1">Title</text:span><text:span text:style-name="T5"> (</text:span><text:span text:style-name="T4">Mr</text:span><text:span text:style-name="T5">./</text:span><text:span text:style-name="T4">Ms</text:span><text:span text:style-name="T5">./</text:span><text:span text:style-name="T4">Dr</text:span><text:span text:style-name="T5">./</text:span><text:span text:style-name="T4">Prof</text:span><text:span text:style-name="T5">.): …</text:span><text:span text:style-name="T4"><text:tab/></text:span></text:p>
      <text:p text:style-name="P7" loext:marker-style-name="T1"><text:span text:style-name="T1">First Name</text:span><text:span text:style-name="T5">:</text:span><text:span text:style-name="T4"><text:tab/></text:span><text:span text:style-name="T1">Middle Name</text:span><text:span text:style-name="T5">………………….</text:span><text:span text:style-name="T1">Last Name</text:span><text:span text:style-name="T5">………………...</text:span><text:span text:style-name="T1"><text:tab/></text:span></text:p>
      <text:p text:style-name="P6" loext:marker-style-name="T4"><text:span text:style-name="T1">Affiliation</text:span><text:span text:style-name="T5"> (</text:span><text:span text:style-name="T4">Institution</text:span><text:span text:style-name="T5">/</text:span><text:span text:style-name="T4">Organization</text:span><text:span text:style-name="T5">):</text:span><text:span text:style-name="T4"><text:tab/></text:span></text:p>
      <text:p text:style-name="P6" loext:marker-style-name="T4"><text:span text:style-name="T4"><text:tab/></text:span><text:span text:style-name="T4"/></text:p>
      <text:p text:style-name="P8" loext:marker-style-name="T4"><text:span text:style-name="T1">Position</text:span><text:span text:style-name="T5">: (</text:span><text:span text:style-name="T4">Select current, active position</text:span><text:span text:style-name="T5">)</text:span></text:p>
      <text:p text:style-name="P8" loext:marker-style-name="T4"><text:span text:style-name="T5"><text:s text:c="9"/>[ <text:s text:c="2"/>] </text:span><text:span text:style-name="T4">Undergraduate Student <text:s/></text:span><text:span text:style-name="T5">[ <text:s text:c="2"/>] </text:span><text:span text:style-name="T4">Master</text:span><text:span text:style-name="T5">’</text:span><text:span text:style-name="T4">s Student </text:span><text:span text:style-name="T5"><text:s/>[ <text:s text:c="2"/>] </text:span><text:span text:style-name="T4">Doctoral Student </text:span><text:span text:style-name="T5">[ <text:s text:c="2"/>] </text:span><text:span text:style-name="T4">Staff Nurses </text:span></text:p>
      <text:p text:style-name="P8" loext:marker-style-name="T4"><text:span text:style-name="T5"><text:s text:c="9"/>[ <text:s text:c="2"/>] </text:span><text:span text:style-name="T4">Nurse Administrator</text:span><text:span text:style-name="T5"> [ <text:s text:c="2"/>] <text:s/></text:span><text:span text:style-name="T4">Faculty</text:span><text:span text:style-name="T5"> (</text:span><text:span text:style-name="T4">teaching staff</text:span><text:span text:style-name="T5">) <text:s/>[ <text:s text:c="2"/>] </text:span><text:span text:style-name="T4">Researcher</text:span></text:p>
      <text:p text:style-name="P8" loext:marker-style-name="T4"><text:span text:style-name="T1">Email</text:span><text:span text:style-name="T5">:</text:span><text:span text:style-name="T4"><text:tab/></text:span></text:p>
      <text:p text:style-name="P8" loext:marker-style-name="T4"><text:span text:style-name="T1">Phone Number</text:span><text:span text:style-name="T5">:</text:span><text:span text:style-name="T4"><text:tab/></text:span></text:p>
      <text:p text:style-name="P8" loext:marker-style-name="T4"><text:span text:style-name="T1">Co</text:span><text:span text:style-name="T2">-</text:span><text:span text:style-name="T1">Authors</text:span><text:span text:style-name="T5">:</text:span><text:span text:style-name="T4"><text:tab/></text:span></text:p>
      <text:list text:style-name="WWNum1">
        <text:list-item>
          <text:list>
            <text:list-item>
              <text:p text:style-name="P2" loext:marker-style-name="T4"><text:span text:style-name="T4">Name</text:span><text:span text:style-name="T5">:</text:span><text:span text:style-name="T4"><text:tab/>Affiliation</text:span><text:span text:style-name="T5">:</text:span><text:span text:style-name="T4"><text:tab/></text:span></text:p>
            </text:list-item>
            <text:list-item>
              <text:p text:style-name="P2" loext:marker-style-name="T4"><text:span text:style-name="T4">Name</text:span><text:span text:style-name="T5">:</text:span><text:span text:style-name="T4"><text:tab/>Affiliation</text:span><text:span text:style-name="T5">:</text:span><text:span text:style-name="T4"><text:tab/></text:span></text:p>
            </text:list-item>
            <text:list-item>
              <text:p text:style-name="P2" loext:marker-style-name="T4"><text:span text:style-name="T4">Name</text:span><text:span text:style-name="T5">:</text:span><text:span text:style-name="T4"><text:tab/>Affiliation</text:span><text:span text:style-name="T5">:</text:span><text:span text:style-name="T4"><text:tab/></text:span></text:p>
            </text:list-item>
            <text:list-item>
              <text:p text:style-name="P2" loext:marker-style-name="T4"><text:span text:style-name="T4">Name</text:span><text:span text:style-name="T5">:</text:span><text:span text:style-name="T4"><text:tab/>Affiliation</text:span><text:span text:style-name="T5">:</text:span><text:span text:style-name="T4"><text:tab/></text:span></text:p>
            </text:list-item>
          </text:list>
        </text:list-item>
      </text:list>
      <text:p text:style-name="Standard" loext:marker-style-name="T1"><text:span text:style-name="T1">Preferred Presentation Type</text:span><text:span text:style-name="T2">: </text:span><text:span text:style-name="T5">(</text:span><text:span text:style-name="T4">Please check one</text:span><text:span text:style-name="T5">)</text:span></text:p>
      <text:p text:style-name="P9" loext:marker-style-name="T4"><text:span text:style-name="T5">[ <text:s text:c="2"/>] </text:span><text:span text:style-name="T4">Oral Presentation</text:span></text:p>
      <text:p text:style-name="P9" loext:marker-style-name="T4"><text:span text:style-name="T5">[ <text:s text:c="2"/>] </text:span><text:span text:style-name="T4">Poster Presentation</text:span></text:p>
      <text:p text:style-name="P11" loext:marker-style-name="T4"><text:soft-page-break/></text:p>
      <text:p text:style-name="P12" loext:marker-style-name="T1"/>
      <text:p text:style-name="Standard" loext:marker-style-name="T1"><text:span text:style-name="T1">Research Title</text:span><text:span text:style-name="T1"/></text:p>
      <text:p text:style-name="Standard" loext:marker-style-name="T7"><text:span text:style-name="T5">(</text:span><text:span text:style-name="T4">Please use </text:span><text:span text:style-name="T1">Title Case</text:span><text:span text:style-name="T4"> and make the title concise and specific</text:span><text:span text:style-name="T5">)</text:span><text:span text:style-name="T4"><text:line-break/></text:span><text:span text:style-name="T1">Example</text:span><text:span text:style-name="T5">: </text:span><text:span text:style-name="T4">Impact of Digital Health Technologies on Nursing Education</text:span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Standard" loext:marker-style-name="T1"><text:span text:style-name="T1">Abstract</text:span><text:span text:style-name="T1"/></text:p>
      <text:p text:style-name="Standard" loext:marker-style-name="T4"><text:span text:style-name="T5">(</text:span><text:span text:style-name="T4">Maximum </text:span><text:span text:style-name="T3">5</text:span><text:span text:style-name="T1">00 words</text:span><text:span text:style-name="T4">,</text:span><text:span text:style-name="T5"> </text:span><text:span text:style-name="T4">double</text:span><text:span text:style-name="T5">-</text:span><text:span text:style-name="T4">spaced, in Times New Roman, 12 pt font</text:span><text:span text:style-name="T5">)</text:span></text:p>
      <text:p text:style-name="Standard" loext:marker-style-name="T4"><text:span text:style-name="T1">Background</text:span><text:span text:style-name="T5">: (</text:span><text:span text:style-name="T4">Brief context and significance of the study</text:span><text:span text:style-name="T5">. </text:span><text:span text:style-name="T4">State the problem or research gap</text:span><text:span text:style-name="T5">)</text:span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Standard" loext:marker-style-name="T4"><text:span text:style-name="T1">Objective</text:span><text:span text:style-name="T2">(</text:span><text:span text:style-name="T1">s</text:span><text:span text:style-name="T2">)</text:span><text:span text:style-name="T5">: (</text:span><text:span text:style-name="T4">Clearly state the aim</text:span><text:span text:style-name="T5">(</text:span><text:span text:style-name="T4">s</text:span><text:span text:style-name="T5">) </text:span><text:span text:style-name="T4">of the study</text:span><text:span text:style-name="T5">)</text:span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Standard" loext:marker-style-name="T4"><text:span text:style-name="T1">Methods</text:span><text:span text:style-name="T5">: (</text:span><text:span text:style-name="T4">Summarize the research design, participants and sampling method</text:span><text:span text:style-name="T5">/</text:span><text:span text:style-name="T4">group allocation</text:span><text:span text:style-name="T5">—</text:span><text:span text:style-name="T4">if any, setting, instrumentation and data collection, and data analysis</text:span><text:span text:style-name="T5">)</text:span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Standard" loext:marker-style-name="T4"><text:span text:style-name="T1">Results</text:span><text:span text:style-name="T5">: (</text:span><text:span text:style-name="T4">Present key findings</text:span><text:span text:style-name="T5">. </text:span><text:span text:style-name="T4">Use clear and concise language</text:span><text:span text:style-name="T5">)</text:span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Standard" loext:marker-style-name="T4"><text:span text:style-name="T1">Conclusion</text:span><text:span text:style-name="T5">: (</text:span><text:span text:style-name="T4">Summarize the main findings, and implications for nursing practice, education, or research</text:span><text:span text:style-name="T5">)</text:span></text:p>
      <text:p text:style-name="P6" loext:marker-style-name="T4"><text:span text:style-name="T4"><text:tab/></text:span><text:span text:style-name="T4"/></text:p>
      <text:p text:style-name="P6" loext:marker-style-name="T4"><text:span text:style-name="T4"><text:tab/></text:span><text:span text:style-name="T4"/></text:p>
      <text:p text:style-name="Standard" loext:marker-style-name="T4"><text:span text:style-name="T1">Keywords</text:span><text:span text:style-name="T5">: (</text:span><text:span text:style-name="T4">Provide 3</text:span><text:span text:style-name="T5">–</text:span><text:span text:style-name="T4">5 keywords separated by commas</text:span><text:span text:style-name="T5">)</text:span></text:p>
      <text:p text:style-name="P6" loext:marker-style-name="T4"><text:span text:style-name="T4"><text:tab/></text:span><text:span text:style-name="T4"/></text:p>
      <text:p text:style-name="P6" loext:marker-style-name="T4"><text:soft-page-break/><text:span text:style-name="T4"><text:tab/></text:span><text:span text:style-name="T4"/></text:p>
      <text:p text:style-name="P12" loext:marker-style-name="T1"/>
      <text:p text:style-name="Standard" loext:marker-style-name="T1"><text:span text:style-name="T1">Declaration</text:span><text:span text:style-name="T1"/></text:p>
      <text:p text:style-name="Standard" loext:marker-style-name="T4"><text:span text:style-name="T4">I hereby confirm that the submitted abstract is original, has been approved by all co</text:span><text:span text:style-name="T5">-</text:span><text:span text:style-name="T4">authors </text:span><text:span text:style-name="T5">(</text:span><text:span text:style-name="T4">if any</text:span><text:span text:style-name="T5">)</text:span><text:span text:style-name="T4">, and that the study has received approval from an Institutional Review Board </text:span><text:span text:style-name="T5">(</text:span><text:span text:style-name="T4">IRB</text:span><text:span text:style-name="T5">) </text:span><text:span text:style-name="T4">or equivalent ethics committee, where applicable, adhering to ethical research standards</text:span><text:span text:style-name="T5">.</text:span></text:p>
      <text:p text:style-name="P10" loext:marker-style-name="T4"/>
      <text:p text:style-name="P13" loext:marker-style-name="T4"><text:span text:style-name="T1">Presenter</text:span><text:span text:style-name="T2">’</text:span><text:span text:style-name="T1">s Signature</text:span><text:span text:style-name="T5">:</text:span><text:span text:style-name="T4"><text:tab/></text:span></text:p>
      <text:p text:style-name="P13" loext:marker-style-name="T4"><text:span text:style-name="T1">Date</text:span><text:span text:style-name="T5">:</text:span><text:span text:style-name="T4"><text:tab/></text:span></text:p>
      <text:p text:style-name="P12" loext:marker-style-name="T1"/>
      <text:p text:style-name="Standard" loext:marker-style-name="T1"><text:span text:style-name="T1">Formatting Instructions</text:span><text:span text:style-name="T1"/></text:p>
      <text:list text:style-name="WWNum4">
        <text:list-item>
          <text:p text:style-name="P14" loext:marker-style-name="T4"><text:span text:style-name="T4">Use </text:span><text:span text:style-name="T1">Microsoft Word</text:span><text:span text:style-name="T4"> format </text:span><text:span text:style-name="T5">(.</text:span><text:span text:style-name="T4">docx</text:span><text:span text:style-name="T5">)</text:span></text:p>
        </text:list-item>
        <text:list-item>
          <text:p text:style-name="P14" loext:marker-style-name="T4"><text:span text:style-name="T4">Set </text:span><text:span text:style-name="T1">1</text:span><text:span text:style-name="T2">-</text:span><text:span text:style-name="T1">inch margins</text:span><text:span text:style-name="T4"> on all sides</text:span></text:p>
        </text:list-item>
        <text:list-item>
          <text:p text:style-name="P14" loext:marker-style-name="T4"><text:span text:style-name="T4">Use </text:span><text:span text:style-name="T1">Times New Roman, 12</text:span><text:span text:style-name="T2">-</text:span><text:span text:style-name="T1">point font, double</text:span><text:span text:style-name="T2">-</text:span><text:span text:style-name="T1">spaced</text:span></text:p>
        </text:list-item>
        <text:list-item>
          <text:p text:style-name="P14" loext:marker-style-name="T4"><text:span text:style-name="T4">Do not include tables, figures, or references in the abstract</text:span><text:span text:style-name="T4"/></text:p>
        </text:list-item>
      </text:list>
      <text:p text:style-name="Standard" loext:marker-style-name="T1"><text:span text:style-name="T1">Submission Instructions</text:span><text:span text:style-name="T1"/></text:p>
      <text:list text:style-name="WWNum5">
        <text:list-item>
          <text:p text:style-name="P15" loext:marker-style-name="T1"><text:span text:style-name="T4">Submit your abstract via the online portal at</text:span><text:span text:style-name="T5">: </text:span><text:span text:style-name="T4">https</text:span><text:span text:style-name="T5">://</text:span><text:span text:style-name="T4">forms</text:span><text:span text:style-name="T5">.</text:span><text:span text:style-name="T4">gle</text:span><text:span text:style-name="T5">/</text:span><text:span text:style-name="T4">R2xMkCSke2BJ3KuR8</text:span></text:p>
        </text:list-item>
        <text:list-item>
          <text:p text:style-name="P15" loext:marker-style-name="T1"><text:span text:style-name="T1">Deadline for submission</text:span><text:span text:style-name="T2">: </text:span><text:span text:style-name="T1">15 June 2025</text:span></text:p>
        </text:list-item>
        <text:list-item>
          <text:p text:style-name="P15" loext:marker-style-name="T4"><text:span text:style-name="T4">For questions, please contact</text:span><text:span text:style-name="T5">: </text:span><text:span text:style-name="T4">abstract2nd</text:span><text:span text:style-name="T5">.</text:span><text:span text:style-name="T4">inrc@gmail</text:span><text:span text:style-name="T5">.</text:span><text:span text:style-name="T4">com</text:span></text:p>
        </text:list-item>
      </text:list>
      <text:p text:style-name="P1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US" style:letter-kerning="true" style:font-name-asian="新細明體" style:font-size-asian="11pt" style:language-asian="en" style:country-asian="US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US" style:letter-kerning="true" style:font-name-asian="新細明體" style:font-size-asian="11pt" style:language-asian="en" style:country-asian="US" style:font-name-complex="Cordia New" style:font-size-complex="14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Angsana New" style:font-family-complex="'Angsana New'" style:font-family-generic-complex="system" style:font-pitch-complex="variable" style:font-size-complex="2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Angsana New" style:font-family-complex="'Angsana New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35.5pt"/>
    </style:style>
    <style:style style:name="Subtitle" style:family="paragraph" style:parent-style-name="Standard" style:next-style-name="Standard" loext:linked-style-name="副標題_20_字元" style:class="chapter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Angsana New" style:font-family-complex="'Angsana New'" style:font-family-generic-complex="system" style:font-pitch-complex="variable" style:font-size-complex="2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Angsana New" style:font-family-complex="'Angsana New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35.5pt"/>
    </style:style>
    <style:style style:name="副標題_20_字元" style:display-name="副標題 字元" style:family="text" style:parent-style-name="Default_20_Paragraph_20_Font_20__28_WW_29_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Aptos" fo:font-family="Aptos" style:font-family-generic="roman" style:font-pitch="variable" style:font-name-asian="Aptos1" style:font-family-asian="Aptos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E</meta:initial-creator>
    <dc:creator>衛生局</dc:creator>
    <meta:editing-cycles>2</meta:editing-cycles>
    <meta:print-date>2025-05-02T03:08:00</meta:print-date>
    <meta:creation-date>2025-05-07T01:19:00</meta:creation-date>
    <dc:date>2025-05-07T01:19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62" meta:word-count="328" meta:character-count="2413" meta:non-whitespace-character-count="2049"/>
    <meta:user-defined meta:name="AppVersion">16.0000</meta:user-defined>
    <meta:user-defined meta:name="GrammarlyDocumentId">700bf00b-332f-4327-81de-7a66e6fedbab</meta:user-defined>
    <meta:template xlink:type="simple" xlink:actuate="onRequest" xlink:title="Normal" xlink:href=""/>
  </office:meta>
</office:document-meta>
</file>