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706cm"/>
      <style:text-properties style:font-name-asian="標楷體1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7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0cm" fo:line-height="0.706cm" fo:text-indent="0.847cm" style:auto-text-indent="false"/>
    </style:style>
    <style:style style:name="P10" style:family="paragraph" style:parent-style-name="Standard">
      <style:paragraph-properties fo:margin-left="0cm" fo:margin-right="0cm" fo:line-height="0.706cm" fo:text-indent="0.847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51cm" fo:margin-right="0cm" fo:line-height="0.564cm" fo:text-align="justify" style:justify-single-word="false" fo:text-indent="0.095cm" style:auto-text-indent="false"/>
    </style:style>
    <style:style style:name="P14" style:family="paragraph" style:parent-style-name="Standard">
      <style:paragraph-properties style:line-height-at-least="0cm" fo:text-align="center" style:justify-single-word="false" fo:padding="0cm" fo:border="none"/>
    </style:style>
    <style:style style:name="P15" style:family="paragraph" style:parent-style-name="Standard" style:master-page-name="Standard">
      <style:paragraph-properties fo:line-height="0.564cm" fo:text-align="center" style:justify-single-word="false" style:page-number="4"/>
      <style:text-properties fo:font-size="18pt" style:font-name-asian="標楷體1" style:font-size-asian="18pt"/>
    </style:style>
    <style:style style:name="P16" style:family="paragraph" style:parent-style-name="Text_20_body">
      <style:paragraph-properties fo:line-height="0.706cm" fo:text-align="start" style:justify-single-word="false"/>
    </style:style>
    <style:style style:name="P17" style:family="paragraph" style:parent-style-name="Frame_20_contents">
      <style:text-properties style:use-window-font-color="tru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language-asian="zh" style:country-asian="HK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letter-spacing="-0.018cm" style:text-underline-style="solid" style:text-underline-width="auto" style:text-underline-color="font-color" style:font-name-asian="標楷體1"/>
    </style:style>
    <style:style style:name="T8" style:family="text">
      <style:text-properties fo:letter-spacing="-0.018cm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46cm" fo:min-width="2.073cm" fo:padding-top="0.127cm" fo:padding-bottom="0.127cm" fo:padding-left="0.254cm" fo:padding-right="0.254cm" fo:wrap-option="wrap" fo:margin-left="0.318cm" fo:margin-right="0.385cm" fo:margin-top="0.127cm" fo:margin-bottom="0.187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xml:id="ct264155808" text:id="ct264155808">
          <text:insertion>
            <office:change-info>
              <dc:creator>TWNA19</dc:creator>
              <dc:date>2021-04-28T14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0" draw:name="文字方塊 2" draw:style-name="gr1" draw:text-style-name="P19" svg:width="2.58cm" svg:height="0.999cm" svg:x="15.944cm" svg:y="0.494cm"><text:p text:style-name="P17"><text:change-start text:change-id="ct264155808"/><text:span text:style-name="T1">附件</text:span><text:span text:style-name="T2">03</text:span><text:change-end text:change-id="ct26415580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4">台灣護理學會著作財產權讓渡協議書</text:span></text:p>
      <text:p text:style-name="P3"/>
      <text:p text:style-name="P3"/>
      <text:p text:style-name="P3"/>
      <text:p text:style-name="P9"><text:span text:style-name="T2">茲因應台灣護理學會彙編</text:span><text:span text:style-name="T5">ICN</text:span><text:span text:style-name="T2">國際</text:span><text:span text:style-name="T3">研討會</text:span><text:span text:style-name="T2">相關專刊，能廣被國內外資訊機構之資料庫收錄，謹將本人參與大會發表之論文摘要，</text:span></text:p>
      <text:p text:style-name="P10"/>
      <text:p text:style-name="P9"><text:span text:style-name="T2">中文題目：</text:span><text:span text:style-name="T6"> <text:s text:c="66"/></text:span></text:p>
      <text:p text:style-name="P7"/>
      <text:p text:style-name="P8"><text:span text:style-name="T2"><text:tab/> <text:s text:c="9"/>___________________________________________________________________ <text:s text:c="11"/></text:span></text:p>
      <text:p text:style-name="P5"/>
      <text:p text:style-name="P8"><text:span text:style-name="T2"><text:tab/>英文題目﹕___________________________________________________________________ <text:s text:c="51"/></text:span></text:p>
      <text:p text:style-name="P7"/>
      <text:p text:style-name="P8"><text:span text:style-name="T2"><text:s text:c="14"/>___________________________________________________________________</text:span></text:p>
      <text:p text:style-name="P16">之著作財產權讓與台灣護理學會，以書面或數位方式出版。惟作者本人仍保有投稿其他刊物之權利，但摘要內容不得完全相同。</text:p>
      <text:p text:style-name="P3"/>
      <text:p text:style-name="P3"/>
      <text:p text:style-name="P3"/>
      <text:p text:style-name="P3"/>
      <text:p text:style-name="P12"><text:span text:style-name="T2">作者姓名﹕____________________________________________________</text:span></text:p>
      <text:p text:style-name="P3"/>
      <text:p text:style-name="P11"><text:span text:style-name="T2">作者簽名：</text:span><text:span text:style-name="T7"> <text:s text:c="62"/></text:span></text:p>
      <text:p text:style-name="P13"><text:span text:style-name="T2">(註：本人聲明並保證本研究為本人所自行創作，若屬多人共同創作，則本人亦取得其他作者同意)</text:span></text:p>
      <text:p text:style-name="P2"><text:span text:style-name="T8"><text:s/>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台灣護理學會</text:span></text:p>
      <text:p text:style-name="P1"><text:span text:style-name="T2">10681台北市信義路四段281號4樓 <text:s/></text:span></text:p>
      <text:p text:style-name="P1"><text:span text:style-name="T2">TEL：02-27552291 <text:s/>FAX：02-23258652 <text:s/></text:span></text:p>
      <text:p text:style-name="P1"><text:soft-page-break/><text:span text:style-name="T2">E-MAIL: twna@twna.org.tw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inny" style:family="text">
      <style:text-properties fo:color="#00008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2.413cm" fo:text-indent="-1.143cm" fo:margin-left="2.41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714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bullet text:level="2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71cm" fo:text-indent="-0.847cm" fo:margin-left="1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847cm" fo:margin-left="1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714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bullet text:level="2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499cm" fo:margin-left="1.801cm" fo:margin-right="1.801cm" style:writing-mode="lr-tb" style:layout-grid-color="#c0c0c0" style:layout-grid-lines="40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護理學會函</dc:title>
    <meta:initial-creator>Lee</meta:initial-creator>
    <dc:creator>衛生局</dc:creator>
    <meta:editing-cycles>2</meta:editing-cycles>
    <meta:print-date>2021-03-05T05:16:00</meta:print-date>
    <meta:creation-date>2024-12-23T02:32:00</meta:creation-date>
    <dc:date>2024-12-23T02:3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223" meta:character-count="756" meta:non-whitespace-character-count="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