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48cm" fo:margin-top="0cm" fo:margin-bottom="0cm" table:align="center" style:writing-mode="lr-tb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1.453cm"/>
    </style:style>
    <style:style style:name="表格1.C" style:family="table-column">
      <style:table-column-properties style:column-width="2.057cm"/>
    </style:style>
    <style:style style:name="表格1.D" style:family="table-column">
      <style:table-column-properties style:column-width="1.651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1.556cm"/>
    </style:style>
    <style:style style:name="表格1.G" style:family="table-column">
      <style:table-column-properties style:column-width="0.575cm"/>
    </style:style>
    <style:style style:name="表格1.H" style:family="table-column">
      <style:table-column-properties style:column-width="1.573cm"/>
    </style:style>
    <style:style style:name="表格1.I" style:family="table-column">
      <style:table-column-properties style:column-width="1.566cm"/>
    </style:style>
    <style:style style:name="表格1.J" style:family="table-column">
      <style:table-column-properties style:column-width="1.314cm"/>
    </style:style>
    <style:style style:name="表格1.K" style:family="table-column">
      <style:table-column-properties style:column-width="1.272cm"/>
    </style:style>
    <style:style style:name="表格1.L" style:family="table-column">
      <style:table-column-properties style:column-width="0.213cm"/>
    </style:style>
    <style:style style:name="表格1.M" style:family="table-column">
      <style:table-column-properties style:column-width="3.427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14cm" fo:keep-together="auto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0.416cm" fo:keep-together="auto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0.513cm" fo:keep-together="auto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5" style:family="table-row">
      <style:table-row-properties style:min-row-height="0.423cm" fo:keep-together="auto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6" style:family="table-row">
      <style:table-row-properties style:min-row-height="0.123cm" fo:keep-together="auto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7" style:family="table-row">
      <style:table-row-properties style:min-row-height="0.529cm" fo:keep-together="auto"/>
    </style:style>
    <style:style style:name="表格1.C7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L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8" style:family="table-row">
      <style:table-row-properties style:min-row-height="0.374cm" fo:keep-together="auto"/>
    </style:style>
    <style:style style:name="表格1.L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9" style:family="table-row">
      <style:table-row-properties style:min-row-height="0.536cm" fo:keep-together="auto"/>
    </style:style>
    <style:style style:name="表格1.L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67cm" fo:keep-together="auto"/>
    </style:style>
    <style:style style:name="表格1.C1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dotted #00000a">
        <style:background-image/>
      </style:table-cell-properties>
    </style:style>
    <style:style style:name="表格1.12" style:family="table-row">
      <style:table-row-properties style:min-row-height="0.607cm" fo:keep-together="auto"/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dotted #00000a" fo:border-bottom="0.5pt solid #00000a">
        <style:background-image/>
      </style:table-cell-properties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1.256cm" fo:keep-together="auto"/>
    </style:style>
    <style:style style:name="表格1.17" style:family="table-row">
      <style:table-row-properties style:min-row-height="0.473cm"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0.459cm" fo:keep-together="auto"/>
    </style:style>
    <style:style style:name="表格1.C1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dotted #00000a" fo:border-top="0.5pt solid #00000a" fo:border-bottom="0.5pt dotted #00000a">
        <style:background-image/>
      </style:table-cell-properties>
    </style:style>
    <style:style style:name="表格1.D19" style:family="table-cell">
      <style:table-cell-properties style:vertical-align="middle" fo:background-color="#ffffff" fo:padding-left="0.049cm" fo:padding-right="0.049cm" fo:padding-top="0cm" fo:padding-bottom="0cm" fo:border-left="0.5pt dotted #00000a" fo:border-right="0.5pt dotted #00000a" fo:border-top="0.5pt solid #00000a" fo:border-bottom="0.5pt dotted #00000a">
        <style:background-image/>
      </style:table-cell-properties>
    </style:style>
    <style:style style:name="表格1.I19" style:family="table-cell">
      <style:table-cell-properties style:vertical-align="middle" fo:background-color="#ffffff" fo:padding-left="0.049cm" fo:padding-right="0.049cm" fo:padding-top="0cm" fo:padding-bottom="0cm" fo:border-left="0.5pt dotted #00000a" fo:border-right="0.5pt solid #00000a" fo:border-top="0.5pt solid #00000a" fo:border-bottom="0.5pt dotted #00000a">
        <style:background-image/>
      </style:table-cell-properties>
    </style:style>
    <style:style style:name="表格1.20" style:family="table-row">
      <style:table-row-properties fo:keep-together="auto"/>
    </style:style>
    <style:style style:name="表格1.C20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dotted #00000a" fo:border-top="0.5pt dotted #00000a" fo:border-bottom="0.5pt solid #00000a">
        <style:background-image/>
      </style:table-cell-properties>
    </style:style>
    <style:style style:name="表格1.D20" style:family="table-cell">
      <style:table-cell-properties style:vertical-align="middle" fo:background-color="#ffffff" fo:padding-left="0.049cm" fo:padding-right="0.049cm" fo:padding-top="0cm" fo:padding-bottom="0cm" fo:border-left="0.5pt dotted #00000a" fo:border-right="0.5pt dotted #00000a" fo:border-top="0.5pt dotted #00000a" fo:border-bottom="0.5pt solid #00000a">
        <style:background-image/>
      </style:table-cell-properties>
    </style:style>
    <style:style style:name="表格1.I20" style:family="table-cell">
      <style:table-cell-properties style:vertical-align="middle" fo:background-color="#ffffff" fo:padding-left="0.049cm" fo:padding-right="0.049cm" fo:padding-top="0cm" fo:padding-bottom="0cm" fo:border-left="0.5pt dotted #00000a" fo:border-right="0.5pt solid #00000a" fo:border-top="0.5pt dotted #00000a" fo:border-bottom="0.5pt solid #00000a">
        <style:background-image/>
      </style:table-cell-properties>
    </style:style>
    <style:style style:name="表格1.21" style:family="table-row">
      <style:table-row-properties style:min-row-height="0.543cm" fo:keep-together="auto"/>
    </style:style>
    <style:style style:name="表格1.22" style:family="table-row">
      <style:table-row-properties style:min-row-height="0.395cm"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-asian="標楷體1"/>
    </style:style>
    <style:style style:name="P8" style:family="paragraph" style:parent-style-name="Standard">
      <style:paragraph-properties fo:line-height="0.741cm" style:vertical-align="middle"/>
      <style:text-properties style:font-name-asian="標楷體1"/>
    </style:style>
    <style:style style:name="P9" style:family="paragraph" style:parent-style-name="Standard">
      <style:paragraph-properties fo:line-height="0.741cm" fo:text-align="center" style:justify-single-word="false" style:vertical-align="middle"/>
      <style:text-properties style:font-name-asian="標楷體1"/>
    </style:style>
    <style:style style:name="P10" style:family="paragraph" style:parent-style-name="Standard">
      <style:paragraph-properties fo:line-height="0.847cm"/>
      <style:text-properties style:font-name-asian="標楷體1"/>
    </style:style>
    <style:style style:name="P11" style:family="paragraph" style:parent-style-name="Standard">
      <style:text-properties fo:font-weight="bold" style:font-name-asian="標楷體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weight="bold" style:font-name-asian="標楷體1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423cm" fo:text-align="justify" style:justify-single-word="false">
        <style:tab-stops>
          <style:tab-stop style:position="3.323cm"/>
        </style:tab-stops>
      </style:paragraph-properties>
    </style:style>
    <style:style style:name="P18" style:family="paragraph" style:parent-style-name="Standard">
      <style:paragraph-properties fo:line-height="0.423cm" fo:text-align="justify" style:justify-single-word="false" style:vertical-align="middle">
        <style:tab-stops>
          <style:tab-stop style:position="1.693cm"/>
        </style:tab-stops>
      </style:paragraph-properties>
    </style:style>
    <style:style style:name="P19" style:family="paragraph" style:parent-style-name="Standard">
      <style:paragraph-properties fo:line-height="0.423cm" fo:text-align="justify" style:justify-single-word="false" style:vertical-align="middle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style:line-height-at-least="0cm" fo:text-align="justify" style:justify-single-word="false"/>
      <style:text-properties fo:font-size="10pt" style:font-name-asian="標楷體1" style:font-size-asian="10pt"/>
    </style:style>
    <style:style style:name="P23" style:family="paragraph" style:parent-style-name="Standard">
      <style:paragraph-properties style:vertical-align="middle"/>
    </style:style>
    <style:style style:name="P24" style:family="paragraph" style:parent-style-name="Standard">
      <style:paragraph-properties fo:line-height="0.741cm" style:vertical-align="middle"/>
    </style:style>
    <style:style style:name="P25" style:family="paragraph" style:parent-style-name="Standard">
      <style:paragraph-properties fo:line-height="0.741cm" fo:text-align="center" style:justify-single-word="false" style:vertical-align="middle"/>
    </style:style>
    <style:style style:name="P26" style:family="paragraph" style:parent-style-name="Standard">
      <style:paragraph-properties fo:line-height="0.494cm" style:vertical-align="middle"/>
    </style:style>
    <style:style style:name="P27" style:family="paragraph" style:parent-style-name="Standard">
      <style:paragraph-properties fo:line-height="0.6cm" fo:text-align="justify" style:justify-single-word="false" fo:orphans="2" fo:widows="2" style:vertical-align="middle"/>
    </style:style>
    <style:style style:name="P28" style:family="paragraph" style:parent-style-name="Standard">
      <style:paragraph-properties fo:line-height="0.6cm" style:vertical-align="middle"/>
    </style:style>
    <style:style style:name="P29" style:family="paragraph" style:parent-style-name="Standard">
      <style:paragraph-properties fo:text-align="center" style:justify-single-word="false"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30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 style:list-style-name="WWNum18">
      <style:paragraph-properties fo:line-height="0.847cm"/>
    </style:style>
    <style:style style:name="P32" style:family="paragraph" style:parent-style-name="Standard" style:list-style-name="WWNum20">
      <style:paragraph-properties fo:line-height="0.847cm"/>
    </style:style>
    <style:style style:name="P33" style:family="paragraph" style:parent-style-name="Standard" style:list-style-name="WWNum21">
      <style:paragraph-properties fo:line-height="0.847cm"/>
    </style:style>
    <style:style style:name="P34" style:family="paragraph" style:parent-style-name="Standard">
      <style:paragraph-properties fo:margin-top="0.067cm" fo:margin-bottom="0.067cm" loext:contextual-spacing="false"/>
    </style:style>
    <style:style style:name="P35" style:family="paragraph" style:parent-style-name="Standard">
      <style:paragraph-properties fo:margin-top="0.067cm" fo:margin-bottom="0.067cm" loext:contextual-spacing="false"/>
      <style:text-properties fo:font-weight="bold" style:font-name-asian="標楷體1" style:font-weight-asian="bold" style:font-weight-complex="bold"/>
    </style:style>
    <style:style style:name="P36" style:family="paragraph" style:parent-style-name="Standard">
      <style:paragraph-properties fo:margin-left="0cm" fo:margin-right="-0.242cm" fo:line-height="0.494cm" fo:text-indent="0cm" style:auto-text-indent="false" style:vertical-align="middle"/>
    </style:style>
    <style:style style:name="P37" style:family="paragraph" style:parent-style-name="Standard">
      <style:paragraph-properties fo:margin-left="0cm" fo:margin-right="-0.242cm" fo:line-height="0.494cm" fo:text-indent="0cm" style:auto-text-indent="false" style:vertical-align="middle"/>
      <style:text-properties style:font-name="標楷體" fo:font-size="10pt" style:font-name-asian="標楷體1" style:font-size-asian="10pt" style:font-size-complex="10pt"/>
    </style:style>
    <style:style style:name="P38" style:family="paragraph" style:parent-style-name="Standard">
      <style:paragraph-properties fo:margin-left="0.056cm" fo:margin-right="0cm" fo:line-height="0.741cm" fo:text-indent="0cm" style:auto-text-indent="false" style:vertical-align="middle"/>
    </style:style>
    <style:style style:name="P39" style:family="paragraph" style:parent-style-name="Standard">
      <style:paragraph-properties fo:margin-left="-0.046cm" fo:margin-right="0cm" fo:line-height="0.423cm" fo:text-indent="0cm" style:auto-text-indent="false" style:vertical-align="middle"/>
    </style:style>
    <style:style style:name="P40" style:family="paragraph" style:parent-style-name="Standard">
      <style:paragraph-properties fo:margin-left="2.688cm" fo:margin-right="0cm" fo:line-height="0.388cm" fo:text-align="justify" style:justify-single-word="false" fo:orphans="2" fo:widows="2" fo:text-indent="-2.244cm" style:auto-text-indent="false" style:vertical-align="middle"/>
    </style:style>
    <style:style style:name="P41" style:family="paragraph" style:parent-style-name="Standard" style:list-style-name="WWNum23">
      <style:paragraph-properties fo:margin-left="0.448cm" fo:margin-right="0cm" fo:line-height="0.388cm" fo:text-align="justify" style:justify-single-word="false" fo:orphans="2" fo:widows="2" fo:text-indent="-0.448cm" style:auto-text-indent="false" style:vertical-align="middle"/>
    </style:style>
    <style:style style:name="P42" style:family="paragraph" style:parent-style-name="Standard" style:list-style-name="WWNum21">
      <style:paragraph-properties fo:margin-left="0.501cm" fo:margin-right="0cm" fo:line-height="0.847cm" fo:text-indent="-0.501cm" style:auto-text-indent="false"/>
    </style:style>
    <style:style style:name="P43" style:family="paragraph" style:parent-style-name="Standard" style:list-style-name="WWNum21">
      <style:paragraph-properties fo:margin-left="0.501cm" fo:margin-right="0cm" fo:line-height="0.847cm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-0.191cm" fo:margin-right="0cm" fo:line-height="0.847cm" fo:text-indent="0cm" style:auto-text-indent="false"/>
      <style:text-properties style:font-name-asian="標楷體1"/>
    </style:style>
    <style:style style:name="P45" style:family="paragraph" style:parent-style-name="Standard">
      <style:paragraph-properties fo:margin-left="0cm" fo:margin-right="0cm" style:line-height-at-least="0cm" fo:text-indent="-0.25cm" style:auto-text-indent="false"/>
    </style:style>
    <style:style style:name="P46" style:family="paragraph" style:parent-style-name="Standard" style:list-style-name="WWNum22">
      <style:paragraph-properties fo:margin-left="0.66cm" fo:margin-right="0cm" style:line-height-at-least="0cm" fo:text-indent="-0.85cm" style:auto-text-indent="false">
        <style:tab-stops>
          <style:tab-stop style:position="0.25cm"/>
        </style:tab-stops>
      </style:paragraph-properties>
    </style:style>
    <style:style style:name="P47" style:family="paragraph" style:parent-style-name="Standard">
      <style:paragraph-properties style:line-height-at-least="0cm" fo:text-align="center" style:justify-single-word="false" fo:padding="0cm" fo:border="none"/>
    </style:style>
    <style:style style:name="P48" style:family="paragraph" style:parent-style-name="Standard" style:master-page-name="Standard">
      <style:paragraph-properties fo:line-height="0.564cm" fo:text-align="center" style:justify-single-word="false" style:page-number="4"/>
    </style:style>
    <style:style style:name="P49" style:family="paragraph" style:parent-style-name="Frame_20_contents">
      <style:text-properties style:use-window-font-color="true"/>
    </style:style>
    <style:style style:name="P50" style:family="paragraph" style:parent-style-name="List_20_Paragraph" style:list-style-name="WWNum23">
      <style:paragraph-properties fo:line-height="0.388cm">
        <style:tab-stops>
          <style:tab-stop style:position="0.448cm"/>
        </style:tab-stops>
      </style:paragraph-properties>
    </style:style>
    <style:style style:name="P51" style:family="paragraph" style:parent-style-name="List_20_Paragraph" style:list-style-name="WWNum25">
      <style:paragraph-properties fo:line-height="0.847cm"/>
    </style:style>
    <style:style style:name="P52" style:family="paragraph" style:parent-style-name="List_20_Paragraph" style:list-style-name="WWNum25">
      <style:paragraph-properties fo:margin-left="0.501cm" fo:margin-right="0cm" fo:line-height="0.847cm" fo:text-indent="-0.501cm" style:auto-text-indent="false"/>
    </style:style>
    <style:style style:name="P53" style:family="paragraph" style:parent-style-name="List_20_Paragraph" style:list-style-name="WWNum24">
      <style:paragraph-properties fo:margin-left="1.251cm" fo:margin-right="0cm" fo:line-height="0.847cm" fo:text-indent="-0.75cm" style:auto-text-indent="false"/>
    </style:style>
    <style:style style:name="P54" style:family="paragraph" style:parent-style-name="List_20_Paragraph" style:list-style-name="WWNum24">
      <style:paragraph-properties fo:margin-left="1.482cm" fo:margin-right="0cm" fo:line-height="0.847cm" fo:text-indent="-0.981cm" style:auto-text-indent="false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1pt" style:font-name-asian="標楷體1" style:font-size-asian="11pt" style:font-size-complex="11pt"/>
    </style:style>
    <style:style style:name="T3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language-asian="zh" style:country-asian="HK"/>
    </style:style>
    <style:style style:name="T6" style:family="text">
      <style:text-properties fo:font-size="15pt" fo:font-weight="bold" style:font-name-asian="標楷體1" style:font-size-asian="15pt" style:font-weight-asian="bold" style:font-size-complex="15pt"/>
    </style:style>
    <style:style style:name="T7" style:family="text">
      <style:text-properties fo:font-size="13pt" fo:font-weight="bold" style:letter-kerning="false" style:font-name-asian="標楷體1" style:font-size-asian="13pt" style:language-asian="zh" style:country-asian="HK" style:font-weight-asian="bold" style:font-size-complex="13pt"/>
    </style:style>
    <style:style style:name="T8" style:family="text">
      <style:text-properties fo:font-size="13pt" fo:font-weight="bold" style:letter-kerning="false" style:font-name-asian="標楷體1" style:font-size-asian="13pt" style:font-weight-asian="bold" style:font-size-complex="13pt"/>
    </style:style>
    <style:style style:name="T9" style:family="text">
      <style:text-properties fo:font-size="13pt" fo:font-weight="bold" style:font-name-asian="標楷體1" style:font-size-asian="13pt" style:font-weight-asian="bold" style:font-size-complex="13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fo:font-weight="bold" style:font-name-asian="標楷體1" style:font-weight-asian="bold" style:font-weight-complex="bold"/>
    </style:style>
    <style:style style:name="T12" style:family="text">
      <style:text-properties fo:letter-spacing="-0.018cm" fo:font-weight="bold" style:font-name-asian="標楷體1" style:font-weight-asian="bold" style:font-weight-complex="bold"/>
    </style:style>
    <style:style style:name="T13" style:family="text">
      <style:text-properties fo:font-size="9pt" style:font-name-asian="標楷體1" style:font-size-asian="9pt" style:font-size-complex="9pt"/>
    </style:style>
    <style:style style:name="T14" style:family="text">
      <style:text-properties fo:font-size="10pt" style:font-name-asian="標楷體1" style:font-size-asian="10pt"/>
    </style:style>
    <style:style style:name="T15" style:family="text">
      <style:text-properties fo:font-size="10pt" style:font-name-asian="標楷體1" style:font-size-asian="10pt" style:font-size-complex="10pt"/>
    </style:style>
    <style:style style:name="T16" style:family="text">
      <style:text-properties fo:letter-spacing="-0.014cm" style:font-name-asian="標楷體1"/>
    </style:style>
    <style:style style:name="T17" style:family="text">
      <style:text-properties style:text-underline-style="solid" style:text-underline-width="auto" style:text-underline-color="font-color" style:font-name-asian="標楷體1"/>
    </style:style>
    <style:style style:name="T18" style:family="text">
      <style:text-properties fo:font-size="11pt" fo:font-weight="bold" style:font-name-asian="標楷體1" style:font-size-asian="11pt" style:font-weight-asian="bold" style:font-size-complex="11pt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fo:font-size="11pt" fo:letter-spacing="0.004cm" style:font-name-asian="標楷體1" style:font-size-asian="11pt" style:font-size-complex="11pt"/>
    </style:style>
    <style:style style:name="T21" style:family="text">
      <style:text-properties fo:font-size="11pt" fo:letter-spacing="0.004cm" style:font-name-asian="標楷體1" style:font-size-asian="11pt" style:language-asian="zh" style:country-asian="HK" style:font-size-complex="11pt"/>
    </style:style>
    <style:style style:name="T22" style:family="text">
      <style:text-properties fo:font-size="11pt" fo:letter-spacing="-0.014cm" style:font-name-asian="標楷體1" style:font-size-asian="11pt" style:font-size-complex="11pt"/>
    </style:style>
    <style:style style:name="T23" style:family="text">
      <style:text-properties fo:font-size="11pt" fo:letter-spacing="-0.004cm" style:font-name-asian="標楷體1" style:font-size-asian="11pt" style:font-size-complex="11pt"/>
    </style:style>
    <style:style style:name="T24" style:family="text">
      <style:text-properties fo:font-size="16pt" fo:font-weight="bold" style:font-name-asian="標楷體1" style:font-size-asian="16pt" style:font-weight-asian="bold" style:font-size-complex="16pt"/>
    </style:style>
    <style:style style:name="T25" style:family="text">
      <style:text-properties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46cm" fo:min-width="1.487cm" fo:padding-top="0.127cm" fo:padding-bottom="0.127cm" fo:padding-left="0.254cm" fo:padding-right="0.254cm" fo:wrap-option="wrap" fo:margin-left="0.318cm" fo:margin-right="0.388cm" fo:margin-top="0.127cm" fo:margin-bottom="0.187cm" style:run-through="back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custom-shape text:anchor-type="paragraph" draw:z-index="0" draw:name="文字方塊 2" draw:style-name="gr1" draw:text-style-name="P56" svg:width="1.994cm" svg:height="0.999cm" svg:x="16.491cm" svg:y="0.423cm"><text:p text:style-name="P49"><text:span text:style-name="T1">附件</text:span><text:span text:style-name="T4">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台灣護理學會</text:span></text:p>
      <text:p text:style-name="P2"><text:span text:style-name="T6">會員參加 ICN Congress發表論文補助申請表</text:span><text:bookmark text:name="_Hlk6584305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"><text:span text:style-name="T7">申請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"><text:span text:style-name="T11">申請者</text:span></text:p>
            <text:p text:style-name="P1"><text:span text:style-name="T11">會員號</text:span></text:p>
          </table:table-cell>
          <table:covered-table-cell/>
          <table:table-cell table:style-name="表格1.A1" table:number-rows-spanned="2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A1" table:number-rows-spanned="2" office:value-type="string">
            <text:p text:style-name="Standard"><text:span text:style-name="T11">姓 名</text:span></text:p>
          </table:table-cell>
          <table:table-cell table:style-name="表格1.A1" table:number-columns-spanned="3" office:value-type="string">
            <text:p text:style-name="Standard"><text:span text:style-name="T4">中文：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11">身分證字號</text:span></text:p>
          </table:table-cell>
          <table:covered-table-cell/>
          <table:table-cell table:style-name="表格1.L2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4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Standard"><text:span text:style-name="T11">服 務 單 位</text:span></text:p>
            <text:p text:style-name="Standard"><text:span text:style-name="T11">(就讀學校)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4">中文：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3"><text:span text:style-name="T11">職 稱</text:span></text:p>
          </table:table-cell>
          <table:table-cell table:style-name="表格1.A1" table:number-columns-spanned="3" office:value-type="string">
            <text:p text:style-name="Standard"><text:span text:style-name="T4">中文：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14"><text:span text:style-name="T11">學歷</text:span></text:p>
          </table:table-cell>
          <table:covered-table-cell/>
          <table:table-cell table:style-name="表格1.L4" table:number-columns-spanned="2" office:value-type="string">
            <text:p text:style-name="P16"><text:span text:style-name="T4">1. </text:span><text:span text:style-name="T1">□</text:span><text:span text:style-name="T4">學士 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rows-spanned="2" table:number-columns-spanned="3" office:value-type="string">
            <text:p text:style-name="Standard"><text:span text:style-name="T4">英文：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Standard"><text:span text:style-name="T4">英文：</text:span></text:p>
          </table:table-cell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6"><text:span text:style-name="T4">2. </text:span><text:span text:style-name="T1">□</text:span><text:span text:style-name="T4">碩士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16"><text:span text:style-name="T4">3. </text:span><text:span text:style-name="T1">□</text:span><text:span text:style-name="T4">博士</text:span></text:p>
            <text:p text:style-name="P16"><text:span text:style-name="T4">4. </text:span><text:span text:style-name="T1">□護理科系學生</text:span></text:p>
          </table:table-cell>
          <table:covered-table-cell/>
        </table:table-row>
        <table:table-row table:style-name="表格1.7">
          <table:table-cell table:style-name="表格1.A1" table:number-rows-spanned="3" table:number-columns-spanned="2" office:value-type="string">
            <text:p text:style-name="Standard"><text:span text:style-name="T11">通 訊 </text:span><text:span text:style-name="T12">地 址</text:span></text:p>
          </table:table-cell>
          <table:covered-table-cell/>
          <table:table-cell table:style-name="表格1.C7" table:number-rows-spanned="3" table:number-columns-spanned="7" office:value-type="string">
            <text:p text:style-name="P20"><text:span text:style-name="T13">（請填寫正確地址，以俾本會寄發補助支票）</text:span></text:p>
            <text:p text:style-name="P20"><text:span text:style-name="T14">郵遞區號：( <text:s text:c="8"/>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1"><text:span text:style-name="T11">電 話</text:span></text:p>
          </table:table-cell>
          <table:table-cell table:style-name="表格1.A1" office:value-type="string">
            <text:p text:style-name="P21"><text:span text:style-name="T11">(O)</text:span></text:p>
          </table:table-cell>
          <table:table-cell table:style-name="表格1.L7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<text:span text:style-name="T11">(H)</text:span></text:p>
          </table:table-cell>
          <table:table-cell table:style-name="表格1.L8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<text:span text:style-name="T11">(M)</text:span></text:p>
          </table:table-cell>
          <table:table-cell table:style-name="表格1.L9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Standard"><text:span text:style-name="T11">E-mail</text:span></text:p>
          </table:table-cell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table:number-columns-spanned="2" office:value-type="string">
            <text:p text:style-name="P14"><text:span text:style-name="T11">論 文 題 目</text:span></text:p>
          </table:table-cell>
          <table:covered-table-cell/>
          <table:table-cell table:style-name="表格1.C11" table:number-columns-spanned="11" office:value-type="string">
            <text:p text:style-name="P23"><text:span text:style-name="T4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11" office:value-type="string">
            <text:p text:style-name="P3"><text:span text:style-name="T4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4"><text:span text:style-name="T11">發 表 方 式</text:span></text:p>
          </table:table-cell>
          <table:covered-table-cell/>
          <table:table-cell table:style-name="表格1.A1" office:value-type="string">
            <text:p text:style-name="P24"><text:span text:style-name="T1">□</text:span><text:span text:style-name="T4">Oral <text:s text:c="7"/></text:span></text:p>
          </table:table-cell>
          <table:table-cell table:style-name="表格1.A1" table:number-columns-spanned="10" office:value-type="string">
            <text:p text:style-name="P26"><text:span text:style-name="T1">□</text:span><text:span text:style-name="T4">E-poster: ePoster Viewing on ICN Congress Website &amp; Mobile APP</text:span></text:p>
            <text:p text:style-name="P36"><text:span text:style-name="T1">□</text:span><text:span text:style-name="T4">E-poster: ePoster Viewing Onsite +</text:span><text:span text:style-name="T16">5-min ePoster Discussion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table:number-columns-spanned="2" office:value-type="string">
            <text:p text:style-name="P34"><text:span text:style-name="T11">發 表 科 別</text:span></text:p>
          </table:table-cell>
          <table:covered-table-cell/>
          <table:table-cell table:style-name="表格1.A1" table:number-columns-spanned="2" office:value-type="string">
            <text:p text:style-name="P24"><text:span text:style-name="T1">□</text:span><text:span text:style-name="T4">內、外科</text:span></text:p>
          </table:table-cell>
          <table:covered-table-cell/>
          <table:table-cell table:style-name="表格1.A1" table:number-columns-spanned="3" office:value-type="string">
            <text:p text:style-name="P24"><text:span text:style-name="T1">□</text:span><text:span text:style-name="T4">兒科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1">□</text:span><text:span text:style-name="T4">急重症護理</text:span></text:p>
          </table:table-cell>
          <table:covered-table-cell/>
          <table:table-cell table:style-name="表格1.A1" table:number-columns-spanned="3" office:value-type="string">
            <text:p text:style-name="P24"><text:span text:style-name="T1">□</text:span><text:span text:style-name="T4">護理行政</text:span></text:p>
          </table:table-cell>
          <table:covered-table-cell/>
          <table:covered-table-cell/>
          <table:table-cell table:style-name="表格1.A1" office:value-type="string">
            <text:p text:style-name="P24"><text:span text:style-name="T1">□</text:span><text:span text:style-name="T4">腫瘤護理</text:span></text:p>
          </table:table-cell>
        </table:table-row>
        <table:table-row table:style-name="表格1.15">
          <table:covered-table-cell/>
          <table:covered-table-cell/>
          <table:table-cell table:style-name="表格1.A1" table:number-columns-spanned="2" office:value-type="string">
            <text:p text:style-name="P24"><text:span text:style-name="T1">□</text:span><text:span text:style-name="T4">手術全期</text:span></text:p>
          </table:table-cell>
          <table:covered-table-cell/>
          <table:table-cell table:style-name="表格1.A1" table:number-columns-spanned="3" office:value-type="string">
            <text:p text:style-name="P24"><text:span text:style-name="T1">□災難護理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4"><text:span text:style-name="T1">□</text:span><text:span text:style-name="T4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34"><text:span text:style-name="T11">簽 <text:s text:c="2"/>名 <text:s/>欄</text:span></text:p>
          </table:table-cell>
          <table:covered-table-cell/>
          <table:table-cell table:style-name="表格1.A1" table:number-columns-spanned="11" office:value-type="string">
            <text:p text:style-name="P27"><text:span text:style-name="T4">本人未接受其他機構全額補助，且本年度未向本會申請補助</text:span><text:span text:style-name="T15">。</text:span></text:p>
            <text:p text:style-name="P28"><text:span text:style-name="T4">申請者簽章：</text:span><text:span text:style-name="T17"> 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3" office:value-type="string">
            <text:p text:style-name="P25"><text:span text:style-name="T9">其他作者資料（如超過2位，請自行增加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5" office:value-type="string">
            <text:p text:style-name="P24"><text:span text:style-name="T4">姓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<text:span text:style-name="T4">服務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2" office:value-type="string">
            <text:p text:style-name="P25"><text:span text:style-name="T4">1.</text:span></text:p>
          </table:table-cell>
          <table:table-cell table:style-name="表格1.A1" table:number-rows-spanned="2" office:value-type="string">
            <text:p text:style-name="P24"><text:span text:style-name="T4">作者</text:span></text:p>
          </table:table-cell>
          <table:table-cell table:style-name="表格1.C19" office:value-type="string">
            <text:p text:style-name="P38"><text:span text:style-name="T4">（中文）</text:span></text:p>
          </table:table-cell>
          <table:table-cell table:style-name="表格1.D1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1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38"><text:span text:style-name="T4">（英文）</text:span></text:p>
          </table:table-cell>
          <table:table-cell table:style-name="表格1.D2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2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3" office:value-type="string">
            <text:p text:style-name="P25"><text:span text:style-name="T4">2.</text:span></text:p>
          </table:table-cell>
          <table:table-cell table:style-name="表格1.A1" table:number-rows-spanned="3" office:value-type="string">
            <text:p text:style-name="P24"><text:span text:style-name="T4">作者</text:span></text:p>
          </table:table-cell>
          <table:table-cell table:style-name="表格1.C19" office:value-type="string">
            <text:p text:style-name="P38"><text:span text:style-name="T4">（中文）</text:span></text:p>
          </table:table-cell>
          <table:table-cell table:style-name="表格1.D1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1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20" office:value-type="string">
            <text:p text:style-name="P38"><text:span text:style-name="T4">（英文）</text:span></text:p>
          </table:table-cell>
          <table:table-cell table:style-name="表格1.D2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2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20" office:value-type="string">
            <text:p text:style-name="P38"><text:span text:style-name="T4">（英文）</text:span></text:p>
          </table:table-cell>
          <table:table-cell table:style-name="表格1.D2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2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39"><text:span text:style-name="T18">於Google表單上傳下列資料 (請見公文說明三)</text:span><text:span text:style-name="T19">：</text:span></text:p>
            <text:p text:style-name="P17"><text:span text:style-name="T2">□</text:span><text:span text:style-name="T19">補助申請表 </text:span></text:p>
            <text:p text:style-name="P17"><text:span text:style-name="T3">□</text:span><text:span text:style-name="T19">中、英文論文摘要</text:span></text:p>
            <text:p text:style-name="P17"><text:span text:style-name="T2">□</text:span><text:span text:style-name="T19">著作財產權讓渡協議書</text:span></text:p>
            <text:p text:style-name="P18"><text:span text:style-name="T2">□</text:span><text:span text:style-name="T19">論文摘要審核通過證明</text:span></text:p>
            <text:p text:style-name="P17"><text:span text:style-name="T2">□</text:span><text:span text:style-name="T20">大會註冊</text:span><text:span text:style-name="T21">繳費</text:span><text:span text:style-name="T20">證明(如Receipt/Invoice)</text:span></text:p>
            <text:p text:style-name="P17"><text:span text:style-name="T2">□</text:span><text:span text:style-name="T22">連續繳交近三年(112-114年度)會費之</text:span><text:span text:style-name="T23">會員證，學生會員僅需繳交114年度</text:span><text:span text:style-name="T22">之</text:span><text:span text:style-name="T23">會員證</text:span><text:span text:style-name="T19">。</text:span></text:p>
            <text:p text:style-name="P19"><text:span text:style-name="T18">會議後應繳交資料：</text:span></text:p>
            <text:p text:style-name="P19"><text:soft-page-break/><text:span text:style-name="T19">會議結束後一個月內提交會議報告(含照片)以製作會議專刊，供刊登網站，分享會員。</text:span></text:p>
            <text:p text:style-name="P19"><text:span text:style-name="T19">註：報告請依「資料繳交注意事項」規定之格式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3" office:value-type="string">
            <text:list xml:id="list1157679230555253852" text:style-name="WWNum23">
              <text:list-item>
                <text:p text:style-name="P50"><text:span text:style-name="T15">申請資格</text:span><text:span text:style-name="T10">：</text:span></text:p>
              </text:list-item>
            </text:list>
            <text:p text:style-name="P40"><text:span text:style-name="T4">(</text:span><text:span text:style-name="T15">1)一般會員：已連續繳交近三年(含申請年度，恕不受理補繳)以上會費，參與本研討會發表論文，並完成大會全程註冊費繳交者。</text:span></text:p>
            <text:p text:style-name="P40"><text:span text:style-name="T15">(2)學生會員：已繳交當年度(指申請年度)之會費，參與本研討會發表論文，並完成大會全程註冊費繳交者。(註：學生會員指尚未具護理師資格，就讀各級護理學校之在學學生。不含已具護理人員資格之在職進修學生身份之會員) </text:span></text:p>
            <text:list xml:id="list104102990618203" text:continue-numbering="true" text:style-name="WWNum23">
              <text:list-item>
                <text:p text:style-name="P41"><text:span text:style-name="T15">每篇論文以補助一人為限，以發表者為主。每人每年接受本會論文補助以一次為限。</text:span></text:p>
              </text:list-item>
              <text:list-item>
                <text:p text:style-name="P41"><text:span text:style-name="T15">已接受其他機構全額補助者不得申請本項補助。</text:span></text:p>
              </text:list-item>
              <text:list-item>
                <text:p text:style-name="P41"><text:span text:style-name="T15">註冊費匯率計算基準：以2月28日為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15"><text:span text:style-name="T24">台灣護理學會</text:span></text:p>
      <text:p text:style-name="P21"><text:span text:style-name="T24">會員參加 ICN Congress發表論文補助申請</text:span></text:p>
      <text:p text:style-name="P21"><text:span text:style-name="T24">中英文摘要及會議報告繳交注意事項</text:span></text:p>
      <text:p text:style-name="P30"/>
      <text:list xml:id="list5944029551084381813" text:style-name="WWNum18">
        <text:list-item>
          <text:p text:style-name="P31"><text:span text:style-name="T25">中、英文論文摘要</text:span></text:p>
        </text:list-item>
      </text:list>
      <text:list xml:id="list7597406889570814821" text:style-name="WWNum25">
        <text:list-item>
          <text:p text:style-name="P51"><text:span text:style-name="T4">請於規定申請時間內繳交中、英文摘要。</text:span></text:p>
        </text:list-item>
        <text:list-item>
          <text:p text:style-name="P52"><text:span text:style-name="T4">採A4紙張並以電腦打字(標題字型大小14並使用粗體、內文字型大小12；中文字體為標楷體、英文字體為Times New Roman)，每頁600字格式(30字×20行)，行間距離單行間距(single space)繕打，上下左右邊界各2公分。</text:span></text:p>
        </text:list-item>
        <text:list-item>
          <text:p text:style-name="P52"><text:span text:style-name="T4">摘要英文題目，每一字之第一字母為大寫，但冠詞、介系詞及連接詞(小於4個字母)仍為小寫，題目應10-12個字，且中英文題目需一致。</text:span></text:p>
        </text:list-item>
        <text:list-item>
          <text:p text:style-name="P52"><text:span text:style-name="T4">摘要內容以標題、分段書寫方式，需包括背景(Background)、目的(Purpose)、方法(Methods)、結果(Results)、結論/實務應用(Conclusions/Implications for Practice)、關鍵詞(Key Words)，中英文摘要內容需一致(中文摘要約300字；英文摘要約250字)。</text:span></text:p>
        </text:list-item>
      </text:list>
      <text:p text:style-name="P10"/>
      <text:list xml:id="list1889779746386781148" text:style-name="WWNum20">
        <text:list-item>
          <text:p text:style-name="P32"><text:span text:style-name="T25">會議報告 (心得與感想)</text:span></text:p>
        </text:list-item>
      </text:list>
      <text:list xml:id="list1681849947954755754" text:style-name="WWNum21">
        <text:list-item>
          <text:p text:style-name="P42"><text:span text:style-name="T4">經本會審核通過補助者請於會議結束後一個月內(2025年7月13日前)提供中英文摘要、參加會議心得與感想—含活動照片)。本會將集結成大會專刊分享會員。相關資訊將於大會結束後另行通知。</text:span></text:p>
        </text:list-item>
        <text:list-item>
          <text:p text:style-name="P43"><text:span text:style-name="T4">會議報告內容需含心得500-600字，採A4紙張並以電腦打字(字型大小12，字體為標楷體)，一頁600字格式(30字×20行)，行間距離單行間距(single space)繕打，上下左右邊界各2公分。</text:span></text:p>
        </text:list-item>
        <text:list-item>
          <text:p text:style-name="P33"><text:span text:style-name="T4">繳交兩張活動相關照片，請提供200萬畫素以上之JPG、GIF或TIF檔均可。</text:span></text:p>
        </text:list-item>
      </text:list>
      <text:list xml:id="list253635714469205644" text:style-name="WWNum24">
        <text:list-item>
          <text:p text:style-name="P53"><text:span text:style-name="T4">實體會議：若為口頭發表作者，其中一張請附上口頭發表照。若為E-poster，其中一張</text:span><text:soft-page-break/><text:span text:style-name="T4">為與E-poster合照或足以證明親至前往大會發表之活動照片。</text:span></text:p>
        </text:list-item>
        <text:list-item>
          <text:p text:style-name="P54"><text:span text:style-name="T4">視訊會議：請附上口頭發表或電子海報螢幕截圖。</text:span></text:p>
        </text:list-item>
      </text:list>
      <text:p text:style-name="P44"/>
      <text:p text:style-name="P44"/>
      <text:p text:style-name="P45"><text:span text:style-name="T4">聯絡方式</text:span></text:p>
      <text:list xml:id="list6297332945043110627" text:style-name="WWNum22">
        <text:list-item>
          <text:p text:style-name="P46"><text:span text:style-name="T4">台灣護理學會</text:span><text:span text:style-name="T5">總機</text:span><text:span text:style-name="T4">: (02)2755-2291 傳真: (02)2325-8652</text:span></text:p>
        </text:list-item>
        <text:list-item>
          <text:p text:style-name="P46"><text:span text:style-name="T4">地址: 10681台北市大安區信義路四段281號四樓</text:span></text:p>
        </text:list-item>
      </text:list>
      <text:p text:style-name="P5"/>
      <text:p text:style-name="P3"><text:span text:style-name="T4"><text:tab/> <text:s text:c="7"/>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inny" style:family="text">
      <style:text-properties fo:color="#00008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m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2.413cm" fo:text-indent="-1.143cm" fo:margin-left="2.41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29cm" fo:text-indent="-0.714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bullet text:level="2" text:style-name="ListLabel_20_6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56cm" fo:text-indent="-0.847cm" fo:margin-left="0.65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71cm" fo:text-indent="-0.847cm" fo:margin-left="1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847cm" fo:margin-left="1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0.847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29cm" fo:text-indent="-0.714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bullet text:level="2" text:style-name="ListLabel_20_9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56cm" fo:text-indent="-0.847cm" fo:margin-left="0.65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0.499cm" fo:margin-left="1.801cm" fo:margin-right="1.801cm" style:writing-mode="lr-tb" style:layout-grid-color="#c0c0c0" style:layout-grid-lines="40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護理學會函</dc:title>
    <meta:initial-creator>Lee</meta:initial-creator>
    <dc:creator>衛生局</dc:creator>
    <meta:editing-cycles>2</meta:editing-cycles>
    <meta:print-date>2023-01-07T09:55:00</meta:print-date>
    <meta:creation-date>2024-12-23T02:31:00</meta:creation-date>
    <dc:date>2024-12-23T02:3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95" meta:word-count="1335" meta:character-count="1860" meta:non-whitespace-character-count="1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