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5000000056001E858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cs1" svg:font-family="+mn-cs" style:font-pitch="variable"/>
    <style:font-face style:name="Arial" svg:font-family="Arial" style:font-family-generic="system" style:font-pitch="variable"/>
    <style:font-face style:name="Gill Sans MT" svg:font-family="'Gill Sans MT'" style:font-pitch="variable"/>
    <style:font-face style:name="Gill Sans MT1" svg:font-family="'Gill Sans MT'"/>
    <style:font-face style:name="Gill Sans MT2" svg:font-family="'Gill Sans MT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modern" style:font-pitch="variable"/>
    <style:font-face style:name="Mingliu" svg:font-family="Mingliu" style:font-family-generic="modern" style:font-pitch="fixed"/>
    <style:font-face style:name="Mingliu1" svg:font-family="Mingliu" style:font-family-generic="modern" style:font-pitch="variable"/>
    <style:font-face style:name="Mingliu2" svg:font-family="Mingliu" style:font-family-generic="decorative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wiss"/>
    <style:font-face style:name="微軟正黑體2" svg:font-family="微軟正黑體" style:font-pitch="variable"/>
    <style:font-face style:name="微軟正黑體3" svg:font-family="微軟正黑體" style:font-family-generic="roman" style:font-pitch="variable"/>
    <style:font-face style:name="微軟正黑體4" svg:font-family="微軟正黑體" style:font-family-generic="system" style:font-pitch="variable"/>
    <style:font-face style:name="微軟正黑體5" svg:font-family="微軟正黑體" style:font-family-generic="modern" style:font-pitch="variable"/>
    <style:font-face style:name="微軟正黑體6" svg:font-family="微軟正黑體" style:font-family-generic="modern" style:font-pitch="fixed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新細明體2" svg:font-family="新細明體" style:font-family-generic="modern" style:font-pitch="fixed"/>
    <style:font-face style:name="新細明體3" svg:font-family="新細明體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>
      <style:graphic-properties loext:decorative="false"/>
    </style:style>
    <style:style style:name="gr6" style:family="graphic">
      <style:graphic-properties loext:decorative="false"/>
    </style:style>
    <style:style style:name="gr7" style:family="graphic" style:parent-style-name="standard">
      <style:graphic-properties draw:stroke="solid" svg:stroke-width="0.026cm" svg:stroke-color="#3891a7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pr1" style:family="presentation" style:parent-style-name="標題及物件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3" style:family="presentation" style:parent-style-name="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4" style:family="presentation" style:parent-style-name="標題及物件-notes" style:list-style-name="L1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08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標題及物件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0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標題及物件-outline1" style:list-style-name="L1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7" style:family="presentation" style:parent-style-name="標題及物件-outline1" style:list-style-name="L1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8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9" style:family="presentation" style:parent-style-name="標題及物件-outline1" style:list-style-name="L1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0" style:family="presentation" style:parent-style-name="標題及物件-outline1" style:list-style-name="L1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co1" style:family="table-column">
      <style:table-column-properties style:column-width="7.495cm" style:use-optimal-column-width="false"/>
    </style:style>
    <style:style style:name="ro1" style:family="table-row">
      <style:table-row-properties style:row-height="1.223cm" style:use-optimal-row-height="false"/>
    </style:style>
    <style:style style:name="ro2" style:family="table-row">
      <style:table-row-properties style:row-height="1.579cm" style:use-optimal-row-height="false"/>
    </style:style>
    <style:style style:name="ro3" style:family="table-row">
      <style:table-row-properties style:row-height="1.421cm" style:use-optimal-row-height="false"/>
    </style:style>
    <style:style style:name="ro4" style:family="table-row">
      <style:table-row-properties style:row-height="1.737cm" style:use-optimal-row-height="false"/>
    </style:style>
    <style:style style:name="ce1" style:family="table-cell">
      <loext:graphic-properties draw:fill="solid" draw:fill-color="#3891a7" draw:textarea-vertical-align="middle" fo:padding-top="0.127cm" fo:padding-bottom="0.127cm" fo:padding-left="0.254cm" fo:padding-right="0.254cm">
        <loext:fill-complex-color loext:theme-type="accent1" loext:color-type="theme"/>
      </loext:graphic-properties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edbe1" draw:textarea-vertical-align="middle" fo:padding-top="0.127cm" fo:padding-bottom="0.127cm" fo:padding-left="0.254cm" fo:padding-right="0.254cm">
        <loext:fill-complex-color loext:theme-type="accent1" loext:color-type="theme">
          <loext:transformation loext:type="tint" loext:value="4000"/>
        </loext:fill-complex-color>
      </loext:graphic-properties>
      <style:paragraph-properties fo:border="0.48pt solid #ffffff"/>
    </style:style>
    <style:style style:name="ce3" style:family="table-cell">
      <loext:graphic-properties draw:fill="solid" draw:fill-color="#cedbe1" draw:textarea-vertical-align="middle" fo:padding-top="0.127cm" fo:padding-bottom="0.127cm" fo:padding-left="0.254cm" fo:padding-right="0.254cm">
        <loext:fill-complex-color loext:theme-type="accent1" loext:color-type="theme">
          <loext:transformation loext:type="tint" loext:value="4000"/>
        </loext:fill-complex-color>
      </loext:graphic-properties>
      <style:paragraph-properties fo:border="0.48pt solid #ffffff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" style:family="table-cell">
      <loext:graphic-properties draw:fill="solid" draw:fill-color="#e8eef0" draw:textarea-vertical-align="middle" fo:padding-top="0.127cm" fo:padding-bottom="0.127cm" fo:padding-left="0.254cm" fo:padding-right="0.254cm">
        <loext:fill-complex-color loext:theme-type="accent1" loext:color-type="theme">
          <loext:transformation loext:type="tint" loext:value="2000"/>
        </loext:fill-complex-color>
      </loext:graphic-properties>
      <style:paragraph-properties fo:border="0.48pt solid #ffffff"/>
    </style:style>
    <style:style style:name="ce5" style:family="table-cell">
      <loext:graphic-properties draw:fill="solid" draw:fill-color="#e8eef0" draw:textarea-vertical-align="middle" fo:padding-top="0.127cm" fo:padding-bottom="0.127cm" fo:padding-left="0.254cm" fo:padding-right="0.254cm">
        <loext:fill-complex-color loext:theme-type="accent1" loext:color-type="theme">
          <loext:transformation loext:type="tint" loext:value="2000"/>
        </loext:fill-complex-color>
      </loext:graphic-properties>
      <style:paragraph-properties fo:border="0.48pt solid #ffffff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1" style:family="paragraph">
      <style:paragraph-properties fo:margin-left="0.762cm" fo:margin-right="0cm" fo:margin-top="0.635cm" fo:margin-bottom="0cm" fo:line-height="90%" fo:text-align="center" fo:text-indent="-0.635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" style:family="paragraph">
      <style:paragraph-properties fo:margin-left="0.762cm" fo:margin-right="0cm" fo:margin-top="0.635cm" fo:margin-bottom="0cm" fo:line-height="90%" fo:text-align="start" fo:text-indent="-0.635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margin-left="0.762cm" fo:margin-right="0cm" fo:margin-top="0.635cm" fo:margin-bottom="0cm" fo:line-height="90%" fo:text-align="center" fo:text-indent="-0.635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size="43pt"/>
    </style:style>
    <style:style style:name="P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635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P12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P13" style:family="paragraph">
      <style:paragraph-properties fo:margin-left="0cm" fo:margin-right="0cm" fo:margin-top="0.635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P14" style:family="paragraph">
      <loext:graphic-properties draw:fill="none"/>
      <style:paragraph-properties fo:margin-left="0cm" fo:margin-right="0cm" fo:margin-top="0.635cm" fo:margin-bottom="0cm" fo:line-height="9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20pt" fo:hyphenate="false"/>
    </style:style>
    <style:style style:name="P15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20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微軟正黑體" fo:font-size="60pt" fo:letter-spacing="normal" fo:font-style="normal" style:text-underline-style="none" fo:font-weight="bold" fo:background-color="transparent" style:font-name-asian="微軟正黑體6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6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normal" fo:background-color="transparent" style:font-name-asian="微軟正黑體6" style:font-size-asian="40pt" style:language-asian="zh" style:country-asian="TW" style:font-style-asian="normal" style:font-weight-asian="normal" style:font-size-complex="40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微軟正黑體" fo:font-size="44pt" fo:letter-spacing="normal" fo:font-style="normal" style:text-underline-style="none" fo:font-weight="bold" fo:background-color="transparent" style:font-name-asian="微軟正黑體6" style:font-size-asian="44pt" style:language-asian="zh" style:country-asian="TW" style:font-style-asian="normal" style:font-weight-asian="bold" style:font-size-complex="44pt" style:font-style-complex="normal" style:font-weight-complex="bold">
        <loext:char-complex-color loext:theme-type="dark2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32pt" fo:letter-spacing="normal" fo:font-style="normal" style:text-underline-style="none" fo:font-weight="bold" fo:background-color="transparent" style:font-name-asian="微軟正黑體6" style:font-size-asian="32pt" style:language-asian="zh" style:country-asian="TW" style:font-style-asian="normal" style:font-weight-asian="bold" style:font-size-complex="32pt" style:font-style-complex="normal" style:font-weight-complex="bold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8pt" fo:letter-spacing="normal" fo:font-style="normal" style:text-underline-style="none" fo:font-weight="normal" fo:background-color="transparent" style:font-name-asian="微軟正黑體6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font-style="normal" style:text-underline-style="none" fo:font-weight="normal" fo:background-color="transparent" style:font-name-asian="微軟正黑體6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normal" fo:background-color="transparent" style:font-name-asian="微軟正黑體6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normal" fo:background-color="transparent" style:font-name-asian="新細明體2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ingliu" fo:font-size="12pt" fo:letter-spacing="normal" fo:language="en" fo:country="US" fo:font-style="normal" style:text-underline-style="none" fo:font-weight="normal" fo:background-color="transparent" style:font-name-asian="Mingliu2" style:font-size-asian="12pt" style:font-style-asian="normal" style:font-weight-asian="normal" style:font-name-complex="+mn-cs" style:font-size-complex="12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normal" fo:background-color="transparent" style:font-name-asian="微軟正黑體6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fo:background-color="transparent" style:font-name-asian="微軟正黑體6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723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229cm" text:min-label-width="0.787cm"/>
        <style:text-properties fo:font-family="Wingdings" style:font-pitch="variable" style:font-charset="x-symbol" fo:color="#00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229cm" text:min-label-width="0.787cm"/>
        <style:text-properties fo:font-family="Wingdings" style:font-pitch="variable" style:font-charset="x-symbol" fo:color="#000000" fo:font-size="80%"/>
      </text:list-level-style-bullet>
      <text:list-level-style-bullet text:level="2" text:bullet-char="•">
        <style:list-level-properties text:space-before="1.01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229cm" text:min-label-width="0.787cm"/>
        <style:text-properties fo:font-family="Wingdings" style:font-pitch="variable" style:font-charset="x-symbol" fo:color="#000000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127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127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01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127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0.127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572314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 xml:id="id1" draw:id="id1">
        <draw:custom-shape draw:name="副標題 4" draw:style-name="gr1" draw:text-style-name="P3" draw:layer="layout" svg:width="27.929cm" svg:height="16.001cm" svg:x="5.928cm" svg:y="1.524cm">
          <text:p text:style-name="P1"><text:span text:style-name="T1">高雄市</text:span><text:span text:style-name="T2">114</text:span><text:span text:style-name="T2">年失智照護服務計畫</text:span></text:p>
          <text:p text:style-name="P1"><text:span text:style-name="T2">設置失智社區服務據點</text:span></text:p>
          <text:p text:style-name="P1"><text:span text:style-name="T2">審查會</text:span></text:p>
          <text:p text:style-name="P2"><text:span text:style-name="T3"/></text:p>
          <text:p text:style-name="P2"><text:span text:style-name="T3"/></text:p>
          <text:p text:style-name="P2"><text:span text:style-name="T3">承作單位：申請單位全銜</text:span></text:p>
          <text:p text:style-name="P2"><text:span text:style-name="T3"/></text:p>
          <text:p text:style-name="P2"><text:span text:style-name="T3">報告日期：</text:span><text:span text:style-name="T3">114</text:span><text:span text:style-name="T3">年 <text:s/>月 <text:s text:c="2"/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報告大綱" draw:style-name="dp1" draw:master-page-name="標題及物件" presentation:presentation-page-layout-name="AL1T11" xml:id="id2" draw:id="id2">
        <draw:frame draw:name="標題 3" presentation:style-name="pr2" draw:text-style-name="P6" draw:layer="layout" svg:width="25.399cm" svg:height="1.919cm" svg:x="4.14cm" svg:y="0.404cm" presentation:class="title" presentation:user-transformed="true">
          <draw:text-box>
            <text:p text:style-name="P5"><text:span text:style-name="T4">報告大綱</text:span></text:p>
          </draw:text-box>
        </draw:frame>
        <draw:frame draw:name="內容預留位置 2" presentation:style-name="pr3" draw:text-style-name="P10" draw:layer="layout" svg:width="15.201cm" svg:height="15.601cm" svg:x="5.128cm" svg:y="2.524cm" presentation:class="outline" presentation:user-transformed="true">
          <draw:text-box>
            <text:list text:style-name="L3">
              <text:list-item>
                <text:p text:style-name="P7"><text:span text:style-name="T5">申請單位介紹</text:span></text:p>
              </text:list-item>
              <text:list-item>
                <text:p text:style-name="P7"><text:span text:style-name="T5">服務理念與組織量能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團隊健全性及組織運作能力</text:span></text:p>
                  </text:list-item>
                  <text:list-item>
                    <text:p text:style-name="P8"><text:span text:style-name="T7">過去、現行服務績效及相關經驗</text:span></text:p>
                  </text:list-item>
                  <text:list-item>
                    <text:p text:style-name="P8"><text:span text:style-name="T6">人力配置及留任策略</text:span></text:p>
                  </text:list-item>
                </text:list>
              </text:list-item>
              <text:list-item>
                <text:p text:style-name="P7"><text:span text:style-name="T5">具體服務規劃</text:span></text:p>
                <text:list>
                  <text:list-item>
                    <text:p text:style-name="P8"><text:span text:style-name="T6">在地資源了解與連結情形</text:span></text:p>
                  </text:list-item>
                  <text:list-item>
                    <text:p text:style-name="P8"><text:span text:style-name="T7">服務宣導及開發個案、服務人數及涵蓋率等規劃</text:span></text:p>
                  </text:list-item>
                  <text:list-item>
                    <text:p text:style-name="P8"><text:span text:style-name="T6">課程活動表及具體服務內容規劃（含預防及延緩失能服務</text:span><text:span text:style-name="T8">)</text:span></text:p>
                  </text:list-item>
                </text:list>
              </text:list-item>
            </text:list>
            <text:p text:style-name="P9"><text:span text:style-name="T9"/></text:p>
          </draw:text-box>
        </draw:frame>
        <draw:custom-shape draw:name="內容預留位置 2" draw:style-name="gr3" draw:text-style-name="P14" draw:layer="layout" svg:width="13.213cm" svg:height="15.401cm" svg:x="19.917cm" svg:y="3.124cm">
          <text:list text:style-name="L6">
            <text:list-item>
              <text:p text:style-name="P11"><text:span text:style-name="T5">服務品質與場地設置</text:span></text:p>
            </text:list-item>
          </text:list>
          <text:list text:style-name="L7">
            <text:list-item>
              <text:list>
                <text:list-item>
                  <text:p text:style-name="P12"><text:span text:style-name="T6">個案管理及權益保障機制</text:span></text:p>
                </text:list-item>
                <text:list-item>
                  <text:p text:style-name="P12"><text:span text:style-name="T6">服務監測及品質評估機制</text:span></text:p>
                </text:list-item>
                <text:list-item>
                  <text:p text:style-name="P12"><text:span text:style-name="T6">服務地址與空間檢視、場地概述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3"><text:span text:style-name="T5">經費概算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2"><text:span text:style-name="T6">計畫經費規劃運用情形與經費編列合理性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0.75s" smil:type="fade" smil:subtype="crossfade"/>
          </anim:par>
        </anim:par>
        <presentation:notes draw:style-name="dp3">
          <draw:page-thumbnail draw:name="投影片圖像版面配置區 1" draw:style-name="gr2" draw:layer="layout" svg:width="18.37cm" svg:height="10.34cm" svg:x="0.256cm" svg:y="2.068cm" draw:page-number="2" presentation:class="page"/>
          <draw:frame draw:name="備忘稿版面配置區 2" presentation:style-name="pr4" draw:text-style-name="P15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5" draw:text-style-name="P17" draw:layer="layout" svg:width="8.181cm" svg:height="1.378cm" svg:x="10.696cm" svg:y="26.191cm" presentation:class="page-number" presentation:user-transformed="true">
            <draw:text-box>
              <text:p text:style-name="P16"><text:span text:style-name="T10"><text:page-number>&lt;編號&gt;</text:page-number></text:span></text:p>
            </draw:text-box>
          </draw:frame>
        </presentation:notes>
      </draw:page>
      <draw:page draw:name="申請單位介紹" draw:style-name="dp4" draw:master-page-name="標題及物件" presentation:presentation-page-layout-name="AL1T11">
        <draw:frame draw:name="標題 1" presentation:style-name="pr2" draw:text-style-name="P19" draw:layer="layout" svg:width="27.762cm" svg:height="3.174cm" svg:x="5.316cm" svg:y="0.763cm" presentation:class="title" presentation:user-transformed="true">
          <draw:text-box>
            <text:p text:style-name="P18"><text:span text:style-name="T4">申請單位介紹</text:span></text:p>
          </draw:text-box>
        </draw:frame>
        <draw:frame draw:name="內容版面配置區 2" presentation:style-name="pr6" draw:text-style-name="P20" draw:layer="layout" svg:width="27.762cm" svg:height="13.334cm" svg:x="5.316cm" svg:y="4.02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8.376cm" svg:height="10.339cm" svg:x="0.252cm" svg:y="2.095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團隊健全性及組織運作能力" draw:style-name="dp4" draw:master-page-name="標題及物件" presentation:presentation-page-layout-name="AL1T11">
        <draw:frame draw:name="標題 1" presentation:style-name="pr2" draw:text-style-name="P19" draw:layer="layout" svg:width="27.762cm" svg:height="3.174cm" svg:x="5.316cm" svg:y="0.763cm" presentation:class="title" presentation:user-transformed="true">
          <draw:text-box>
            <text:p text:style-name="P21"><text:span text:style-name="T4">團隊健全性及組織運作能力</text:span></text:p>
          </draw:text-box>
        </draw:frame>
        <draw:frame draw:name="內容版面配置區 2" presentation:style-name="pr7" draw:text-style-name="P20" draw:layer="layout" svg:width="27.762cm" svg:height="13.334cm" svg:x="5.316cm" svg:y="4.02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8.376cm" svg:height="10.339cm" svg:x="0.252cm" svg:y="2.095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具體服務規劃" draw:style-name="dp4" draw:master-page-name="標題及物件" presentation:presentation-page-layout-name="AL1T11">
        <draw:frame draw:name="標題 1" presentation:style-name="pr8" draw:text-style-name="P19" draw:layer="layout" svg:width="27.762cm" svg:height="3.174cm" svg:x="5.316cm" svg:y="0.763cm" presentation:class="title" presentation:user-transformed="true">
          <draw:text-box>
            <text:p text:style-name="P18"><text:span text:style-name="T4">具體服務規劃</text:span></text:p>
          </draw:text-box>
        </draw:frame>
        <draw:frame draw:name="內容版面配置區 2" presentation:style-name="pr9" draw:text-style-name="P20" draw:layer="layout" svg:width="27.762cm" svg:height="13.334cm" svg:x="5.316cm" svg:y="4.02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8.376cm" svg:height="10.339cm" svg:x="0.252cm" svg:y="2.095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服務品質與場地設置" draw:style-name="dp4" draw:master-page-name="標題及物件" presentation:presentation-page-layout-name="AL1T11">
        <draw:frame draw:name="標題 1" presentation:style-name="pr8" draw:text-style-name="P19" draw:layer="layout" svg:width="27.762cm" svg:height="3.174cm" svg:x="5.316cm" svg:y="0.763cm" presentation:class="title" presentation:user-transformed="true">
          <draw:text-box>
            <text:p text:style-name="P18"><text:span text:style-name="T4">服務品質與場地設置</text:span></text:p>
          </draw:text-box>
        </draw:frame>
        <draw:frame draw:name="內容版面配置區 2" presentation:style-name="pr10" draw:text-style-name="P20" draw:layer="layout" svg:width="27.762cm" svg:height="13.334cm" svg:x="5.316cm" svg:y="4.02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8.376cm" svg:height="10.339cm" svg:x="0.252cm" svg:y="2.095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經費概算" draw:style-name="dp4" draw:master-page-name="標題及物件" presentation:presentation-page-layout-name="AL1T11">
        <draw:frame draw:name="標題 1" presentation:style-name="pr8" draw:text-style-name="P19" draw:layer="layout" svg:width="27.762cm" svg:height="3.174cm" svg:x="5.316cm" svg:y="0.763cm" presentation:class="title" presentation:user-transformed="true">
          <draw:text-box>
            <text:p text:style-name="P18"><text:span text:style-name="T4">經費概算</text:span></text:p>
          </draw:text-box>
        </draw:frame>
        <draw:custom-shape draw:name="文字方塊 4" draw:style-name="gr4" draw:text-style-name="P23" draw:layer="layout" svg:width="27.802cm" svg:height="1.773cm" svg:x="3.927cm" svg:y="16.726cm">
          <text:p text:style-name="P22"><text:span text:style-name="T11">備註：經費編列原則請參考衛生福利部</text:span><text:span text:style-name="T12">114</text:span><text:span text:style-name="T12">年度「失智照護服務計畫」申請作業須知，並以實際用於服務長輩為主之經費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gr5" draw:layer="layout" svg:width="22.484cm" svg:height="12.275cm" svg:x="7.528cm" svg:y="3.924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5"><text:span text:style-name="T13">項目</text:span></text:p>
              </table:table-cell>
              <table:table-cell>
                <text:p text:style-name="P5"><text:span text:style-name="T13">金額</text:span></text:p>
              </table:table-cell>
              <table:table-cell>
                <text:p text:style-name="P5"><text:span text:style-name="T13">編列說明</text:span><text:span text:style-name="T14">/</text:span><text:span text:style-name="T14">備註</text:span></text:p>
              </table:table-cell>
            </table:table-row>
            <table:table-row table:style-name="ro2" table:default-cell-style-name="ce3">
              <table:table-cell table:style-name="ce2">
                <text:p text:style-name="P5"><text:span text:style-name="T15">據點活動費</text:span></text:p>
              </table:table-cell>
              <table:table-cell/>
              <table:table-cell/>
            </table:table-row>
            <table:table-row table:style-name="ro2" table:default-cell-style-name="ce5">
              <table:table-cell table:style-name="ce4">
                <text:p text:style-name="P5"><text:span text:style-name="T15">據點營運費</text:span></text:p>
              </table:table-cell>
              <table:table-cell/>
              <table:table-cell/>
            </table:table-row>
            <table:table-row table:style-name="ro2" table:default-cell-style-name="ce3">
              <table:table-cell table:style-name="ce2">
                <text:p text:style-name="P5"><text:span text:style-name="T15"><text:s text:c="8"/></text:span><text:span text:style-name="T15">人事費</text:span></text:p>
              </table:table-cell>
              <table:table-cell/>
              <table:table-cell/>
            </table:table-row>
            <table:table-row table:style-name="ro3" table:default-cell-style-name="ce5">
              <table:table-cell table:style-name="ce4">
                <text:p text:style-name="P5"><text:span text:style-name="T15"><text:s text:c="9"/></text:span><text:span text:style-name="T15">業務費</text:span></text:p>
              </table:table-cell>
              <table:table-cell/>
              <table:table-cell/>
            </table:table-row>
            <table:table-row table:style-name="ro4" table:default-cell-style-name="ce3">
              <table:table-cell table:style-name="ce2">
                <text:p text:style-name="P5"><text:span text:style-name="T15"><text:s text:c="8"/></text:span><text:span text:style-name="T15">設備費</text:span></text:p>
              </table:table-cell>
              <table:table-cell/>
              <table:table-cell/>
            </table:table-row>
            <table:table-row table:style-name="ro2" table:default-cell-style-name="ce5">
              <table:table-cell table:style-name="ce4">
                <text:p text:style-name="P5"><text:span text:style-name="T15"><text:s text:c="8"/></text:span><text:span text:style-name="T15">管理費</text:span></text:p>
              </table:table-cell>
              <table:table-cell/>
              <table:table-cell/>
            </table:table-row>
            <table:table-row table:style-name="ro2" table:default-cell-style-name="ce3">
              <table:table-cell table:style-name="ce2">
                <text:p text:style-name="P5"><text:span text:style-name="T15">預防及延緩失能模組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g draw:name="群組 19" draw:style-name="gr6">
          <draw:connector draw:name="直線接點 9" draw:style-name="gr7" draw:text-style-name="P24" draw:layer="layout" draw:type="line" svg:x1="10.328cm" svg:y1="8.124cm" svg:x2="10.328cm" svg:y2="13.925cm" svg:d="M10328 8124v5801" svg:viewBox="0 0 1 5802">
            <text:p/>
          </draw:connector>
          <draw:connector draw:name="直線接點 11" draw:style-name="gr7" draw:text-style-name="P24" draw:layer="layout" draw:type="line" svg:x1="10.328cm" svg:y1="13.925cm" svg:x2="10.928cm" svg:y2="13.925cm" svg:d="M10328 13925h600" svg:viewBox="0 0 601 1">
            <text:p/>
          </draw:connector>
          <draw:connector draw:name="直線接點 13" draw:style-name="gr7" draw:text-style-name="P24" draw:layer="layout" draw:type="line" svg:x1="10.328cm" svg:y1="12.241cm" svg:x2="10.928cm" svg:y2="12.241cm" svg:d="M10328 12241h600" svg:viewBox="0 0 601 1">
            <text:p/>
          </draw:connector>
          <draw:connector draw:name="直線接點 15" draw:style-name="gr7" draw:text-style-name="P24" draw:layer="layout" draw:type="line" svg:x1="10.328cm" svg:y1="10.744cm" svg:x2="10.928cm" svg:y2="10.744cm" svg:d="M10328 10744h600" svg:viewBox="0 0 601 1">
            <text:p/>
          </draw:connector>
          <draw:connector draw:name="直線接點 17" draw:style-name="gr7" draw:text-style-name="P24" draw:layer="layout" draw:type="line" svg:x1="10.328cm" svg:y1="9.06cm" svg:x2="10.928cm" svg:y2="9.06cm" svg:d="M10328 9060h600" svg:viewBox="0 0 601 1">
            <text:p/>
          </draw:connector>
        </draw:g>
        <presentation:notes draw:style-name="dp2">
          <draw:page-thumbnail draw:style-name="gr2" draw:layer="layout" svg:width="18.376cm" svg:height="10.339cm" svg:x="0.252cm" svg:y="2.095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cs1" svg:font-family="+mn-cs" style:font-pitch="variable"/>
    <style:font-face style:name="Arial" svg:font-family="Arial" style:font-family-generic="system" style:font-pitch="variable"/>
    <style:font-face style:name="Gill Sans MT" svg:font-family="'Gill Sans MT'" style:font-pitch="variable"/>
    <style:font-face style:name="Gill Sans MT1" svg:font-family="'Gill Sans MT'"/>
    <style:font-face style:name="Gill Sans MT2" svg:font-family="'Gill Sans MT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modern" style:font-pitch="variable"/>
    <style:font-face style:name="Mingliu" svg:font-family="Mingliu" style:font-family-generic="modern" style:font-pitch="fixed"/>
    <style:font-face style:name="Mingliu1" svg:font-family="Mingliu" style:font-family-generic="modern" style:font-pitch="variable"/>
    <style:font-face style:name="Mingliu2" svg:font-family="Mingliu" style:font-family-generic="decorative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wiss"/>
    <style:font-face style:name="微軟正黑體2" svg:font-family="微軟正黑體" style:font-pitch="variable"/>
    <style:font-face style:name="微軟正黑體3" svg:font-family="微軟正黑體" style:font-family-generic="roman" style:font-pitch="variable"/>
    <style:font-face style:name="微軟正黑體4" svg:font-family="微軟正黑體" style:font-family-generic="system" style:font-pitch="variable"/>
    <style:font-face style:name="微軟正黑體5" svg:font-family="微軟正黑體" style:font-family-generic="modern" style:font-pitch="variable"/>
    <style:font-face style:name="微軟正黑體6" svg:font-family="微軟正黑體" style:font-family-generic="modern" style:font-pitch="fixed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新細明體2" svg:font-family="新細明體" style:font-family-generic="modern" style:font-pitch="fixed"/>
    <style:font-face style:name="新細明體3" svg:font-family="新細明體" style:font-family-generic="modern" style:font-pitch="fixed"/>
  </office:font-face-decls>
  <office:styles>
    <draw:gradient draw:name="Gradient_20_1" draw:display-name="Gradient 1" draw:style="linear" draw:start-color="#eed18e" draw:end-color="#fefaf6" draw:start-intensity="100%" draw:end-intensity="100%" draw:angle="225deg" draw:border="0%">
      <loext:gradient-stop svg:offset="0" loext:color-type="rgb" loext:color-value="#eed18e"/>
      <loext:gradient-stop svg:offset="0.3" loext:color-type="rgb" loext:color-value="#fffffb"/>
      <loext:gradient-stop svg:offset="1" loext:color-type="rgb" loext:color-value="#fefaf6"/>
    </draw:gradient>
    <draw:gradient draw:name="Gradient_20_2" draw:display-name="Gradient 2" draw:style="radial" draw:cx="25%" draw:cy="12%" draw:start-color="#00aad4" draw:end-color="#daf5fe" draw:start-intensity="100%" draw:end-intensity="100%" draw:border="0%">
      <loext:gradient-stop svg:offset="0" loext:color-type="rgb" loext:color-value="#00aad4"/>
      <loext:gradient-stop svg:offset="0.05" loext:color-type="rgb" loext:color-value="#69c8e9"/>
      <loext:gradient-stop svg:offset="0.5" loext:color-type="rgb" loext:color-value="#c3e3ef"/>
      <loext:gradient-stop svg:offset="1" loext:color-type="rgb" loext:color-value="#daf5fe"/>
    </draw:gradient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005000000056001E858.png" xlink:type="simple" xlink:show="embed" xlink:actuate="onLoad"/>
    <draw:fill-image draw:name="msFillBitmap_20_10" draw:display-name="msFillBitmap 10" xlink:href="Pictures/1000000000000005000000056001E858.png" xlink:type="simple" xlink:show="embed" xlink:actuate="onLoad"/>
    <draw:fill-image draw:name="msFillBitmap_20_11" draw:display-name="msFillBitmap 11" xlink:href="Pictures/1000000000000005000000056001E858.png" xlink:type="simple" xlink:show="embed" xlink:actuate="onLoad"/>
    <draw:fill-image draw:name="msFillBitmap_20_2" draw:display-name="msFillBitmap 2" xlink:href="Pictures/1000000000000005000000056001E858.png" xlink:type="simple" xlink:show="embed" xlink:actuate="onLoad"/>
    <draw:fill-image draw:name="msFillBitmap_20_3" draw:display-name="msFillBitmap 3" xlink:href="Pictures/1000000000000005000000056001E858.png" xlink:type="simple" xlink:show="embed" xlink:actuate="onLoad"/>
    <draw:fill-image draw:name="msFillBitmap_20_4" draw:display-name="msFillBitmap 4" xlink:href="Pictures/1000000000000005000000056001E858.png" xlink:type="simple" xlink:show="embed" xlink:actuate="onLoad"/>
    <draw:fill-image draw:name="msFillBitmap_20_5" draw:display-name="msFillBitmap 5" xlink:href="Pictures/1000000000000005000000056001E858.png" xlink:type="simple" xlink:show="embed" xlink:actuate="onLoad"/>
    <draw:fill-image draw:name="msFillBitmap_20_6" draw:display-name="msFillBitmap 6" xlink:href="Pictures/1000000000000005000000056001E858.png" xlink:type="simple" xlink:show="embed" xlink:actuate="onLoad"/>
    <draw:fill-image draw:name="msFillBitmap_20_7" draw:display-name="msFillBitmap 7" xlink:href="Pictures/1000000000000005000000056001E858.png" xlink:type="simple" xlink:show="embed" xlink:actuate="onLoad"/>
    <draw:fill-image draw:name="msFillBitmap_20_8" draw:display-name="msFillBitmap 8" xlink:href="Pictures/1000000000000005000000056001E858.png" xlink:type="simple" xlink:show="embed" xlink:actuate="onLoad"/>
    <draw:fill-image draw:name="msFillBitmap_20_9" draw:display-name="msFillBitmap 9" xlink:href="Pictures/1000000000000005000000056001E858.png" xlink:type="simple" xlink:show="embed" xlink:actuate="onLoad"/>
    <draw:opacity draw:name="msTransGradient_20_1" draw:display-name="msTransGradient 1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10" draw:display-name="msTransGradient 10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11" draw:display-name="msTransGradient 11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12" draw:display-name="msTransGradient 12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13" draw:display-name="msTransGradient 13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2" draw:display-name="msTransGradient 2" draw:style="radial" draw:cx="25%" draw:cy="12%" draw:start="85%" draw:end="95%" draw:border="0%">
      <loext:opacity-stop svg:offset="0" svg:stop-opacity="0.85"/>
      <loext:opacity-stop svg:offset="0.05" svg:stop-opacity="0.88"/>
      <loext:opacity-stop svg:offset="0.5" svg:stop-opacity="0.9"/>
      <loext:opacity-stop svg:offset="1" svg:stop-opacity="0.95"/>
    </draw:opacity>
    <draw:opacity draw:name="msTransGradient_20_3" draw:display-name="msTransGradient 3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4" draw:display-name="msTransGradient 4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5" draw:display-name="msTransGradient 5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6" draw:display-name="msTransGradient 6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7" draw:display-name="msTransGradient 7" draw:style="radial" draw:cx="25%" draw:cy="12%" draw:start="85%" draw:end="95%" draw:border="0%">
      <loext:opacity-stop svg:offset="0" svg:stop-opacity="0.85"/>
      <loext:opacity-stop svg:offset="0.05" svg:stop-opacity="0.88"/>
      <loext:opacity-stop svg:offset="0.5" svg:stop-opacity="0.9"/>
      <loext:opacity-stop svg:offset="1" svg:stop-opacity="0.95"/>
    </draw:opacity>
    <draw:opacity draw:name="msTransGradient_20_8" draw:display-name="msTransGradient 8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9" draw:display-name="msTransGradient 9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marker draw:name="Arrow" svg:viewBox="0 0 20 30" svg:d="M10 0l-10 30h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bitmap" draw:fill-image-name="msFillBitmap_20_1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bitmap" draw:fill-image-name="msFillBitmap_20_2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bitmap" draw:fill-image-name="msFillBitmap_20_3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物件-background" style:family="presentation">
      <style:graphic-properties draw:stroke="none" draw:fill="bitmap" draw:fill-image-name="msFillBitmap_20_4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 style:writing-mode="lr-tb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物件-outline2" style:family="presentation" style:parent-style-name="標題及物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3" style:family="presentation" style:parent-style-name="標題及物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4" style:family="presentation" style:parent-style-name="標題及物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 style:writing-mode="lr-tb">
        <text:list-style style:name="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區段標題-background" style:family="presentation">
      <style:graphic-properties draw:stroke="none" draw:fill="bitmap" draw:fill-image-name="msFillBitmap_20_5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區段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區段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區段標題-outline1" style:family="presentation">
      <style:graphic-properties draw:stroke="none" draw:fill="none" draw:auto-grow-height="false" draw:fit-to-size="false" style:shrink-to-fit="true" style:writing-mode="lr-tb">
        <text:list-style style:name="區段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區段標題-outline2" style:family="presentation" style:parent-style-name="區段標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區段標題-outline3" style:family="presentation" style:parent-style-name="區段標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區段標題-outline4" style:family="presentation" style:parent-style-name="區段標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區段標題-outline5" style:family="presentation" style:parent-style-name="區段標題-outline4">
      <style:paragraph-properties fo:margin-top="0.1cm" fo:margin-bottom="0cm"/>
      <style:text-properties fo:font-size="20pt" style:font-size-asian="20pt" style:font-size-complex="20pt"/>
    </style:style>
    <style:style style:name="區段標題-outline6" style:family="presentation" style:parent-style-name="區段標題-outline5">
      <style:paragraph-properties fo:margin-top="0.1cm" fo:margin-bottom="0cm"/>
      <style:text-properties fo:font-size="20pt" style:font-size-asian="20pt" style:font-size-complex="20pt"/>
    </style:style>
    <style:style style:name="區段標題-outline7" style:family="presentation" style:parent-style-name="區段標題-outline6">
      <style:paragraph-properties fo:margin-top="0.1cm" fo:margin-bottom="0cm"/>
      <style:text-properties fo:font-size="20pt" style:font-size-asian="20pt" style:font-size-complex="20pt"/>
    </style:style>
    <style:style style:name="區段標題-outline8" style:family="presentation" style:parent-style-name="區段標題-outline7">
      <style:paragraph-properties fo:margin-top="0.1cm" fo:margin-bottom="0cm"/>
      <style:text-properties fo:font-size="20pt" style:font-size-asian="20pt" style:font-size-complex="20pt"/>
    </style:style>
    <style:style style:name="區段標題-outline9" style:family="presentation" style:parent-style-name="區段標題-outline8">
      <style:paragraph-properties fo:margin-top="0.1cm" fo:margin-bottom="0cm"/>
      <style:text-properties fo:font-size="20pt" style:font-size-asian="20pt" style:font-size-complex="20pt"/>
    </style:style>
    <style:style style:name="區段標題-subtitle" style:family="presentation">
      <style:graphic-properties draw:stroke="none" draw:fill="none" draw:textarea-vertical-align="middle">
        <text:list-style style:name="區段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區段標題-title" style:family="presentation">
      <style:graphic-properties draw:stroke="none" draw:fill="none" draw:textarea-vertical-align="middle" style:writing-mode="lr-tb">
        <text:list-style style:name="區段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物件-background" style:family="presentation">
      <style:graphic-properties draw:stroke="none" draw:fill="bitmap" draw:fill-image-name="msFillBitmap_20_6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false" style:shrink-to-fit="true" style:writing-mode="lr-tb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物件-outline2" style:family="presentation" style:parent-style-name="兩項物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3" style:family="presentation" style:parent-style-name="兩項物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4" style:family="presentation" style:parent-style-name="兩項物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 style:writing-mode="lr-tb">
        <text:list-style style:name="兩項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對-background" style:family="presentation">
      <style:graphic-properties draw:stroke="none" draw:fill="bitmap" draw:fill-image-name="msFillBitmap_20_7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false" style:shrink-to-fit="true" style:writing-mode="lr-tb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對-outline2" style:family="presentation" style:parent-style-name="比對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比對-outline3" style:family="presentation" style:parent-style-name="比對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比對-outline4" style:family="presentation" style:parent-style-name="比對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 style:writing-mode="lr-tb">
        <text:list-style style:name="比對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bitmap" draw:fill-image-name="msFillBitmap_20_8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background" style:family="presentation">
      <style:graphic-properties draw:stroke="none" draw:fill="bitmap" draw:fill-image-name="msFillBitmap_20_9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background" style:family="presentation">
      <style:graphic-properties draw:stroke="none" draw:fill="bitmap" draw:fill-image-name="msFillBitmap_20_10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內容-outline1" style:family="presentation">
      <style:graphic-properties draw:stroke="none" draw:fill="none" draw:auto-grow-height="false" draw:fit-to-size="false" style:shrink-to-fit="true" style:writing-mode="lr-tb">
        <text:list-style style:name="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outline2" style:family="presentation" style:parent-style-name="含標題的內容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3" style:family="presentation" style:parent-style-name="含標題的內容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4" style:family="presentation" style:parent-style-name="含標題的內容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5" style:family="presentation" style:parent-style-name="含標題的內容-outline4">
      <style:paragraph-properties fo:margin-top="0.1cm" fo:margin-bottom="0cm"/>
      <style:text-properties fo:font-size="20pt" style:font-size-asian="20pt" style:font-size-complex="20pt"/>
    </style:style>
    <style:style style:name="含標題的內容-outline6" style:family="presentation" style:parent-style-name="含標題的內容-outline5">
      <style:paragraph-properties fo:margin-top="0.1cm" fo:margin-bottom="0cm"/>
      <style:text-properties fo:font-size="20pt" style:font-size-asian="20pt" style:font-size-complex="20pt"/>
    </style:style>
    <style:style style:name="含標題的內容-outline7" style:family="presentation" style:parent-style-name="含標題的內容-outline6">
      <style:paragraph-properties fo:margin-top="0.1cm" fo:margin-bottom="0cm"/>
      <style:text-properties fo:font-size="20pt" style:font-size-asian="20pt" style:font-size-complex="20pt"/>
    </style:style>
    <style:style style:name="含標題的內容-outline8" style:family="presentation" style:parent-style-name="含標題的內容-outline7">
      <style:paragraph-properties fo:margin-top="0.1cm" fo:margin-bottom="0cm"/>
      <style:text-properties fo:font-size="20pt" style:font-size-asian="20pt" style:font-size-complex="20pt"/>
    </style:style>
    <style:style style:name="含標題的內容-outline9" style:family="presentation" style:parent-style-name="含標題的內容-outline8">
      <style:paragraph-properties fo:margin-top="0.1cm" fo:margin-bottom="0cm"/>
      <style:text-properties fo:font-size="20pt" style:font-size-asian="20pt" style:font-size-complex="20pt"/>
    </style:style>
    <style:style style:name="含標題的內容-subtitle" style:family="presentation">
      <style:graphic-properties draw:stroke="none" draw:fill="none" draw:textarea-vertical-align="middle">
        <text:list-style style:name="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內容-title" style:family="presentation">
      <style:graphic-properties draw:stroke="none" draw:fill="none" draw:textarea-vertical-align="middle" style:writing-mode="lr-tb">
        <text:list-style style:name="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background" style:family="presentation">
      <style:graphic-properties draw:stroke="none" draw:fill="bitmap" draw:fill-image-name="msFillBitmap_20_11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false" style:shrink-to-fit="true" style:writing-mode="lr-tb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outline2" style:family="presentation" style:parent-style-name="含標題的圖片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3" style:family="presentation" style:parent-style-name="含標題的圖片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4" style:family="presentation" style:parent-style-name="含標題的圖片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 style:writing-mode="lr-tb">
        <text:list-style style:name="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0.158cm" draw:fill-image-height="0.158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0.158cm" draw:fill-image-height="0.158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0.158cm" draw:fill-image-height="0.158cm" style:repeat="repeat" draw:fill-image-ref-point-x="0%" draw:fill-image-ref-point-y="0%" draw:fill-image-ref-point="top-left"/>
    </style:style>
    <style:style style:name="Mdp5" style:family="drawing-page">
      <style:drawing-page-properties draw:background-size="border" draw:fill="bitmap" draw:fill-image-name="msFillBitmap_20_5" draw:fill-image-width="0.158cm" draw:fill-image-height="0.158cm" style:repeat="repeat" draw:fill-image-ref-point-x="0%" draw:fill-image-ref-point-y="0%" draw:fill-image-ref-point="top-left"/>
    </style:style>
    <style:style style:name="Mdp6" style:family="drawing-page">
      <style:drawing-page-properties draw:background-size="border" draw:fill="bitmap" draw:fill-image-name="msFillBitmap_20_6" draw:fill-image-width="0.158cm" draw:fill-image-height="0.158cm" style:repeat="repeat" draw:fill-image-ref-point-x="0%" draw:fill-image-ref-point-y="0%" draw:fill-image-ref-point="top-left"/>
    </style:style>
    <style:style style:name="Mdp7" style:family="drawing-page">
      <style:drawing-page-properties draw:background-size="border" draw:fill="bitmap" draw:fill-image-name="msFillBitmap_20_7" draw:fill-image-width="0.158cm" draw:fill-image-height="0.158cm" style:repeat="repeat" draw:fill-image-ref-point-x="0%" draw:fill-image-ref-point-y="0%" draw:fill-image-ref-point="top-left"/>
    </style:style>
    <style:style style:name="Mdp8" style:family="drawing-page">
      <style:drawing-page-properties draw:background-size="border" draw:fill="bitmap" draw:fill-image-name="msFillBitmap_20_8" draw:fill-image-width="0.158cm" draw:fill-image-height="0.158cm" style:repeat="repeat" draw:fill-image-ref-point-x="0%" draw:fill-image-ref-point-y="0%" draw:fill-image-ref-point="top-left"/>
    </style:style>
    <style:style style:name="Mdp9" style:family="drawing-page">
      <style:drawing-page-properties draw:background-size="border" draw:fill="bitmap" draw:fill-image-name="msFillBitmap_20_9" draw:fill-image-width="0.158cm" draw:fill-image-height="0.158cm" style:repeat="repeat" draw:fill-image-ref-point-x="0%" draw:fill-image-ref-point-y="0%" draw:fill-image-ref-point="top-left"/>
    </style:style>
    <style:style style:name="Mdp10" style:family="drawing-page">
      <style:drawing-page-properties draw:background-size="border" draw:fill="bitmap" draw:fill-image-name="msFillBitmap_20_10" draw:fill-image-width="0.158cm" draw:fill-image-height="0.158cm" style:repeat="repeat" draw:fill-image-ref-point-x="0%" draw:fill-image-ref-point-y="0%" draw:fill-image-ref-point="top-left"/>
    </style:style>
    <style:style style:name="Mdp11" style:family="drawing-page">
      <style:drawing-page-properties draw:background-size="border" draw:fill="bitmap" draw:fill-image-name="msFillBitmap_20_11" draw:fill-image-width="0.158cm" draw:fill-image-height="0.158cm" style:repeat="repeat" draw:fill-image-ref-point-x="0%" draw:fill-image-ref-point-y="0%" draw:fill-image-ref-point="top-left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09cm" svg:stroke-color="#d1c3a0" svg:stroke-linecap="round" draw:fill="solid" draw:fill-color="#fcfaf4" draw:opacity="33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>
        <loext:fill-complex-color loext:theme-type="light2" loext:color-type="theme">
          <loext:transformation loext:type="tint" loext:value="1800"/>
        </loext:fill-complex-color>
      </style:graphic-properties>
    </style:style>
    <style:style style:name="Mgr4" style:family="graphic" style:parent-style-name="standard">
      <style:graphic-properties draw:stroke="solid" svg:stroke-width="0.076cm" svg:stroke-color="#fff4dd" svg:stroke-linecap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 loext:shadow-blur="0.071cm" loext:decorative="false"/>
    </style:style>
    <style:style style:name="Mgr5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6" style:family="graphic" style:parent-style-name="standard">
      <style:graphic-properties draw:stroke="none" svg:stroke-width="0.071cm" svg:stroke-linecap="round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>
        <loext:fill-complex-color loext:theme-type="light1" loext:color-type="theme"/>
      </style:graphic-properties>
    </style:style>
    <style:style style:name="Mgr7" style:family="graphic" style:parent-style-name="standard">
      <style:graphic-properties draw:stroke="none" svg:stroke-width="0.071cm" svg:stroke-linecap="round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 loext:shadow-blur="0.107cm" loext:decorative="false">
        <loext:fill-complex-color loext:theme-type="light1" loext:color-type="theme"/>
      </style:graphic-properties>
    </style:style>
    <style:style style:name="Mgr8" style:family="graphic" style:parent-style-name="standard">
      <style:graphic-properties draw:stroke="solid" svg:stroke-width="0.006cm" svg:stroke-color="#308da4" svg:stroke-opacity="60%" svg:stroke-linecap="round" draw:fill="gradient" draw:fill-gradient-name="Gradient_20_2" draw:opacity-name="msTransGradient_20_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9" style:family="graphic" style:parent-style-name="standard">
      <style:graphic-properties draw:stroke="solid" svg:stroke-width="0.035cm" svg:stroke-color="#317f93" svg:stroke-opacity="60%" svg:stroke-linecap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10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1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2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3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6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4" style:family="graphic" style:parent-style-name="standard">
      <style:graphic-properties draw:stroke="solid" svg:stroke-width="0.006cm" svg:stroke-color="#308da4" svg:stroke-opacity="60%" svg:stroke-linecap="round" draw:fill="gradient" draw:fill-gradient-name="Gradient_20_2" draw:opacity-name="msTransGradient_20_7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15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8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6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7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8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9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20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21" style:family="graphic" style:parent-style-name="standard">
      <style:graphic-properties draw:stroke="solid" svg:stroke-width="0.247cm" svg:stroke-color="#ffffff" draw:stroke-linejoin="miter" svg:stroke-linecap="square" draw:fill="solid" draw:fill-color="#ffffff" draw:textarea-horizontal-align="justify" draw:textarea-vertical-align="top" draw:auto-grow-height="false" draw:fit-to-size="false" style:shrink-to-fit="true" fo:min-height="0cm" fo:min-width="0cm" fo:padding-top="0.762cm" fo:padding-bottom="0.125cm" fo:padding-left="0.254cm" fo:padding-right="0.25cm" fo:wrap-option="wrap" draw:shadow="visible" draw:shadow-offset-x="0cm" draw:shadow-offset-y="0.051cm" draw:shadow-color="#000000" draw:shadow-opacity="35%" loext:shadow-blur="0.154cm" loext:decorative="false"/>
    </style:style>
    <style:style style:name="Mgr22" style:family="graphic" style:parent-style-name="standard">
      <style:graphic-properties draw:stroke="solid" svg:stroke-width="0.018cm" svg:stroke-color="#ffffff" svg:stroke-linecap="round" draw:fill="solid" draw:fill-color="#fbfbfb" draw:opacity="45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4cm" draw:shadow-offset-y="0.058cm" draw:shadow-color="#eadab0" draw:shadow-opacity="40%" loext:shadow-blur="0.071cm" loext:decorative="false"/>
    </style:style>
    <style:style style:name="Mgr23" style:family="graphic" style:parent-style-name="standard">
      <style:graphic-properties draw:stroke="solid" svg:stroke-width="0.018cm" svg:stroke-color="#ffffff" svg:stroke-linecap="round" draw:fill="solid" draw:fill-color="#fbfbfb" draw:opacity="45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4cm" draw:shadow-offset-y="0.058cm" draw:shadow-color="#e7dec9" draw:shadow-opacity="20%" loext:shadow-blur="0.071cm" loext:decorative="false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6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tb-rl"/>
    </style:style>
    <style:style style:name="Mpr7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" style:family="presentation" style:parent-style-name="標題及直排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標題及直排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直排標題及文字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tb-rl"/>
    </style:style>
    <style:style style:name="Mpr11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tb-rl"/>
    </style:style>
    <style:style style:name="Mpr12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3" style:family="presentation" style:parent-style-name="直排標題及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16" style:family="presentation" style:parent-style-name="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7" style:family="presentation" style:parent-style-name="標題及物件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8" style:family="presentation" style:parent-style-name="標題及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標題及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區段標題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1" style:family="presentation" style:parent-style-name="區段標題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2" style:family="presentation" style:parent-style-name="區段標題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3" style:family="presentation" style:parent-style-name="區段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區段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兩項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6" style:family="presentation" style:parent-style-name="兩項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7" style:family="presentation" style:parent-style-name="兩項物件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8" style:family="presentation" style:parent-style-name="兩項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兩項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比對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31" style:family="presentation" style:parent-style-name="比對-outline1">
      <style:graphic-properties draw:stroke="solid" svg:stroke-width="0.03cm" svg:stroke-color="#ffffff" draw:stroke-linejoin="miter" draw:fill="solid" draw:fill-color="#ffffff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  <style:paragraph-properties style:writing-mode="lr-tb"/>
    </style:style>
    <style:style style:name="Mpr32" style:family="presentation" style:parent-style-name="比對-outline1">
      <style:graphic-properties draw:stroke="dash" draw:stroke-dash="Long_20_Dash" svg:stroke-width="0.03cm" svg:stroke-color="#ffffff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3" style:family="presentation" style:parent-style-name="比對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4" style:family="presentation" style:parent-style-name="比對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比對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只有標題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37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8" style:family="presentation" style:parent-style-name="只有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只有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1" style:family="presentation" style:parent-style-name="空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空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含標題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44" style:family="presentation" style:parent-style-name="含標題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5" style:family="presentation" style:parent-style-name="含標題的內容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6" style:family="presentation" style:parent-style-name="含標題的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含標題的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含標題的圖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49" style:family="presentation" style:parent-style-name="含標題的圖片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含標題的圖片-outline1">
      <style:graphic-properties draw:stroke="none" svg:stroke-width="0.353cm" draw:stroke-linejoin="miter" draw:fill="solid" draw:fill-color="#e7dec9" draw:textarea-horizontal-align="justify" draw:textarea-vertical-align="top" draw:auto-grow-height="false" draw:fit-to-size="false" style:shrink-to-fit="false" fo:min-height="11.049cm" fo:padding-top="0.762cm" fo:padding-bottom="0.125cm" fo:padding-left="0.254cm" fo:padding-right="0.25cm" fo:wrap-option="wrap" loext:decorative="false">
        <loext:fill-complex-color loext:theme-type="light2" loext:color-type="theme"/>
      </style:graphic-properties>
      <style:paragraph-properties style:writing-mode="lr-tb"/>
    </style:style>
    <style:style style:name="Mpr51" style:family="presentation" style:parent-style-name="含標題的圖片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2" style:family="presentation" style:parent-style-name="含標題的圖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含標題的圖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solid" draw:fill-color="#fcfaf4" draw:opacity="33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7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8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9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43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6" style:family="paragraph">
      <loext:graphic-properties draw:fill="gradient" draw:fill-gradient-name="Gradient_20_2" draw:opacity-name="msTransGradient_20_2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P17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P18" style:family="paragraph">
      <loext:graphic-properties draw:fill="gradient" draw:fill-gradient-name="Gradient_20_1" draw:opacity-name="msTransGradient_20_3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32pt" fo:hyphenate="false"/>
    </style:style>
    <style:style style:name="MP20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font-size="32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4" style:family="paragraph">
      <loext:graphic-properties draw:fill="gradient" draw:fill-gradient-name="Gradient_20_1" draw:opacity-name="msTransGradient_20_4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5" style:family="paragraph">
      <loext:graphic-properties draw:fill="gradient" draw:fill-gradient-name="Gradient_20_1" draw:opacity-name="msTransGradient_20_5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6" style:family="paragraph">
      <loext:graphic-properties draw:fill="gradient" draw:fill-gradient-name="Gradient_20_1" draw:opacity-name="msTransGradient_20_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7" style:family="paragraph">
      <style:paragraph-properties fo:margin-left="0cm" fo:margin-right="0cm" fo:margin-top="0cm" fo:margin-bottom="0cm" fo:line-height="1.588cm" fo:text-align="start" fo:text-indent="0cm" style:punctuation-wrap="hanging" style:writing-mode="lr-tb"/>
      <style:text-properties fo:font-size="40pt" fo:hyphenate="false"/>
    </style:style>
    <style:style style:name="MP2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9" style:family="paragraph">
      <style:paragraph-properties fo:margin-left="0.051cm" fo:margin-right="0cm" fo:margin-top="0cm" fo:margin-bottom="0cm" fo:line-height="0.811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31" style:family="paragraph">
      <loext:graphic-properties draw:fill="gradient" draw:fill-gradient-name="Gradient_20_2" draw:opacity-name="msTransGradient_20_7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P32" style:family="paragraph">
      <loext:graphic-properties draw:fill="gradient" draw:fill-gradient-name="Gradient_20_1" draw:opacity-name="msTransGradient_20_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8pt" fo:hyphenate="false"/>
    </style:style>
    <style:style style:name="MP34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font-size="28pt" fo:hyphenate="false"/>
    </style:style>
    <style:style style:name="MP3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3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3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38" style:family="paragraph">
      <loext:graphic-properties draw:fill="gradient" draw:fill-gradient-name="Gradient_20_1" draw:opacity-name="msTransGradient_20_9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5pt" fo:hyphenate="false"/>
    </style:style>
    <style:style style:name="MP40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41" style:family="paragraph">
      <style:paragraph-properties fo:margin-left="0.178cm" fo:margin-right="0cm" fo:margin-top="0.035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9pt" fo:hyphenate="false"/>
    </style:style>
    <style:style style:name="MP42" style:family="paragraph">
      <loext:graphic-properties draw:fill="solid" draw:fill-color="#ffffff"/>
      <style:paragraph-properties fo:text-align="start" style:font-independent-line-spacing="true"/>
      <style:text-properties fo:font-size="19pt"/>
    </style:style>
    <style:style style:name="MP43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size="24pt" fo:hyphenate="false"/>
    </style:style>
    <style:style style:name="MP4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45" style:family="paragraph">
      <loext:graphic-properties draw:fill="gradient" draw:fill-gradient-name="Gradient_20_1" draw:opacity-name="msTransGradient_20_1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6" style:family="paragraph">
      <loext:graphic-properties draw:fill="gradient" draw:fill-gradient-name="Gradient_20_1" draw:opacity-name="msTransGradient_20_1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7" style:family="paragraph">
      <loext:graphic-properties draw:fill="gradient" draw:fill-gradient-name="Gradient_20_1" draw:opacity-name="msTransGradient_20_1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8" style:family="paragraph">
      <style:paragraph-properties fo:margin-left="0cm" fo:margin-right="0cm" fo:margin-top="0cm" fo:margin-bottom="0cm" fo:line-height="0.706cm" fo:text-align="start" fo:text-indent="0cm" style:punctuation-wrap="hanging" style:writing-mode="lr-tb"/>
      <style:text-properties fo:font-size="22pt" fo:hyphenate="false"/>
    </style:style>
    <style:style style:name="MP4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50" style:family="paragraph">
      <style:paragraph-properties fo:margin-left="0.127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5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52" style:family="paragraph">
      <loext:graphic-properties draw:fill="gradient" draw:fill-gradient-name="Gradient_20_1" draw:opacity-name="msTransGradient_20_13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5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1pt" fo:hyphenate="false"/>
    </style:style>
    <style:style style:name="MP54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55" style:family="paragraph">
      <style:paragraph-properties fo:margin-left="0cm" fo:margin-right="0cm" fo:margin-top="0.212cm" fo:margin-bottom="0cm" fo:line-height="1.058cm" fo:text-align="start" fo:text-indent="-0.787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56" style:family="paragraph">
      <loext:graphic-properties draw:fill="solid" draw:fill-color="#ffff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P5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58" style:family="paragraph">
      <loext:graphic-properties draw:fill="solid" draw:fill-color="#e7dec9"/>
      <style:paragraph-properties fo:text-align="start" style:font-independent-line-spacing="true"/>
      <style:text-properties fo:font-size="32pt"/>
    </style:style>
    <style:style style:name="MP59" style:family="paragraph">
      <loext:graphic-properties draw:fill="solid" draw:fill-color="#fbfbfb" draw:opacity="45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60" style:family="paragraph">
      <style:paragraph-properties fo:margin-left="0cm" fo:margin-right="0cm" fo:margin-top="0cm" fo:margin-bottom="0cm" fo:line-height="0.564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T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3pt" fo:letter-spacing="normal" fo:font-style="normal" style:text-underline-style="none" fo:font-weight="normal" fo:background-color="transparent" style:font-size-asian="43pt" style:language-asian="zh" style:country-asian="TW" style:font-style-asian="normal" style:font-weight-asian="normal" style:font-size-complex="43pt" style:font-style-complex="normal" style:font-weight-complex="normal">
        <loext:char-complex-color loext:theme-type="dark2" loext:color-type="theme"/>
      </style:text-properties>
    </style:style>
    <style:style style:name="MT3" style:family="text">
      <style:text-properties fo:font-variant="normal" fo:text-transform="none" fo:color="#b5a989" loext:opacity="100%" style:text-outline="false" style:text-line-through-style="none" style:text-line-through-type="none" style:text-position="0% 100%" style:font-name="Gill Sans MT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shade" loext:value="5000"/>
        </loext:char-complex-color>
      </style:text-properties>
    </style:style>
    <style:style style:name="MT4" style:family="text">
      <style:text-properties fo:font-variant="normal" fo:text-transform="none" fo:color="#b5a989" loext:opacity="100%" style:text-outline="false" style:text-line-through-style="none" style:text-line-through-type="none" style:text-position="0% 100%" style:font-name="Gill Sans MT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shade" loext:value="5000"/>
        </loext:char-complex-color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text-transform="uppercase" fo:color="#572314" loext:opacity="100%" style:text-outline="false" style:text-line-through-style="none" style:text-line-through-type="none" style:text-position="0% 100%" style:font-name="Gill Sans MT1" fo:font-size="40pt" fo:letter-spacing="normal" fo:font-style="normal" style:text-underline-style="none" fo:font-weight="bold" fo:background-color="transparent" style:font-size-asian="40pt" style:language-asian="zh" style:country-asian="TW" style:font-style-asian="normal" style:font-weight-asian="bold" style:font-size-complex="40pt" style:font-style-complex="normal" style:font-weight-complex="bold">
        <loext:char-complex-color loext:theme-type="dark2" loext:color-type="theme"/>
      </style:text-properties>
    </style:style>
    <style:style style:name="MT11" style:family="text">
      <style:text-properties fo:font-variant="normal" fo:text-transform="none" fo:color="#361309" loext:opacity="100%" style:text-outline="false" style:text-line-through-style="none" style:text-line-through-type="none" style:text-position="0% 100%" style:font-name="Gill Sans MT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2" loext:color-type="theme">
          <loext:transformation loext:type="shade" loext:value="3000"/>
        </loext:char-complex-color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5pt" fo:letter-spacing="normal" fo:font-style="normal" style:text-underline-style="none" fo:font-weight="bold" fo:background-color="transparent" style:font-size-asian="45pt" style:language-asian="zh" style:country-asian="TW" style:font-style-asian="normal" style:font-weight-asian="bold" style:font-size-complex="45pt" style:font-style-complex="normal" style:font-weight-complex="bold">
        <loext:char-complex-color loext:theme-type="dark2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9pt" fo:letter-spacing="normal" fo:font-style="normal" style:text-underline-style="none" fo:font-weight="normal" fo:background-color="transparent" style:font-size-asian="19pt" style:language-asian="zh" style:country-asian="TW" style:font-style-asian="normal" style:font-weight-asian="normal" style:font-size-complex="19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6" style:family="text">
      <style:text-properties fo:text-transform="uppercase" fo:color="#572314" loext:opacity="100%" style:text-outline="false" style:text-line-through-style="none" style:text-line-through-type="none" style:text-position="0% 100%" style:font-name="Gill Sans MT1" fo:font-size="22pt" fo:letter-spacing="normal" fo:font-style="normal" style:text-underline-style="none" fo:font-weight="bold" fo:background-color="transparent" style:font-size-asian="22pt" style:language-asian="zh" style:country-asian="TW" style:font-style-asian="normal" style:font-weight-asian="bold" style:font-size-complex="22pt" style:font-style-complex="normal" style:font-weight-complex="bold">
        <loext:char-complex-color loext:theme-type="dark2" loext:color-type="theme"/>
      </style:text-properties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4pt" fo:letter-spacing="normal" fo:font-style="normal" style:text-underline-style="none" fo:font-weight="normal" fo:background-color="transparent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18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21pt" fo:letter-spacing="normal" fo:font-style="normal" style:text-underline-style="none" fo:font-weight="bold" fo:background-color="transparent" style:font-size-asian="21pt" style:language-asian="zh" style:country-asian="TW" style:font-style-asian="normal" style:font-weight-asian="bold" style:font-size-complex="21pt" style:font-style-complex="normal" style:font-weight-complex="bold">
        <loext:char-complex-color loext:theme-type="dark2" loext:color-type="theme"/>
      </style:text-properties>
    </style:style>
    <style:style style:name="M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20" style:family="text">
      <style:text-properties fo:font-variant="normal" fo:text-transform="none" fo:color="#777777" loext:opacity="100%" style:text-outline="false" style:text-line-through-style="none" style:text-line-through-type="none" style:text-position="0% 100%" style:font-name="Gill Sans MT1" fo:font-size="14pt" fo:letter-spacing="normal" fo:font-style="normal" style:text-underline-style="none" fo:font-weight="normal" fo:background-color="transparent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5723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fo:color="#b5a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5cm" text:min-label-width="0.483cm"/>
        <style:text-properties fo:font-family="'Wingdings 2'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5cm" text:min-label-width="0.483cm"/>
        <style:text-properties fo:font-family="'Wingdings 2'" style:font-charset="x-symbol" fo:color="#c32d2e" fo:font-size="100%"/>
      </text:list-level-style-bullet>
      <text:list-level-style-bullet text:level="5" text:bullet-char="">
        <style:list-level-properties text:space-before="3.099cm" text:min-label-width="0.508cm"/>
        <style:text-properties fo:font-family="'Wingdings 2'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">
        <style:list-level-properties text:space-before="0.33cm" text:min-label-width="0.762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">
        <style:list-level-properties text:space-before="0.33cm" text:min-label-width="0.762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bullet text:level="1" text:bullet-char="">
        <style:list-level-properties text:space-before="0.33cm" text:min-label-width="0.762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">
        <style:list-level-properties text:space-before="0.33cm" text:min-label-width="0.762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5cm" text:min-label-width="0.483cm"/>
        <style:text-properties fo:font-family="'Wingdings 2'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bullet text:level="1" text:bullet-char="">
        <style:list-level-properties text:space-before="0.33cm" text:min-label-width="0.762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5cm" text:min-label-width="0.483cm"/>
        <style:text-properties fo:font-family="'Wingdings 2'" style:font-charset="x-symbol" fo:color="#c32d2e" fo:font-size="100%"/>
      </text:list-level-style-bullet>
      <text:list-level-style-bullet text:level="5" text:bullet-char="">
        <style:list-level-properties text:space-before="3.099cm" text:min-label-width="0.508cm"/>
        <style:text-properties fo:font-family="'Wingdings 2'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8">
      <text:list-level-style-number text:level="1" style:num-format="">
        <style:list-level-properties text:min-label-width="0.6cm"/>
        <style:text-properties fo:color="#3891a7" fo:font-size="8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5" draw:text-style-name="MP8" draw:layer="backgroundobjects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3" presentation:style-name="Mpr1" draw:text-style-name="MP11" draw:layer="backgroundobjects" svg:width="27.424cm" svg:height="4.088cm" svg:x="5.304cm" svg:y="1cm" presentation:class="title" presentation:user-transformed="true">
        <draw:text-box>
          <text:p text:style-name="MP10"><text:span text:style-name="MT2">按一下以編輯母片標題樣式</text:span></text:p>
        </draw:text-box>
      </draw:frame>
      <draw:frame draw:name="日期版面配置區 6" presentation:style-name="Mpr2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19" presentation:style-name="Mpr2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9" presentation:style-name="Mpr2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draw:custom-shape draw:name="橢圓 7" draw:style-name="Mgr8" draw:text-style-name="MP16" draw:layer="backgroundobjects" svg:width="0.778cm" svg:height="0.583cm" svg:x="3.412cm" svg:y="3.927cm">
        <text:p text:style-name="MP5"><text:span text:style-name="MT5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橢圓 8" draw:style-name="Mgr9" draw:text-style-name="MP17" draw:layer="backgroundobjects" svg:width="0.236cm" svg:height="0.177cm" svg:x="4.285cm" svg:y="3.736cm">
        <text:p text:style-name="MP5"><text:span text:style-name="MT5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直排文字" style:page-layout-name="PM1" draw:style-name="Mdp2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0" draw:text-style-name="MP18" draw:layer="backgroundobjects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5" draw:text-style-name="MP11" draw:layer="backgroundobjects" svg:width="27.762cm" svg:height="3.174cm" svg:x="5.316cm" svg:y="0.763cm" presentation:class="title" presentation:user-transformed="true">
        <draw:text-box>
          <text:p text:style-name="MP10"><text:span text:style-name="MT2">按一下以編輯母片標題樣式</text:span></text:p>
        </draw:text-box>
      </draw:frame>
      <draw:frame draw:name="直排文字版面配置區 2" presentation:style-name="Mpr6" draw:text-style-name="MP23" draw:layer="backgroundobjects" svg:width="27.762cm" svg:height="13.334cm" svg:x="5.316cm" svg:y="4.022cm" presentation:class="outline" presentation:user-transformed="true">
        <draw:text-box>
          <text:list text:style-name="ML7">
            <text:list-item>
              <text:p text:style-name="MP19"><text:span text:style-name="MT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0"><text:span text:style-name="MT7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4" presentation:style-name="Mpr7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5" presentation:style-name="Mpr7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presentation:notes style:page-layout-name="PM2">
        <draw:page-thumbnail presentation:style-name="標題及直排文字-title" draw:layer="backgroundobjects" svg:width="0cm" svg:height="0cm" svg:x="0cm" svg:y="2.257cm" presentation:class="page"/>
        <draw:frame presentation:style-name="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3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1" draw:text-style-name="MP24" draw:layer="backgroundobjects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直排標題 1" presentation:style-name="Mpr10" draw:text-style-name="MP11" draw:layer="backgroundobjects" svg:width="6.771cm" svg:height="16.253cm" svg:x="25.393cm" svg:y="0.763cm" presentation:class="title" presentation:user-transformed="true">
        <draw:text-box>
          <text:p text:style-name="MP10"><text:span text:style-name="MT2">按一下以編輯母片標題樣式</text:span></text:p>
        </draw:text-box>
      </draw:frame>
      <draw:frame draw:name="直排文字版面配置區 2" presentation:style-name="Mpr11" draw:text-style-name="MP23" draw:layer="backgroundobjects" svg:width="20.596cm" svg:height="16.253cm" svg:x="4.232cm" svg:y="0.763cm" presentation:class="outline" presentation:user-transformed="true">
        <draw:text-box>
          <text:list text:style-name="ML7">
            <text:list-item>
              <text:p text:style-name="MP19"><text:span text:style-name="MT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0"><text:span text:style-name="MT7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4" presentation:style-name="Mpr12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5" presentation:style-name="Mpr12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presentation:notes style:page-layout-name="PM2">
        <draw:page-thumbnail presentation:style-name="直排標題及文字-title" draw:layer="backgroundobjects" svg:width="0cm" svg:height="0cm" svg:x="0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4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2" draw:text-style-name="MP25" draw:layer="backgroundobjects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5" draw:text-style-name="MP11" draw:layer="backgroundobjects" svg:width="27.762cm" svg:height="3.174cm" svg:x="5.316cm" svg:y="0.763cm" presentation:class="title" presentation:user-transformed="true">
        <draw:text-box>
          <text:p text:style-name="MP10"><text:span text:style-name="MT2">按一下以編輯母片標題樣式</text:span></text:p>
        </draw:text-box>
      </draw:frame>
      <draw:frame draw:name="內容版面配置區 2" presentation:style-name="Mpr16" draw:text-style-name="MP23" draw:layer="backgroundobjects" svg:width="27.762cm" svg:height="13.334cm" svg:x="5.316cm" svg:y="4.022cm" presentation:class="outline" presentation:user-transformed="true">
        <draw:text-box>
          <text:list text:style-name="ML7">
            <text:list-item>
              <text:p text:style-name="MP19"><text:span text:style-name="MT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0"><text:span text:style-name="MT7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7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4" presentation:style-name="Mpr17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5" presentation:style-name="Mpr17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0cm" svg:height="0cm" svg:x="0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區段標題" style:page-layout-name="PM1" draw:style-name="Mdp5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drawooo:display="none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drawooo:display="none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3" draw:text-style-name="MP26" draw:layer="backgroundobjects" drawooo:display="none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drawooo:display="none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drawooo:display="none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6" draw:style-name="Mgr6" draw:text-style-name="MP9" draw:layer="backgroundobjects" svg:width="25.392cm" svg:height="19.049cm" svg:x="8.453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20" draw:text-style-name="MP28" draw:layer="backgroundobjects" svg:width="23.699cm" svg:height="6.349cm" svg:x="9.547cm" svg:y="7.223cm" presentation:class="title" presentation:user-transformed="true">
        <draw:text-box>
          <text:p text:style-name="MP27"><text:span text:style-name="MT10">按一下以編輯母片標題樣式</text:span></text:p>
        </draw:text-box>
      </draw:frame>
      <draw:frame draw:name="文字版面配置區 2" presentation:style-name="Mpr21" draw:text-style-name="MP30" draw:layer="backgroundobjects" svg:width="23.699cm" svg:height="4.193cm" svg:x="9.547cm" svg:y="2.963cm" presentation:class="outline" presentation:user-transformed="true">
        <draw:text-box>
          <text:p text:style-name="MP29"><text:span text:style-name="MT11">按一下以編輯母片文字樣式</text:span></text:p>
        </draw:text-box>
      </draw:frame>
      <draw:frame draw:name="日期版面配置區 3" presentation:style-name="Mpr22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4" presentation:style-name="Mpr22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5" presentation:style-name="Mpr22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draw:custom-shape draw:name="矩形 9" draw:style-name="Mgr7" draw:text-style-name="MP9" draw:layer="backgroundobjects" svg:width="0.281cm" svg:height="19.049cm" svg:x="8.464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橢圓 7" draw:style-name="Mgr14" draw:text-style-name="MP31" draw:layer="backgroundobjects" svg:width="0.778cm" svg:height="0.583cm" svg:x="8.044cm" svg:y="7.818cm">
        <text:p text:style-name="MP5"><text:span text:style-name="MT5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橢圓 8" draw:style-name="Mgr9" draw:text-style-name="MP17" draw:layer="backgroundobjects" svg:width="0.236cm" svg:height="0.177cm" svg:x="8.916cm" svg:y="7.627cm">
        <text:p text:style-name="MP5"><text:span text:style-name="MT5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presentation:notes style:page-layout-name="PM2">
        <draw:page-thumbnail presentation:style-name="區段標題-title" draw:layer="backgroundobjects" svg:width="0cm" svg:height="0cm" svg:x="0cm" svg:y="2.257cm" presentation:class="page"/>
        <draw:frame presentation:style-name="區段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6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5" draw:text-style-name="MP32" draw:layer="backgroundobjects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25" draw:text-style-name="MP11" draw:layer="backgroundobjects" svg:width="27.762cm" svg:height="3.174cm" svg:x="5.316cm" svg:y="0.762cm" presentation:class="title" presentation:user-transformed="true">
        <draw:text-box>
          <text:p text:style-name="MP10"><text:span text:style-name="MT2">按一下以編輯母片標題樣式</text:span></text:p>
        </draw:text-box>
      </draw:frame>
      <draw:frame draw:name="內容版面配置區 2" presentation:style-name="Mpr26" draw:text-style-name="MP37" draw:layer="backgroundobjects" svg:width="13.542cm" svg:height="12.953cm" svg:x="5.316cm" svg:y="4.233cm" presentation:class="outline" presentation:user-transformed="true">
        <draw:text-box>
          <text:list text:style-name="ML7">
            <text:list-item>
              <text:p text:style-name="MP33"><text:span text:style-name="MT7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34"><text:span text:style-name="MT8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6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6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37" draw:layer="backgroundobjects" svg:width="13.542cm" svg:height="12.953cm" svg:x="19.536cm" svg:y="4.233cm" presentation:class="outline" presentation:user-transformed="true">
        <draw:text-box>
          <text:list text:style-name="ML7">
            <text:list-item>
              <text:p text:style-name="MP33"><text:span text:style-name="MT7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34"><text:span text:style-name="MT8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6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6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7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5" presentation:style-name="Mpr27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6" presentation:style-name="Mpr27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presentation:notes style:page-layout-name="PM2">
        <draw:page-thumbnail presentation:style-name="兩項物件-title" draw:layer="backgroundobjects" svg:width="0cm" svg:height="0cm" svg:x="0cm" svg:y="2.257cm" presentation:class="page"/>
        <draw:frame presentation:style-name="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對" style:page-layout-name="PM1" draw:style-name="Mdp7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drawooo:display="none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drawooo:display="none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6" draw:text-style-name="MP38" draw:layer="backgroundobjects" drawooo:display="none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drawooo:display="none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drawooo:display="none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30" draw:text-style-name="MP40" draw:layer="backgroundobjects" svg:width="30.471cm" svg:height="3.174cm" svg:x="1.693cm" svg:y="14.334cm" presentation:class="title" presentation:user-transformed="true">
        <draw:text-box>
          <text:p text:style-name="MP39"><text:span text:style-name="MT13">按一下以編輯母片標題樣式</text:span></text:p>
        </draw:text-box>
      </draw:frame>
      <draw:frame draw:name="文字版面配置區 2" presentation:style-name="Mpr31" draw:text-style-name="MP42" draw:layer="backgroundobjects" svg:width="14.896cm" svg:height="1.777cm" svg:x="1.693cm" svg:y="0.912cm" presentation:class="outline" presentation:user-transformed="true">
        <draw:text-box>
          <text:p text:style-name="MP41"><text:span text:style-name="MT14">按一下以編輯母片文字樣式</text:span></text:p>
        </draw:text-box>
      </draw:frame>
      <draw:frame draw:name="文字版面配置區 3" presentation:style-name="Mpr31" draw:text-style-name="MP42" draw:layer="backgroundobjects" svg:width="14.896cm" svg:height="1.777cm" svg:x="17.268cm" svg:y="0.912cm" presentation:class="outline" presentation:user-transformed="true">
        <draw:text-box>
          <text:p text:style-name="MP41"><text:span text:style-name="MT14">按一下以編輯母片文字樣式</text:span></text:p>
        </draw:text-box>
      </draw:frame>
      <draw:frame draw:name="內容版面配置區 4" presentation:style-name="Mpr32" draw:text-style-name="MP44" draw:layer="backgroundobjects" svg:width="14.896cm" svg:height="11.429cm" svg:x="1.693cm" svg:y="2.693cm" presentation:class="outline" presentation:user-transformed="true">
        <draw:text-box>
          <text:list text:style-name="ML13">
            <text:list-item>
              <text:p text:style-name="MP43"><text:span text:style-name="MT8">按一下以編輯母片文字樣式</text:span></text:p>
            </text:list-item>
          </text:list>
          <text:list text:style-name="ML14">
            <text:list-item>
              <text:list>
                <text:list-item>
                  <text:p text:style-name="MP43"><text:span text:style-name="MT9">第二層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43"><text:span text:style-name="MT12">第三層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1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1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5" presentation:style-name="Mpr32" draw:text-style-name="MP44" draw:layer="backgroundobjects" svg:width="14.896cm" svg:height="11.429cm" svg:x="17.268cm" svg:y="2.693cm" presentation:class="outline" presentation:user-transformed="true">
        <draw:text-box>
          <text:list text:style-name="ML13">
            <text:list-item>
              <text:p text:style-name="MP43"><text:span text:style-name="MT8">按一下以編輯母片文字樣式</text:span></text:p>
            </text:list-item>
          </text:list>
          <text:list text:style-name="ML14">
            <text:list-item>
              <text:list>
                <text:list-item>
                  <text:p text:style-name="MP43"><text:span text:style-name="MT9">第二層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43"><text:span text:style-name="MT12">第三層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1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1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3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7" presentation:style-name="Mpr33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8" presentation:style-name="Mpr33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presentation:notes style:page-layout-name="PM2">
        <draw:page-thumbnail presentation:style-name="比對-title" draw:layer="backgroundobjects" svg:width="0cm" svg:height="0cm" svg:x="0cm" svg:y="2.257cm" presentation:class="page"/>
        <draw:frame presentation:style-name="比對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8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7" draw:text-style-name="MP45" draw:layer="backgroundobjects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36" draw:text-style-name="MP11" draw:layer="backgroundobjects" svg:width="27.762cm" svg:height="3.174cm" svg:x="5.316cm" svg:y="0.762cm" presentation:class="title" presentation:user-transformed="true">
        <draw:text-box>
          <text:p text:style-name="MP10"><text:span text:style-name="MT2">按一下以編輯母片標題樣式</text:span></text:p>
        </draw:text-box>
      </draw:frame>
      <draw:frame draw:name="日期版面配置區 2" presentation:style-name="Mpr37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3" presentation:style-name="Mpr37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4" presentation:style-name="Mpr37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presentation:notes style:page-layout-name="PM2">
        <draw:page-thumbnail presentation:style-name="只有標題-title" draw:layer="backgroundobjects" svg:width="0cm" svg:height="0cm" svg:x="0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9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drawooo:display="none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drawooo:display="none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8" draw:text-style-name="MP46" draw:layer="backgroundobjects" drawooo:display="none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drawooo:display="none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drawooo:display="none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4" draw:style-name="Mgr6" draw:text-style-name="MP9" draw:layer="backgroundobjects" svg:width="30.099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日期版面配置區 1" presentation:style-name="Mpr40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2" presentation:style-name="Mpr40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3" presentation:style-name="Mpr40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draw:custom-shape draw:name="矩形 5" draw:style-name="Mgr7" draw:text-style-name="MP9" draw:layer="backgroundobjects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空白-title" draw:layer="backgroundobjects" svg:width="0cm" svg:height="0cm" svg:x="0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內容" style:page-layout-name="PM1" draw:style-name="Mdp10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drawooo:display="none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drawooo:display="none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9" draw:text-style-name="MP47" draw:layer="backgroundobjects" drawooo:display="none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drawooo:display="none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drawooo:display="none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43" draw:text-style-name="MP49" draw:layer="backgroundobjects" svg:width="14.106cm" svg:height="3.227cm" svg:x="1.693cm" svg:y="0.602cm" presentation:class="title" presentation:user-transformed="true">
        <draw:text-box>
          <text:p text:style-name="MP48"><text:span text:style-name="MT16">按一下以編輯母片標題樣式</text:span></text:p>
        </draw:text-box>
      </draw:frame>
      <draw:frame draw:name="文字版面配置區 2" presentation:style-name="Mpr44" draw:text-style-name="MP51" draw:layer="backgroundobjects" svg:width="14.106cm" svg:height="1.939cm" svg:x="1.693cm" svg:y="3.908cm" presentation:class="outline" presentation:user-transformed="true">
        <draw:text-box>
          <text:p text:style-name="MP50"><text:span text:style-name="MT17">按一下以編輯母片文字樣式</text:span></text:p>
        </draw:text-box>
      </draw:frame>
      <draw:frame draw:name="內容版面配置區 3" presentation:style-name="Mpr44" draw:text-style-name="MP23" draw:layer="backgroundobjects" svg:width="30.189cm" svg:height="11.089cm" svg:x="1.693cm" svg:y="5.927cm" presentation:class="outline" presentation:user-transformed="true">
        <draw:text-box>
          <text:list text:style-name="ML7">
            <text:list-item>
              <text:p text:style-name="MP19"><text:span text:style-name="MT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0"><text:span text:style-name="MT7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45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5" presentation:style-name="Mpr45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6" presentation:style-name="Mpr45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presentation:notes style:page-layout-name="PM2">
        <draw:page-thumbnail presentation:style-name="含標題的內容-title" draw:layer="backgroundobjects" svg:width="0cm" svg:height="0cm" svg:x="0cm" svg:y="2.257cm" presentation:class="page"/>
        <draw:frame presentation:style-name="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11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drawooo:display="none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drawooo:display="none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20" draw:text-style-name="MP52" draw:layer="backgroundobjects" drawooo:display="none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drawooo:display="none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drawooo:display="none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48" draw:text-style-name="MP54" draw:layer="backgroundobjects" svg:width="10.156cm" svg:height="5.502cm" svg:x="21.798cm" svg:y="2.963cm" presentation:class="title" presentation:user-transformed="true">
        <draw:text-box>
          <text:p text:style-name="MP53"><text:span text:style-name="MT18">按一下以編輯母片標題樣式</text:span></text:p>
        </draw:text-box>
      </draw:frame>
      <draw:frame draw:name="日期版面配置區 4" presentation:style-name="Mpr49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5" presentation:style-name="Mpr49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6" presentation:style-name="Mpr49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draw:custom-shape draw:name="矩形 7" draw:style-name="Mgr21" draw:text-style-name="MP56" draw:layer="backgroundobjects" svg:width="16.928cm" svg:height="12.699cm" svg:x="2.821cm" svg:y="2.963cm">
        <text:p text:style-name="MP55"><text:span text:style-name="MT19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版面配置區 2" presentation:style-name="Mpr50" draw:text-style-name="MP58" draw:layer="backgroundobjects" svg:width="16.364cm" svg:height="9.762cm" svg:x="3.104cm" svg:y="3.175cm" presentation:class="outline" presentation:user-transformed="true">
        <draw:text-box>
          <text:p text:style-name="MP57"><text:span text:style-name="MT6">按一下圖示以新增圖片</text:span></text:p>
        </draw:text-box>
      </draw:frame>
      <draw:custom-shape draw:name="流程圖: 程序 8" draw:style-name="Mgr22" draw:text-style-name="MP59" draw:layer="backgroundobjects" svg:width="2.538cm" svg:height="0.567cm" draw:transform="rotate (0.619940950308386) translate (1.54cm 3.441cm)">
        <text:p text:style-name="MP5"><text:span text:style-name="MT1"/></text:p>
        <draw:enhanced-geometry draw:mirror-horizontal="false" draw:mirror-vertical="false" drawooo:sub-view-size="1 1" draw:text-areas="0 0 ?f3 ?f2" svg:viewBox="0 0 0 0" draw:type="ooxml-flowChartProcess" draw:enhanced-path="M 0 0 L 1 0 1 1 0 1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流程圖: 程序 9" draw:style-name="Mgr23" draw:text-style-name="MP59" draw:layer="backgroundobjects" svg:width="2.403cm" svg:height="0.566cm" draw:transform="rotate (0.611912435749212) translate (18.58cm 3.344cm)">
        <text:p text:style-name="MP5"><text:span text:style-name="MT1"/></text:p>
        <draw:enhanced-geometry draw:mirror-horizontal="true" draw:mirror-vertical="false" drawooo:sub-view-size="1 1" draw:text-areas="0 0 ?f3 ?f2" svg:viewBox="0 0 0 0" draw:type="ooxml-flowChartProcess" draw:enhanced-path="M 0 0 L 1 0 1 1 0 1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文字版面配置區 3" presentation:style-name="Mpr51" draw:text-style-name="MP51" draw:layer="backgroundobjects" svg:width="16.364cm" svg:height="2.116cm" svg:x="3.104cm" svg:y="13.335cm" presentation:class="outline" presentation:user-transformed="true">
        <draw:text-box>
          <text:p text:style-name="MP60"><text:span text:style-name="MT20">按一下以編輯母片文字樣式</text:span></text:p>
        </draw:text-box>
      </draw:frame>
      <presentation:notes style:page-layout-name="PM2">
        <draw:page-thumbnail presentation:style-name="含標題的圖片-title" draw:layer="backgroundobjects" svg:width="0cm" svg:height="0cm" svg:x="0cm" svg:y="2.257cm" presentation:class="page"/>
        <draw:frame presentation:style-name="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OOO失智社區服務據點</dc:title>
    <meta:initial-creator>照科 長</meta:initial-creator>
    <dc:creator>USER</dc:creator>
    <meta:editing-cycles>66</meta:editing-cycles>
    <meta:creation-date>2019-07-15T09:15:18</meta:creation-date>
    <dc:date>2025-02-12T10:03:14</dc:date>
    <meta:editing-duration>PT10H54M</meta:editing-duration>
    <meta:generator>LibreOffice/7.6.5.2$Windows_x86 LibreOffice_project/38d5f62f85355c192ef5f1dd47c5c0c0c6d6598b</meta:generator>
    <meta:document-statistic meta:object-count="235"/>
    <meta:user-defined meta:name="AppVersion">16.0000</meta:user-defined>
    <meta:user-defined meta:name="Notes" meta:value-type="float">1</meta:user-defined>
    <meta:user-defined meta:name="PresentationFormat">自訂</meta:user-defined>
    <meta:user-defined meta:name="Slides" meta:value-type="float">7</meta:user-defined>
    <meta:template xlink:type="simple" xlink:actuate="onRequest" xlink:title="Solstice" xlink:href=""/>
  </office:meta>
</office:document-meta>
</file>