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c4bd97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<text:s text:c="15"/></text:span><text:span text:style-name="T14">(</text:span><text:span text:style-name="T15">單位全銜</text:span><text:span text:style-name="T16">)<text:s/></text:span><text:span text:style-name="T17">申請</text:span><text:span text:style-name="T18">11</text:span><text:span text:style-name="T19">4</text:span><text:span text:style-name="T20">年度「</text:span><text:span text:style-name="T21">高雄市政府衛生局推動原住民族部落社區健康營造計畫補助</text:span><text:span text:style-name="T22">」案：</text:span></text:p>
      <text:p text:style-name="P23">□非屬公職人員利益衝突迴避法第2條公職人員或第3條公職人員之關係人。</text:p>
      <text:p text:style-name="P24">□屬公職人員利益衝突迴避法第2條公職人員或第3條公職人員之關係人，依規定填寫附表「公職人員及關係人身分關係揭露表」。</text:p>
      <text:p text:style-name="P25"/>
      <text:p text:style-name="P26"><text:span text:style-name="T27"><draw:custom-shape svg:x="1.82292in" svg:y="0.2875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8">二、違反公職人員利益衝突迴避法第</text:span><text:span text:style-name="T29">14</text:span><text:span text:style-name="T30">條第</text:span><text:span text:style-name="T31">2</text:span><text:span text:style-name="T32">項規定，未主動據實揭露身關係者，處新臺幣</text:span><text:span text:style-name="T33">5</text:span><text:span text:style-name="T34">萬以上</text:span><text:span text:style-name="T35">50</text:span><text:span text:style-name="T36">萬以下罰鍰，並得按次連續處罰。</text:span></text:p>
      <text:p text:style-name="P37">此致</text:p>
      <text:p text:style-name="內文"><text:span text:style-name="T38">高雄市政府衛生局</text:span></text:p>
      <text:p text:style-name="內文"><text:span text:style-name="T39"><draw:custom-shape svg:x="4.30208in" svg:y="0.49444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0"/>
      <text:p text:style-name="P41"><text:span text:style-name="T42"><draw:frame draw:z-index="251665408" draw:id="id2" draw:style-name="a4" draw:name="文字方塊 2" text:anchor-type="paragraph" svg:x="2.36875in" svg:y="0.16111in" svg:width="1.19167in" svg:height="0.36667in" style:rel-width="scale" style:rel-height="scale"><draw:text-box><text:p text:style-name="P43">立切結書單位章</text:p></draw:text-box><svg:title/><svg:desc/></draw:frame></text:span><text:span text:style-name="T44"><draw:frame draw:z-index="251663360" draw:id="id3" draw:style-name="a5" draw:name="文字方塊 2" text:anchor-type="paragraph" svg:x="4.3125in" svg:y="0.15486in" svg:width="0.9625in" svg:height="0.36667in" style:rel-width="scale" style:rel-height="scale"><draw:text-box><text:p text:style-name="P45">負責人章</text:p></draw:text-box><svg:title/><svg:desc/></draw:frame></text:span><text:span text:style-name="T46">立切結單位</text:span><text:span text:style-name="T47">(</text:span><text:span text:style-name="T48">人</text:span><text:span text:style-name="T49">)</text:span><text:span text:style-name="T50">：</text:span><text:span text:style-name="T51"><text:s text:c="18"/></text:span></text:p>
      <text:p text:style-name="P52">負責人/理事長(簽章)：</text:p>
      <text:p text:style-name="P53">統一編號/身分證字號: <text:s text:c="13"/></text:p>
      <text:p text:style-name="P54">地<text:s/>址：</text:p>
      <text:p text:style-name="P55">電<text:s/>話：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中</text:span><text:span text:style-name="T67"><text:s text:c="6"/></text:span><text:span text:style-name="T68">華</text:span><text:span text:style-name="T69"><text:s text:c="6"/></text:span><text:span text:style-name="T70">民</text:span><text:span text:style-name="T71"><text:s text:c="5"/></text:span><text:span text:style-name="T72">國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5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347in" draw:distance="0.00347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秋樺</meta:initial-creator>
    <dc:creator>1</dc:creator>
    <meta:creation-date>2023-10-02T10:09:00Z</meta:creation-date>
    <dc:date>2024-10-24T07:42:00Z</dc:date>
    <meta:print-date>2023-10-02T10:1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8" meta:character-count="392" meta:row-count="2" meta:non-whitespace-character-count="335"/>
  </office:meta>
</office:document-meta>
</file>