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2.1652in"/>
    </style:style>
    <style:style style:name="TableColumn16" style:family="table-column">
      <style:table-column-properties style:column-width="1.8708in"/>
    </style:style>
    <style:style style:name="Table12" style:family="table">
      <style:table-properties style:width="6.592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47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47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472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472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5" style:parent-style-name="清單段落" style:list-style-name="LFO1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LFO1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in" svg:y="-0.59097in" svg:width="1.65625in" svg:height="0.47917in" style:rel-width="scale" style:rel-height="scale"><draw:text-box><text:p text:style-name="P3"/></draw:text-box><svg:title/><svg:desc/></draw:frame></text:span><text:span text:style-name="T4">112</text:span><text:span text:style-name="T5">年度住宿式服務機構使用者補助方案</text:span><text:span text:style-name="T6">代收件資料名冊</text:span></text:p>
      <text:p text:style-name="P7"><text:span text:style-name="T8">機構名稱</text:span><text:span text:style-name="T9">:</text:span><text:span text:style-name="T10"><text:s/></text:span></text:p>
      <text:p text:style-name="P11">機構送件人員簽章：<text:s text:c="13"/>衛生局收件人員簽章/日期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使用機構者姓名</text:p>
          </table:table-cell>
          <table:table-cell table:style-name="TableCell22">
            <text:p text:style-name="P23"><text:span text:style-name="T24">112</text:span><text:span text:style-name="T25">年</text:span><text:span text:style-name="T26">入住機構起迄日</text:span></text:p>
          </table:table-cell>
          <table:table-cell table:style-name="TableCell27">
            <text:p text:style-name="P28">流水編號</text:p>
            <text:p text:style-name="P29"><text:span text:style-name="T30">(</text:span><text:span text:style-name="T31">由衛生局填寫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112 _ _ _ _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112 _ _ _ _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112 _ _ _ _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112 _ _ _ _</text:span>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112 _ _ _ _</text:span>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112 _ _ _ _</text:span>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112 _ _ _ _</text:span>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112 _ _ _ _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12 _ _ _ _</text:span>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112 _ _ _ _</text:span></text:p>
          </table:table-cell>
        </table:table-row>
        <table:table-row table:style-name="TableRow133">
          <table:table-cell table:style-name="TableCell134">
            <text:p text:style-name="P135">1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12 _ _ _ _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12 _ _ _ _</text:p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12 _ _ _ _</text:p>
          </table:table-cell>
        </table:table-row>
        <table:table-row table:style-name="TableRow160">
          <table:table-cell table:style-name="TableCell161">
            <text:p text:style-name="P162">1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12 _ _ _ _</text:p>
          </table:table-cell>
        </table:table-row>
        <table:table-row table:style-name="TableRow169">
          <table:table-cell table:style-name="TableCell170" table:number-columns-spanned="4">
            <text:p text:style-name="P171">若不敷使用，請自行往下新增</text:p>
          </table:table-cell>
          <table:covered-table-cell/>
          <table:covered-table-cell/>
          <table:covered-table-cell/>
        </table:table-row>
      </table:table>
      <text:p text:style-name="P172"/>
      <text:p text:style-name="P173"/>
      <text:p text:style-name="P174">注意事項：</text:p>
      <text:list text:style-name="LFO1" text:continue-numbering="true">
        <text:list-item>
          <text:p text:style-name="P175"><text:span text:style-name="T176">請確認住民</text:span><text:span text:style-name="T177">是否為</text:span><text:span text:style-name="T178">「</text:span><text:span text:style-name="T179">領有中低收入失能老人機構公費安置費補助者</text:span><text:span text:style-name="T180">」或「</text:span><text:span text:style-name="T181">依身心障礙者日間照顧及住宿式照費用補助辦法第</text:span><text:span text:style-name="T182">2</text:span><text:span text:style-name="T183">條規定</text:span><text:span text:style-name="T184">本年度</text:span><text:span text:style-name="T185">曾經或已經領取補助者</text:span><text:span text:style-name="T186">」，</text:span><text:span text:style-name="T187">若「有」則不符本方案申請資格</text:span><text:span text:style-name="T188">。</text:span></text:p>
        </text:list-item>
        <text:list-item>
          <text:p text:style-name="P189"><text:span text:style-name="T190">符合補助條件之使用機構者，於申請日前</text:span><text:span text:style-name="T191">已離開機構返家</text:span><text:span text:style-name="T192">或</text:span><text:span text:style-name="T193">已歿者</text:span><text:span text:style-name="T194">，因已有入住機構事實，</text:span><text:span text:style-name="T195">且</text:span><text:span text:style-name="T196">符合資格者</text:span><text:span text:style-name="T197">亦可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1T09:38:00Z</meta:creation-date>
    <dc:date>2023-06-30T10:18:00Z</dc:date>
    <meta:template xlink:href="Normal" xlink:type="simple"/>
    <meta:editing-cycles>6</meta:editing-cycles>
    <meta:editing-duration>PT240S</meta:editing-duration>
    <meta:document-statistic meta:page-count="1" meta:paragraph-count="1" meta:word-count="77" meta:character-count="517" meta:row-count="3" meta:non-whitespace-character-count="441"/>
  </office:meta>
</office:document-meta>
</file>