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6583in"/>
    </style:style>
    <style:style style:name="Table5" style:family="table">
      <style:table-properties style:width="7.4131in" fo:margin-left="-0.8076in" table:align="center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構工作人員名冊</text:p>
      <text:p text:style-name="P2"/>
      <text:p text:style-name="P3">機構名稱:<text:s text:c="16"/></text:p>
      <text:p text:style-name="P4">機構代碼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 號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到職日</text:p>
          </table:table-cell>
          <table:table-cell table:style-name="TableCell27">
            <text:p text:style-name="P28">離職日</text:p>
          </table:table-cell>
          <table:table-cell table:style-name="TableCell29">
            <text:p text:style-name="P30">證書字號</text:p>
            <text:p text:style-name="P31">核准文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總 <text:s text:c="2"/>計 : <text:s text:c="7"/>人</text:p>
      <text:p text:style-name="P407">備註: 請加蓋機構圖記、負責人章。</text:p>
      <text:p text:style-name="P408"><text:span text:style-name="T409"><text:s text:c="6"/></text:span><text:span text:style-name="T410">年 <text:s text:c="14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目前機構實際收容人名冊</dc:title>
    <meta:initial-creator>user</meta:initial-creator>
    <dc:creator>Windows 使用者</dc:creator>
    <meta:creation-date>2023-07-04T01:43:00Z</meta:creation-date>
    <dc:date>2023-07-04T01:43:00Z</dc:date>
    <meta:print-date>2016-08-25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