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1.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.554cm" fo:margin-top="0cm" fo:margin-bottom="0cm" style:contextual-spacing="false" fo:line-height="0.706cm" fo:text-align="start" style:justify-single-word="false" fo:text-indent="-0.554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554cm" fo:margin-top="0cm" fo:margin-bottom="0cm" style:contextual-spacing="false" fo:line-height="0.706cm" fo:text-align="start" style:justify-single-word="false" fo:text-indent="-0.554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language-complex="ne" style:country-complex="NP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高雄市政府衛生局辦理衛生福利部</text:span><text:span text:style-name="T1">115年度</text:span><text:span text:style-name="T4">「15-45歲青壯世代心理健康支持方案」</text:span><text:span text:style-name="T5">專案</text:span><text:span text:style-name="T3">人員錄取公告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職 稱</text:span><text:span text:style-name="T6"/></text:p>
          </table:table-cell>
          <table:table-cell table:style-name="表格1.A1" office:value-type="string">
            <text:p text:style-name="P3" loext:marker-style-name="T6"><text:span text:style-name="T6">專案人員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 loext:marker-style-name="T6"><text:span text:style-name="T6">名 額</text:span><text:span text:style-name="T6"/></text:p>
          </table:table-cell>
          <table:table-cell table:style-name="表格1.A1" office:value-type="string">
            <text:p text:style-name="P3" loext:marker-style-name="T6"><text:span text:style-name="T6">正取1名，備取2名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 loext:marker-style-name="T6"><text:span text:style-name="T6">甄選日期</text:span><text:span text:style-name="T6"/></text:p>
          </table:table-cell>
          <table:table-cell table:style-name="表格1.A1" office:value-type="string">
            <text:p text:style-name="P3" loext:marker-style-name="T6"><text:span text:style-name="T6">115年1月7日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 loext:marker-style-name="T6"><text:span text:style-name="T6">正 取</text:span><text:span text:style-name="T6"/></text:p>
          </table:table-cell>
          <table:table-cell table:style-name="表格1.A1" office:value-type="string">
            <text:p text:style-name="P3" loext:marker-style-name="T6"><text:span text:style-name="T6">正取1-許0彤</text:span><text:span text:style-name="T6"/></text:p>
          </table:table-cell>
        </table:table-row>
        <table:table-row table:style-name="表格1.1">
          <table:table-cell table:style-name="表格1.A6" office:value-type="string">
            <text:p text:style-name="P2"><text:span text:style-name="T6">備 取</text:span></text:p>
          </table:table-cell>
          <table:table-cell table:style-name="表格1.A6" office:value-type="string">
            <text:p text:style-name="P4" loext:marker-style-name="T6"><text:span text:style-name="T6">備取1-</text:span><text:bookmark-start text:name="_Hlk176274035"/><text:span text:style-name="T6">洪0筑</text:span><text:bookmark-end text:name="_Hlk176274035"/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備註</text:span></text:p>
          </table:table-cell>
          <table:table-cell table:style-name="表格1.A1" office:value-type="string">
            <text:p text:style-name="P5" loext:marker-style-name="T6"><text:span text:style-name="T6">1.按本次甄選成績由高至低排序，正取者聘用日期為報到日至115年12月 31日止。</text:span><text:span text:style-name="T6"/></text:p>
            <text:p text:style-name="P5" loext:marker-style-name="T6"><text:span text:style-name="T6">2.錄取者先予試用三個月，期滿成績合格者，予以正式僱用。</text:span><text:span text:style-name="T6"/></text:p>
            <text:p text:style-name="P5"><text:span text:style-name="T6">3.正取人員如未能如期報到，由備取人員依名次遞補。</text:span></text:p>
          </table:table-cell>
        </table:table-row>
      </table:table>
      <text:p text:style-name="Standard"/>
      <text:p text:style-name="Standard" loext:marker-style-name="T7"><text:span text:style-name="T7">聯絡窗口：</text:span><text:span text:style-name="T7"/></text:p>
      <text:p text:style-name="Standard" loext:marker-style-name="T7"><text:span text:style-name="T7">高雄市政府衛生局社區心衛中心 吳小姐 (電話：07-7134000分機5702)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4-09-11T00:48:00</meta:creation-date>
    <dc:date>2026-01-14T00:42:00</dc:date>
    <meta:editing-duration>PT32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203" meta:character-count="240" meta:non-whitespace-character-count="233"/>
    <meta:user-defined meta:name="AppVersion">16.0000</meta:user-defined>
    <meta:template xlink:type="simple" xlink:actuate="onRequest" xlink:title="Normal" xlink:href=""/>
  </office:meta>
</office:document-meta>
</file>