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04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4pt" style:text-underline-type="single" style:text-underline-style="solid" style:text-underline-width="auto" style:text-underline-mode="continuous" style:text-underline-color="#0D0D0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 style:text-underline-color="#0D0D0D"/>
    </style:style>
    <style:style style:name="T13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4pt" style:text-underline-type="single" style:text-underline-style="solid" style:text-underline-width="auto" style:text-underline-mode="continuous" style:text-underline-color="#0D0D0D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 style:text-underline-color="#0D0D0D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 style:text-underline-color="#0D0D0D"/>
    </style:style>
    <style:style style:name="T17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4pt" style:text-underline-type="single" style:text-underline-style="solid" style:text-underline-width="auto" style:text-underline-mode="continuous" style:text-underline-color="#0D0D0D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 style:text-underline-color="#0D0D0D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1.1319in" style:use-optimal-column-width="false"/>
    </style:style>
    <style:style style:name="TableColumn24" style:family="table-column">
      <style:table-column-properties style:column-width="4.3805in" style:use-optimal-column-width="false"/>
    </style:style>
    <style:style style:name="Table20" style:family="table">
      <style:table-properties style:width="9.45in" fo:margin-left="0.075in" table:align="left"/>
    </style:style>
    <style:style style:name="TableRow25" style:family="table-row">
      <style:table-row-properties style:min-row-height="0.383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333in" fo:margin-bottom="0.0333in" fo:line-height="0.2083in"/>
      <style:text-properties style:font-name="Times New Roman" style:font-name-asian="標楷體" style:font-size-complex="12pt"/>
    </style:style>
    <style:style style:name="TableRow35" style:family="table-row">
      <style:table-row-properties style:min-row-height="1.2326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333in" fo:margin-bottom="0.0333in" fo:line-height="0.2222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333in" fo:margin-bottom="0.0333in" fo:line-height="0.2222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333in" fo:margin-bottom="0.0333in" fo:line-height="0.2222in"/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333in" fo:margin-bottom="0.0333in" fo:line-height="0.1944in"/>
      <style:text-properties style:font-name="Times New Roman" style:font-name-asian="標楷體" style:font-size-complex="12pt"/>
    </style:style>
    <style:style style:name="TableRow44" style:family="table-row">
      <style:table-row-properties style:min-row-height="0.381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333in" fo:margin-bottom="0.0333in" fo:line-height="0.1944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166in" fo:margin-bottom="0.0166in" fo:line-height="0.1666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333in" fo:margin-bottom="0.0333in" fo:line-height="0.2222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text-align="center" fo:margin-top="0.0333in" fo:margin-bottom="0.0333in" fo:line-height="0.1944in"/>
      <style:text-properties style:font-name="Times New Roman" style:font-name-asian="標楷體" style:font-size-complex="12pt"/>
    </style:style>
    <style:style style:name="TableRow52" style:family="table-row">
      <style:table-row-properties style:min-row-height="0.784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333in" fo:margin-bottom="0.0333in" fo:line-height="0.2222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333in" fo:margin-bottom="0.0333in" fo:line-height="0.2222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333in" fo:margin-bottom="0.0333in" fo:line-height="0.2222in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text-align="center" fo:margin-top="0.0333in" fo:margin-bottom="0.0333in" fo:line-height="0.1944in"/>
      <style:text-properties style:font-name="Times New Roman" style:font-name-asian="標楷體" style:font-size-complex="12pt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333in" fo:margin-bottom="0.0333in" fo:line-height="0.1944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333in" fo:margin-bottom="0.0333in" fo:line-height="0.1944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333in" fo:margin-bottom="0.0333in" fo:line-height="0.1944in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333in" fo:margin-bottom="0.0333in" fo:line-height="0.1944in"/>
      <style:text-properties style:font-name="Times New Roman" style:font-name-asian="標楷體" style:font-size-complex="12pt"/>
    </style:style>
    <style:style style:name="TableRow69" style:family="table-row">
      <style:table-row-properties style:min-row-height="1.28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333in" fo:margin-bottom="0.0333in" fo:line-height="0.2222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416in" fo:margin-bottom="0.0416in" fo:line-height="0.2777in"/>
    </style:style>
    <style:style style:name="T74" style:parent-style-name="預設段落字型" style:family="text">
      <style:text-properties style:font-name="Wingdings" style:font-name-asian="Wingdings" style:font-name-complex="Wingdings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Wingdings" style:font-name-asian="Wingdings" style:font-name-complex="Wingdings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Wingdings" style:font-name-asian="Wingdings" style:font-name-complex="Wingdings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Wingdings" style:font-name-asian="Wingdings" style:font-name-complex="Wingdings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Wingdings" style:font-name-asian="Wingdings" style:font-name-complex="Wingdings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Wingdings" style:font-name-asian="Wingdings" style:font-name-complex="Wingdings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333in" fo:margin-bottom="0.0333in" fo:line-height="0.2222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margin-top="0.0333in" fo:margin-bottom="0.0333in" fo:line-height="0.2083in"/>
      <style:text-properties style:font-name="Times New Roman" style:font-name-asian="標楷體" style:font-size-complex="12pt"/>
    </style:style>
    <style:style style:name="TableRow102" style:family="table-row">
      <style:table-row-properties style:min-row-height="0.379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166in" fo:margin-bottom="0.0166in" fo:line-height="0.1805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333in" fo:margin-bottom="0.0333in" fo:line-height="0.2222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style:snap-to-layout-grid="false" fo:margin-top="0.0333in" fo:margin-bottom="0.0333in" fo:line-height="0.2083in"/>
      <style:text-properties style:font-name="Times New Roman" style:font-name-asian="標楷體" style:font-size-complex="12pt"/>
    </style:style>
    <style:style style:name="TableRow108" style:family="table-row">
      <style:table-row-properties style:min-row-height="0.8604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333in" fo:margin-bottom="0.0333in" fo:line-height="0.2222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snap-to-layout-grid="false" fo:margin-top="0.0333in" fo:margin-bottom="0.0333in" fo:line-height="0.2222in"/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416in" fo:margin-bottom="0.0416in" fo:line-height="0.2777in"/>
    </style:style>
    <style:style style:name="T1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" style:family="paragraph">
      <style:paragraph-properties style:snap-to-layout-grid="false" fo:margin-top="0.0333in" fo:margin-bottom="0.0333in" fo:line-height="0.2083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snap-to-layout-grid="false" style:line-height-at-least="0.0972in" fo:margin-right="0.6111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126" style:parent-style-name="內文" style:family="paragraph">
      <style:paragraph-properties style:snap-to-layout-grid="false" fo:line-height="0.1666in" fo:margin-left="0.2777in" fo:text-indent="-0.2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style:line-height-at-least="0.0972in" fo:margin-right="0.6111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153" style:parent-style-name="內文" style:family="paragraph">
      <style:paragraph-properties fo:text-align="end" fo:margin-top="0.0416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 style:text-underline-color="#0D0D0D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2" text:anchor-type="paragraph" svg:x="8.72588in" svg:y="-0.53108in" svg:width="0.82153in" svg:height="0.44514in" style:rel-width="scale" style:rel-height="scale"><draw:text-box><text:p text:style-name="P4"/></draw:text-box><svg:title/><svg:desc/></draw:frame></text:span><text:span text:style-name="T5">附表</text:span><text:span text:style-name="T6">3</text:span><text:span text:style-name="T7">、（</text:span><text:span text:style-name="T8">請填入年度</text:span><text:span text:style-name="T9">)</text:span><text:span text:style-name="T10">環境教育人員推展授課紀錄表</text:span><text:span text:style-name="T11">(</text:span><text:span text:style-name="T12"><text:s/></text:span><text:span text:style-name="T13">請填入縣市</text:span><text:span text:style-name="T14"><text:s/></text:span><text:span text:style-name="T15">)-(</text:span><text:span text:style-name="T16"><text:s/></text:span><text:span text:style-name="T17">請填入姓名</text:span><text:span text:style-name="T18"><text:s/>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環境教育人員姓名<text:s text:c="3"/></text:p>
          </table:table-cell>
          <table:table-cell table:style-name="TableCell28">
            <text:p text:style-name="P29">授課主題及環教意涵</text:p>
          </table:table-cell>
          <table:table-cell table:style-name="TableCell30">
            <text:p text:style-name="P31"><text:span text:style-name="T32">授課方式</text:span></text:p>
          </table:table-cell>
          <table:table-cell table:style-name="TableCell33">
            <text:p text:style-name="P34">授課照片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3">
            <text:p text:style-name="P43">(請貼上影像檔)</text:p>
          </table:table-cell>
        </table:table-row>
        <table:table-row table:style-name="TableRow44">
          <table:table-cell table:style-name="TableCell45">
            <text:p text:style-name="P46">授課日期</text:p>
          </table:table-cell>
          <table:table-cell table:style-name="TableCell47">
            <text:p text:style-name="P48">授課地點</text:p>
          </table:table-cell>
          <table:table-cell table:style-name="TableCell49">
            <text:p text:style-name="P50">學員數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授課時數</text:p>
          </table:table-cell>
          <table:table-cell table:style-name="TableCell63">
            <text:p text:style-name="P64">授課對象</text:p>
          </table:table-cell>
          <table:table-cell table:style-name="TableCell65">
            <text:p text:style-name="P66">整體滿意度</text:p>
          </table:table-cell>
          <table:table-cell table:style-name="TableCell67" table:number-rows-spanned="4">
            <text:p text:style-name="P68">(請貼上影像檔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</text:span><text:span text:style-name="T75">樂齡</text:span><text:span text:style-name="T76"><text:s text:c="5"/></text:span><text:span text:style-name="T77"></text:span><text:span text:style-name="T78">一般成人</text:span><text:span text:style-name="T79"><text:s/></text:span><text:span text:style-name="T80"><text:line-break/></text:span><text:span text:style-name="T81"></text:span><text:span text:style-name="T82">大專校院</text:span><text:span text:style-name="T83"><text:s/></text:span><text:span text:style-name="T84"></text:span><text:span text:style-name="T85">高中職</text:span><text:span text:style-name="T86"><text:s text:c="2"/></text:span><text:span text:style-name="T87"><text:line-break/></text:span><text:span text:style-name="T88"></text:span><text:span text:style-name="T89">國中</text:span><text:span text:style-name="T90"><text:s text:c="5"/></text:span><text:span text:style-name="T91"></text:span><text:span text:style-name="T92">小學</text:span><text:span text:style-name="T93"><text:s text:c="3"/></text:span><text:span text:style-name="T94"></text:span><text:span text:style-name="T95">幼兒</text:span><text:span text:style-name="T96"><text:line-break/></text:span><text:span text:style-name="T97"></text:span><text:span text:style-name="T98">專業進修</text:span>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邀請或實施<text:line-break/>單位組織名稱</text:p>
          </table:table-cell>
          <table:table-cell table:style-name="TableCell105" table:number-columns-spanned="2">
            <text:p text:style-name="P106">登錄環境教育時數情形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 table:number-columns-spanned="2">
            <text:p text:style-name="P113"><text:span text:style-name="T114"></text:span><text:span text:style-name="T115">由開課單位上傳時數完成</text:span><text:span text:style-name="T116"><text:line-break/></text:span><text:span text:style-name="T117"></text:span><text:span text:style-name="T118">由環保局代為上傳時數完成</text:span><text:span text:style-name="T119"><text:line-break/></text:span><text:span text:style-name="T120">(</text:span><text:span text:style-name="T121">無則免填</text:span><text:span text:style-name="T122">)</text:span></text:p>
          </table:table-cell>
          <table:covered-table-cell/>
          <table:covered-table-cell>
            <text:p text:style-name="P123"/>
          </table:covered-table-cell>
        </table:table-row>
      </table:table>
      <text:p text:style-name="P124"><text:span text:style-name="T125"><draw:frame draw:z-index="251659264" draw:id="id1" draw:style-name="a1" draw:name="文字方塊 1" text:anchor-type="paragraph" svg:x="-0.05777in" svg:y="0.01265in" svg:width="5.05278in" svg:height="1.10764in" style:rel-width="scale" style:rel-height="scale"><draw:text-box><text:p text:style-name="P126"><text:span text:style-name="T127">註：</text:span><text:span text:style-name="T128">1.</text:span><text:span text:style-name="T129">本表由環境教育人員填寫，</text:span><text:span text:style-name="T130">含每次授課紀錄、授課照片及本人親簽。</text:span><text:span text:style-name="T131"><text:line-break/></text:span><text:span text:style-name="T132">2.</text:span><text:span text:style-name="T133">滿意度建議包含表達能力、教學態度、授課技巧、活動安全等整體意見，滿分</text:span><text:span text:style-name="T134">5</text:span><text:span text:style-name="T135">分，提供參考用，未列入計分考評內容。</text:span><text:span text:style-name="T136"><text:line-break/></text:span><text:span text:style-name="T137">3.</text:span><text:span text:style-name="T138">本表於授課一週內填寫完成後應繳交電子檔至各地方環保機關承辦，</text:span><text:span text:style-name="T139"><text:line-break/></text:span><text:span text:style-name="T140"><text:s text:c="2"/></text:span><text:span text:style-name="T141">收齊後併同表</text:span><text:span text:style-name="T142">1</text:span><text:span text:style-name="T143">於每年</text:span><text:span text:style-name="T144">4</text:span><text:span text:style-name="T145">月</text:span><text:span text:style-name="T146">10</text:span><text:span text:style-name="T147">日及</text:span><text:span text:style-name="T148">10</text:span><text:span text:style-name="T149">月</text:span><text:span text:style-name="T150">10</text:span><text:span text:style-name="T151">日前分二期提送至本所。</text:span></text:p></draw:text-box><svg:title/><svg:desc/></draw:frame></text:span></text:p>
      <text:p text:style-name="P152"/>
      <text:soft-page-break/>
      <text:p text:style-name="P153"><text:span text:style-name="T154"><text:s/></text:span><text:span text:style-name="T155">環境教育人員：</text:span><text:span text:style-name="T156"><text:s text:c="21"/></text:span><text:span text:style-name="T157"><text:s/>(</text:span><text:span text:style-name="T158">簽名</text:span><text:span text:style-name="T1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請填入編號：<text:s text:c="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文齡</meta:initial-creator>
    <dc:creator>zhang</dc:creator>
    <meta:creation-date>2020-10-27T09:26:00Z</meta:creation-date>
    <dc:date>2020-10-27T09:26:00Z</dc:date>
    <meta:print-date>2020-10-06T09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5" meta:row-count="2" meta:non-whitespace-character-count="252"/>
  </office:meta>
</office:document-meta>
</file>