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25in" fo:margin-right="-0.296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="標楷體" style:font-name-asian="標楷體" fo:font-weight="bold" style:font-weight-asian="bold" fo:color="#A6A6A6" fo:font-size="18pt" style:font-size-asian="18pt"/>
    </style:style>
    <style:style style:name="T6" style:parent-style-name="預設段落字型" style:family="text">
      <style:text-properties style:font-name="標楷體" style:font-name-asian="標楷體" fo:font-weight="bold" style:font-weight-asian="bold" fo:color="#A6A6A6" fo:font-size="18pt" style:font-size-asian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color="#A6A6A6" fo:font-size="18pt" style:font-size-asian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11" style:parent-style-name="內文" style:family="paragraph">
      <style:paragraph-properties fo:margin-top="0.1875in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22" style:family="table-column">
      <style:table-column-properties style:column-width="0.7875in" style:use-optimal-column-width="false"/>
    </style:style>
    <style:style style:name="TableColumn23" style:family="table-column">
      <style:table-column-properties style:column-width="1.4986in" style:use-optimal-column-width="false"/>
    </style:style>
    <style:style style:name="TableColumn24" style:family="table-column">
      <style:table-column-properties style:column-width="2.6145in" style:use-optimal-column-width="false"/>
    </style:style>
    <style:style style:name="TableColumn25" style:family="table-column">
      <style:table-column-properties style:column-width="1.6951in" style:use-optimal-column-width="false"/>
    </style:style>
    <style:style style:name="Table21" style:family="table">
      <style:table-properties style:width="6.5958in" fo:margin-left="0.075in" table:align="left"/>
    </style:style>
    <style:style style:name="TableRow26" style:family="table-row">
      <style:table-row-properties style:min-row-height="0.7833in" style:use-optimal-row-height="false"/>
    </style:style>
    <style:style style:name="TableCell2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0.7833in" style:use-optimal-row-height="false"/>
    </style:style>
    <style:style style:name="TableCell3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0.7833in" style:use-optimal-row-height="false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min-row-height="0.7833in" style:use-optimal-row-height="false"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7833in" style:use-optimal-row-height="false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0.7833in" style:use-optimal-row-height="false"/>
    </style:style>
    <style:style style:name="TableCell72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附表</text:span><text:span text:style-name="T3">1</text:span><text:span text:style-name="T4">、</text:span><text:span text:style-name="T5">(</text:span><text:span text:style-name="T6">請填入年度</text:span><text:span text:style-name="T7">)</text:span><text:span text:style-name="T8">行政院環境保護署環境教育認證人員</text:span><text:span text:style-name="T9"><text:line-break/></text:span><text:span text:style-name="T10">講師人才庫徵選推薦名單總表</text:span></text:p>
      <text:p text:style-name="P11"><text:span text:style-name="T12">機關</text:span><text:span text:style-name="T13">/</text:span><text:span text:style-name="T14">單位名稱</text:span><text:span text:style-name="T15">:</text:span><text:span text:style-name="T16"><text:s text:c="30"/></text:span></text:p>
      <text:p text:style-name="內文"><text:span text:style-name="T17">共推薦</text:span><text:span text:style-name="T18"><text:s text:c="5"/></text:span><text:span text:style-name="T19">名，名單如下</text:span><text:span text:style-name="T20">: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編號</text:p>
          </table:table-cell>
          <table:table-cell table:style-name="TableCell29">
            <text:p text:style-name="P30">姓名</text:p>
          </table:table-cell>
          <table:table-cell table:style-name="TableCell31">
            <text:p text:style-name="P32">服務機構全銜</text:p>
          </table:table-cell>
          <table:table-cell table:style-name="TableCell33">
            <text:p text:style-name="P34">職稱</text:p>
          </table:table-cell>
        </table:table-row>
        <table:table-row table:style-name="TableRow35">
          <table:table-cell table:style-name="TableCell36">
            <text:p text:style-name="P37">1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2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3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4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5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</table:table>
      <text:p text:style-name="內文"><text:span text:style-name="T80">(</text:span><text:span text:style-name="T81">請依需要自行延伸表格填寫</text:span><text:span text:style-name="T82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劉嘉鈴</meta:initial-creator>
    <dc:creator>zhang</dc:creator>
    <meta:creation-date>2020-10-27T09:28:00Z</meta:creation-date>
    <dc:date>2020-10-27T09:28:00Z</dc:date>
    <meta:print-date>2020-10-06T09:4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3" meta:character-count="158" meta:row-count="1" meta:non-whitespace-character-count="136"/>
  </office:meta>
</office:document-meta>
</file>