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圓" svg:font-family="文鼎中圓, 細明體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2cm" fo:margin-left="-0.076cm" table:align="left" style:writing-mode="lr-tb"/>
    </style:style>
    <style:style style:name="表格1.A" style:family="table-column">
      <style:table-column-properties style:column-width="3.016cm"/>
    </style:style>
    <style:style style:name="表格1.C" style:family="table-column">
      <style:table-column-properties style:column-width="4.881cm"/>
    </style:style>
    <style:style style:name="表格1.D" style:family="table-column">
      <style:table-column-properties style:column-width="1.152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4.979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9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4" style:family="table-row">
      <style:table-row-properties style:min-row-height="1.74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min-row-height="0.86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1.499cm" fo:keep-together="always"/>
    </style:style>
    <style:style style:name="表格1.8" style:family="table-row">
      <style:table-row-properties style:min-row-height="1.58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9" style:family="table-row">
      <style:table-row-properties style:min-row-height="0.609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0" style:family="table-row">
      <style:table-row-properties style:min-row-height="1.42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603cm" fo:keep-together="always"/>
    </style:style>
    <style:style style:name="表格1.12" style:family="table-row">
      <style:table-row-properties style:min-row-height="2.858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3" style:family="paragraph" style:parent-style-name="Standard">
      <style:text-properties style:font-name="文鼎中圓"/>
    </style:style>
    <style:style style:name="P1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6" style:family="paragraph" style:parent-style-name="Standard">
      <style:paragraph-properties fo:margin-top="0.035cm" fo:margin-bottom="0cm" loext:contextual-spacing="false"/>
    </style:style>
    <style:style style:name="P17" style:family="paragraph" style:parent-style-name="Standard" style:list-style-name="WW8Num2">
      <style:paragraph-properties fo:margin-left="0.811cm" fo:margin-right="0cm" fo:margin-top="0.127cm" fo:margin-bottom="0cm" loext:contextual-spacing="false" fo:text-indent="-0.6cm" style:auto-text-indent="false"/>
    </style:style>
    <style:style style:name="P18" style:family="paragraph" style:parent-style-name="Standard" style:list-style-name="WW8Num2">
      <style:paragraph-properties fo:margin-left="0.811cm" fo:margin-right="0cm" fo:margin-top="0.127cm" fo:margin-bottom="0cm" loext:contextual-spacing="false" fo:text-indent="-0.6cm" style:auto-text-indent="false"/>
    </style:style>
    <style:style style:name="P19" style:family="paragraph" style:parent-style-name="Standard" style:list-style-name="WW8Num2">
      <style:paragraph-properties fo:margin-left="0.811cm" fo:margin-right="0cm" fo:margin-top="0.127cm" fo:margin-bottom="0cm" loext:contextual-spacing="false" fo:text-indent="-0.6cm" style:auto-text-indent="false"/>
      <style:text-properties style:font-name="文鼎中圓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font-weight="bold" style:font-name-asian="Times New Roman" style:font-size-asian="14pt" style:font-weight-asian="bold" style:font-weight-complex="bold"/>
    </style:style>
    <style:style style:name="T12" style:family="text">
      <style:text-properties fo:font-size="14pt" fo:font-weight="bold" style:font-name-asian="Times New Roman" style:font-size-asian="14pt" style:font-weight-asian="bold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style:font-name-asian="Times New Roman" style:font-size-asian="14pt" style:font-size-complex="14pt" style:font-weight-complex="bold"/>
    </style:style>
    <style:style style:name="T15" style:family="text">
      <style:text-properties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font-size-complex="12pt"/>
    </style:style>
    <style:style style:name="T18" style:family="text">
      <style:text-properties style:font-size-complex="12pt" style:font-weight-complex="bold"/>
    </style:style>
    <style:style style:name="T19" style:family="text">
      <style:text-properties style:font-size-complex="12pt"/>
    </style:style>
    <style:style style:name="T20" style:family="text">
      <style:text-properties style:font-name="文鼎中圓"/>
    </style:style>
    <style:style style:name="T21" style:family="text">
      <style:text-properties style:font-name="文鼎中圓" style:font-weight-complex="bold"/>
    </style:style>
    <style:style style:name="T22" style:family="text">
      <style:text-properties style:font-name="文鼎中圓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高雄市政府公務人力發展中心借用</text:span><text:span text:style-name="T5">數位學習課程光</text:span><text:span text:style-name="T8">碟</text:span><text:span text:style-name="T4">申請表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申請單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7">申請日期</text:p>
          </table:table-cell>
          <table:covered-table-cell/>
          <table:table-cell table:style-name="表格1.F1" office:value-type="string">
            <text:p text:style-name="P12">　　年　　月　　日</text:p>
          </table:table-cell>
        </table:table-row>
        <table:table-row table:style-name="表格1.1">
          <table:table-cell table:style-name="表格1.A2" office:value-type="string">
            <text:p text:style-name="P6">申請人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7">聯絡電話</text:p>
          </table:table-cell>
          <table:covered-table-cell/>
          <table:table-cell table:style-name="表格1.F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2"><text:span text:style-name="T8">借</text:span><text:span text:style-name="T11"> </text:span><text:span text:style-name="T8">用</text:span><text:span text:style-name="T11"> </text:span><text:span text:style-name="T8">期</text:span><text:span text:style-name="T11"> </text:span><text:span text:style-name="T8">間</text:span></text:p>
          </table:table-cell>
          <table:table-cell table:style-name="表格1.B3" table:number-columns-spanned="5" office:value-type="string">
            <text:p text:style-name="P15"><text:span text:style-name="T13">　　年　　月　　日至　</text:span><text:span text:style-name="T14"> <text:s/></text:span><text:span text:style-name="T13">年　</text:span><text:span text:style-name="T14"> <text:s/></text:span><text:span text:style-name="T13">月　</text:span><text:span text:style-name="T14"> <text:s/></text:span><text:span text:style-name="T1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3">申請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6" office:value-type="string">
            <text:p text:style-name="P16"><text:span text:style-name="T2">申請種類及數量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申請單位陳核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0">承<text:span text:style-name="T16"> </text:span>辦<text:span text:style-name="T16"> </text:span>人</text:p>
          </table:table-cell>
          <table:covered-table-cell/>
          <table:table-cell table:style-name="表格1.B2" table:number-columns-spanned="2" office:value-type="string">
            <text:p text:style-name="P10">科室主管</text:p>
          </table:table-cell>
          <table:covered-table-cell/>
          <table:table-cell table:style-name="表格1.F2" table:number-columns-spanned="2" office:value-type="string">
            <text:p text:style-name="Standard"><text:span text:style-name="T12"><text:s text:c="8"/></text:span><text:span text:style-name="T7">首　　長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1"/>
          </table:table-cell>
          <table:covered-table-cell/>
          <table:table-cell table:style-name="表格1.C8" table:number-columns-spanned="2" office:value-type="string">
            <text:p text:style-name="P1"/>
          </table:table-cell>
          <table:covered-table-cell/>
          <table:table-cell table:style-name="表格1.E8" table:number-columns-spanned="2" office:value-type="string">
            <text:p text:style-name="P1"/>
          </table:table-cell>
          <table:covered-table-cell/>
        </table:table-row>
        <table:table-row table:style-name="表格1.9">
          <table:table-cell table:style-name="表格1.A9" table:number-columns-spanned="6" office:value-type="string">
            <text:p text:style-name="Standard"><text:span text:style-name="T1">處理情形：（人發中心填寫）</text:span></text:p>
            <text:p text:style-name="P4"/>
            <text:p text:style-name="P4">同意日期：<text:span text:style-name="T16"> <text:s text:c="5"/></text:span>年<text:span text:style-name="T16"> <text:s text:c="5"/></text:span>月<text:span text:style-name="T16"> <text:s text:c="5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9"><text:span text:style-name="T16"><text:s text:c="8"/></text:span>承<text:span text:style-name="T16"> </text:span>辦<text:span text:style-name="T16"> </text:span>人</text:p>
          </table:table-cell>
          <table:covered-table-cell/>
          <table:table-cell table:style-name="表格1.C10" table:number-columns-spanned="2" office:value-type="string">
            <text:p text:style-name="P9"><text:span text:style-name="T16"><text:s text:c="8"/></text:span>科室主管</text:p>
          </table:table-cell>
          <table:covered-table-cell/>
          <table:table-cell table:style-name="表格1.E10" table:number-columns-spanned="2" office:value-type="string">
            <text:p text:style-name="P9"><text:span text:style-name="T16"><text:s text:c="8"/></text:span>首　　長</text:p>
          </table:table-cell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1"/>
          </table:table-cell>
          <table:covered-table-cell/>
          <table:table-cell table:style-name="表格1.C10" table:number-columns-spanned="2" office:value-type="string">
            <text:p text:style-name="P1"/>
          </table:table-cell>
          <table:covered-table-cell/>
          <table:table-cell table:style-name="表格1.E10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5">附註：使用數位學習課程光碟說明</text:p>
            <text:list xml:id="list6100245404266693530" text:style-name="WW8Num2">
              <text:list-item>
                <text:p text:style-name="P17">請先填具本申請表，經核准後免備文送本中心研究組。</text:p>
              </text:list-item>
              <text:list-item>
                <text:p text:style-name="P19">光碟借用期間請妥善保管及維護。</text:p>
              </text:list-item>
              <text:list-item>
                <text:p text:style-name="P19">請勿自行拷貝，版權所有、翻拷必究。</text:p>
              </text:list-item>
              <text:list-item>
                <text:p text:style-name="P19">光碟課程內容僅供內部員工學習使用，用畢後免備文公文交換擲（寄）回。</text:p>
              </text:list-item>
              <text:list-item>
                <text:p text:style-name="P17"><text:span text:style-name="T21">本案</text:span><text:span text:style-name="T21">聯絡人：</text:span><text:span text:style-name="T21">蘇郁珺</text:span><text:span text:style-name="T17">（聯絡電話：3422101轉503）</text:span>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圓" svg:font-family="文鼎中圓, 細明體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多媒體簡報觀賞申請表(A4)</dc:title>
    <dc:subject>多媒體簡報觀賞申請表(A4)</dc:subject>
    <meta:keyword>多媒體簡報觀賞申請表(A4)</meta:keyword>
    <dc:description>便民服務,各項申請書表下載 ,多媒體簡報觀賞申請表(A4) .doc下載</dc:description>
    <meta:initial-creator>高雄市政府新聞處</meta:initial-creator>
    <meta:creation-date>2015-03-26T11:22:00</meta:creation-date>
    <dc:creator>user</dc:creator>
    <dc:date>2015-03-26T11:22:00</dc:date>
    <meta:print-date>2008-09-18T16:32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242" meta:character-count="337" meta:non-whitespace-character-count="255"/>
    <meta:generator>LibreOffice/5.1.2.2$Windows_x86 LibreOffice_project/d3bf12ecb743fc0d20e0be0c58ca359301eb705f</meta:generator>
  </office:meta>
</office:document-meta>
</file>